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27">
      <style:table-cell-properties fo:border="thin solid #000000" style:vertical-align="automatic" style:repeat-content="false"/>
      <style:paragraph-properties fo:text-align="start" fo:margin-left="0cm"/>
    </style:style>
    <style:style style:name="ce10" style:family="table-cell" style:parent-style-name="Default" style:data-style-name="N4">
      <style:table-cell-properties fo:border="thin solid #000000" style:vertical-align="automatic" style:repeat-content="false"/>
      <style:paragraph-properties fo:text-align="start" fo:margin-left="0cm"/>
    </style:style>
    <style:style style:name="ce11" style:family="table-cell" style:parent-style-name="Default" style:data-style-name="N3">
      <style:table-cell-properties fo:border="thin solid #000000" style:vertical-align="automatic" style:repeat-content="false"/>
      <style:paragraph-properties fo:text-align="start" fo:margin-left="0cm"/>
    </style:style>
    <style:style style:name="co1" style:family="table-column">
      <style:table-column-properties fo:break-before="auto" style:column-width="4.10104166666667cm"/>
    </style:style>
    <style:style style:name="co2" style:family="table-column">
      <style:table-column-properties fo:break-before="auto" style:column-width="4.524375cm"/>
    </style:style>
    <style:style style:name="co3" style:family="table-column">
      <style:table-column-properties fo:break-before="auto" style:column-width="9.02229166666667cm"/>
    </style:style>
    <style:style style:name="co4" style:family="table-column">
      <style:table-column-properties fo:break-before="auto" style:column-width="5.58270833333333cm"/>
    </style:style>
    <style:style style:name="co5" style:family="table-column">
      <style:table-column-properties fo:break-before="auto" style:column-width="7.19666666666667cm"/>
    </style:style>
    <style:style style:name="co6" style:family="table-column">
      <style:table-column-properties fo:break-before="auto" style:column-width="3.86291666666667cm"/>
    </style:style>
    <style:style style:name="co7" style:family="table-column">
      <style:table-column-properties fo:break-before="auto" style:column-width="5.05354166666667cm"/>
    </style:style>
    <style:style style:name="co8" style:family="table-column">
      <style:table-column-properties fo:break-before="auto" style:column-width="4.841875cm"/>
    </style:style>
    <style:style style:name="co9"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375pt" style:use-optimal-row-height="true" fo:break-before="auto"/>
    </style:style>
    <style:style style:name="ro18" style:family="table-row">
      <style:table-row-properties style:row-height="270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345pt" style:use-optimal-row-height="true" fo:break-before="auto"/>
    </style:style>
    <style:style style:name="ro22" style:family="table-row">
      <style:table-row-properties style:row-height="300pt" style:use-optimal-row-height="true" fo:break-before="auto"/>
    </style:style>
    <style:style style:name="ro23" style:family="table-row">
      <style:table-row-properties style:row-height="409.5pt" style:use-optimal-row-height="true" fo:break-before="auto"/>
    </style:style>
    <style:style style:name="ro24" style:family="table-row">
      <style:table-row-properties style:row-height="390pt" style:use-optimal-row-height="true" fo:break-before="auto"/>
    </style:style>
    <style:style style:name="ro25" style:family="table-row">
      <style:table-row-properties style:row-height="3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strazione_Specchia_Trasparenza" table:style-name="ta1">
        <table:table-column table:style-name="co1" table:default-cell-style-name="ce8"/>
        <table:table-column table:style-name="co2" table:default-cell-style-name="ce8"/>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8"/>
        <table:table-column table:style-name="co9" table:number-columns-repeated="16376" table:default-cell-style-name="ce1"/>
        <table:table-row table:style-name="ro1">
          <table:table-cell office:value-type="string" table:style-name="ce3">
            <text:p>protocollo</text:p>
          </table:table-cell>
          <table:table-cell office:value-type="string" table:style-name="ce3">
            <text:p>data_protocollo</text:p>
          </table:table-cell>
          <table:table-cell office:value-type="string" table:style-name="ce4">
            <text:p>oggetto</text:p>
          </table:table-cell>
          <table:table-cell office:value-type="string" table:style-name="ce4">
            <text:p>UO adottante</text:p>
          </table:table-cell>
          <table:table-cell office:value-type="string" table:style-name="ce4">
            <text:p>tipo provvedimento</text:p>
          </table:table-cell>
          <table:table-cell office:value-type="string" table:style-name="ce4">
            <text:p>contenuto</text:p>
          </table:table-cell>
          <table:table-cell office:value-type="string" table:style-name="ce4">
            <text:p>estremi documento</text:p>
          </table:table-cell>
          <table:table-cell office:value-type="string" table:style-name="ce3">
            <text:p>spesa prevista (in euro)</text:p>
          </table:table-cell>
          <table:table-cell table:number-columns-repeated="16376"/>
        </table:table-row>
        <table:table-row table:style-name="ro2">
          <table:table-cell office:value-type="float" office:value="50409" table:style-name="ce7">
            <text:p>50409</text:p>
          </table:table-cell>
          <table:table-cell office:value-type="date" office:date-value="2016-05-02T09:45:54" table:style-name="ce9">
            <text:p>02/05/2016 09:45</text:p>
          </table:table-cell>
          <table:table-cell office:value-type="string" table:style-name="ce5">
            <text:p>Autorizzazione in ordine allo svolgimento di attivitÃ  extraistituzionale retribuita - sig. Lorenzi Gianluc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3">
          <table:table-cell office:value-type="float" office:value="50428" table:style-name="ce7">
            <text:p>50428</text:p>
          </table:table-cell>
          <table:table-cell office:value-type="date" office:date-value="2016-05-02T10:04:04" table:style-name="ce9">
            <text:p>02/05/2016 10:04</text:p>
          </table:table-cell>
          <table:table-cell office:value-type="string" table:style-name="ce5">
            <text:p>Dr. Roberto Casadio: conferimento incarico di docenza per Corso triennale in Medicina Generale Triennio 2015/2018 dal titolo "Problematiche dei migranti nell'ambulatorio di M.G."</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Incarico di docenza per Corso di Formazione Specifica in MG</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50430" table:style-name="ce7">
            <text:p>50430</text:p>
          </table:table-cell>
          <table:table-cell office:value-type="date" office:date-value="2016-05-02T10:04:44" table:style-name="ce9">
            <text:p>02/05/2016 10:04</text:p>
          </table:table-cell>
          <table:table-cell office:value-type="string" table:style-name="ce5">
            <text:p>Dr.Donato Lupardi: Conferimento incarico di docenza per Corso Triennale di Medicina Generale triennio 2013/2016 dal titolo "PATOLOGIA DELLA PROSTATA"</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50431" table:style-name="ce7">
            <text:p>50431</text:p>
          </table:table-cell>
          <table:table-cell office:value-type="date" office:date-value="2016-05-02T10:05:58" table:style-name="ce9">
            <text:p>02/05/2016 10:05</text:p>
          </table:table-cell>
          <table:table-cell office:value-type="string" table:style-name="ce5">
            <text:p>Prof. Giovanni Brandi conferimento incarico di docenza per Corso di Formazione in M.G. dal titolo "NEOPLASIE DELL'APPARATO DIGERENTE"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50433" table:style-name="ce7">
            <text:p>50433</text:p>
          </table:table-cell>
          <table:table-cell office:value-type="date" office:date-value="2016-05-02T10:07:20" table:style-name="ce9">
            <text:p>02/05/2016 10:07</text:p>
          </table:table-cell>
          <table:table-cell office:value-type="string" table:style-name="ce5">
            <text:p>Prof. Ardigo' Martino conferimento incarico di docenza per Corso di Formazione in M.G. dal titolo "Paziente immigrato: principi di medicina della migrazione e percorsi assistenziali - <text:s/>II PARTE"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50445" table:style-name="ce7">
            <text:p>50445</text:p>
          </table:table-cell>
          <table:table-cell office:value-type="date" office:date-value="2016-05-02T10:14:00" table:style-name="ce9">
            <text:p>02/05/2016 10:14</text:p>
          </table:table-cell>
          <table:table-cell office:value-type="string" table:style-name="ce5">
            <text:p>Dr.Bartoletti Michele <text:s/>- Conferimento incarico di docenza - Corso di formazione obbligatoria per Medici Specialisti Convenzionati Interni <text:s/>del 11 Maggio 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docenza di <text:s text:c="2"/>n.5 ore</text:p>
          </table:table-cell>
          <table:table-cell office:value-type="string" table:style-name="ce5">
            <text:p>curriculum vitae</text:p>
          </table:table-cell>
          <table:table-cell office:value-type="float" office:value="300" table:style-name="ce7">
            <text:p>300</text:p>
          </table:table-cell>
          <table:table-cell table:number-columns-repeated="16376"/>
        </table:table-row>
        <table:table-row table:style-name="ro4">
          <table:table-cell office:value-type="float" office:value="50448" table:style-name="ce7">
            <text:p>50448</text:p>
          </table:table-cell>
          <table:table-cell office:value-type="date" office:date-value="2016-05-02T10:15:09" table:style-name="ce9">
            <text:p>02/05/2016 10:15</text:p>
          </table:table-cell>
          <table:table-cell office:value-type="string" table:style-name="ce5">
            <text:p>Prof. Ardigo' Martino conferimento incarico di docenza per Corso di Formazione in M.G. dal titolo "SALUTE GLOBALE - <text:s/>II PARTE"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3">
          <table:table-cell office:value-type="float" office:value="50449" table:style-name="ce7">
            <text:p>50449</text:p>
          </table:table-cell>
          <table:table-cell office:value-type="date" office:date-value="2016-05-02T10:15:58" table:style-name="ce9">
            <text:p>02/05/2016 10:15</text:p>
          </table:table-cell>
          <table:table-cell office:value-type="string" table:style-name="ce5">
            <text:p>Dr. Bocciolini Corso conferimento incarico di docenza per Corso di Formazione Specifica in MG triennio 2013/2016 su "Patologia orofaringotonsillare e otiti in MG""</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5">
          <table:table-cell office:value-type="float" office:value="50787" table:style-name="ce7">
            <text:p>50787</text:p>
          </table:table-cell>
          <table:table-cell office:value-type="date" office:date-value="2016-05-02T14:40:08" table:style-name="ce9">
            <text:p>02/05/2016 14:4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GUAZZALOCA GIULIA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ot.n.49068</text:p>
          </table:table-cell>
          <table:table-cell office:value-type="float" office:value="0" table:style-name="ce7">
            <text:p>0</text:p>
          </table:table-cell>
          <table:table-cell table:number-columns-repeated="16376"/>
        </table:table-row>
        <table:table-row table:style-name="ro6">
          <table:table-cell office:value-type="float" office:value="50808" table:style-name="ce7">
            <text:p>50808</text:p>
          </table:table-cell>
          <table:table-cell office:value-type="date" office:date-value="2016-05-02T15:00:30" table:style-name="ce9">
            <text:p>02/05/2016 15:00</text:p>
          </table:table-cell>
          <table:table-cell office:value-type="string" table:style-name="ce6">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3/4/16</text:p>
          </table:table-cell>
          <table:table-cell office:value-type="float" office:value="0" table:style-name="ce7">
            <text:p>0</text:p>
          </table:table-cell>
          <table:table-cell table:number-columns-repeated="16376"/>
        </table:table-row>
        <table:table-row table:style-name="ro7">
          <table:table-cell office:value-type="float" office:value="50987" table:style-name="ce7">
            <text:p>50987</text:p>
          </table:table-cell>
          <table:table-cell office:value-type="date" office:date-value="2016-05-02T19:41:37" table:style-name="ce9">
            <text:p>02/05/2016 19:41</text:p>
          </table:table-cell>
          <table:table-cell office:value-type="string" table:style-name="ce5">
            <text:p>Nomina di Commissione di Valutazione per il conferimento di un incarico in regime di collaborazione coordinata e continuativa per biologo presso la UOC Clinica Neurologic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 regime di collaborazione coordinata e continuativa per biologo presso la UOC Clinica Neurologica<text:s/></text:p>
          </table:table-cell>
          <table:table-cell office:value-type="string" table:style-name="ce5">
            <text:p>prot. 19177/2016; Det. 940/2016.</text:p>
          </table:table-cell>
          <table:table-cell office:value-type="float" office:value="35000" table:style-name="ce7">
            <text:p>35000</text:p>
          </table:table-cell>
          <table:table-cell table:number-columns-repeated="16376"/>
        </table:table-row>
        <table:table-row table:style-name="ro8">
          <table:table-cell office:value-type="float" office:value="50989" table:style-name="ce7">
            <text:p>50989</text:p>
          </table:table-cell>
          <table:table-cell office:value-type="date" office:date-value="2016-05-02T19:42:40" table:style-name="ce9">
            <text:p>02/05/2016 19:42</text:p>
          </table:table-cell>
          <table:table-cell office:value-type="string" table:style-name="ce5">
            <text:p>Richiesta di attivazione borsa di studio per un Neuropsichiatra Infantile presso la UOC Neuropsichiatria Infantile dellâ€™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borsa di studio per un Neuropsichiatra Infantile presso la UOC Neuropsichiatria Infantile dellâ€™IRCCS - Istituto delle Scienze Neurologiche di Bologna</text:p>
          </table:table-cell>
          <table:table-cell office:value-type="string" table:style-name="ce5">
            <text:p>nessuno</text:p>
          </table:table-cell>
          <table:table-cell office:value-type="float" office:value="25000" table:style-name="ce7">
            <text:p>25000</text:p>
          </table:table-cell>
          <table:table-cell table:number-columns-repeated="16376"/>
        </table:table-row>
        <table:table-row table:style-name="ro9">
          <table:table-cell office:value-type="float" office:value="50992" table:style-name="ce7">
            <text:p>50992</text:p>
          </table:table-cell>
          <table:table-cell office:value-type="date" office:date-value="2016-05-02T19:44:21" table:style-name="ce9">
            <text:p>02/05/2016 19:44</text:p>
          </table:table-cell>
          <table:table-cell office:value-type="string" table:style-name="ce5">
            <text:p>Nomina di Commissione di Valutazione per il conferimento di un incarico in regime di collaborazione coordinata e continuativa per un neurologo presso la UOC Neurologia OM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 regime di collaborazione coordinata e continuativa per un neurologo presso la UOC Neurologia OM dell'IRCCS Istituto delle Scienze Neurologiche di Bologna<text:s/></text:p>
          </table:table-cell>
          <table:table-cell office:value-type="string" table:style-name="ce5">
            <text:p>prot. 23123/2016; det. 919/2016.</text:p>
          </table:table-cell>
          <table:table-cell office:value-type="float" office:value="35000" table:style-name="ce7">
            <text:p>35000</text:p>
          </table:table-cell>
          <table:table-cell table:number-columns-repeated="16376"/>
        </table:table-row>
        <table:table-row table:style-name="ro8">
          <table:table-cell office:value-type="float" office:value="50993" table:style-name="ce7">
            <text:p>50993</text:p>
          </table:table-cell>
          <table:table-cell office:value-type="date" office:date-value="2016-05-02T19:45:11" table:style-name="ce9">
            <text:p>02/05/2016 19:45</text:p>
          </table:table-cell>
          <table:table-cell office:value-type="string" table:style-name="ce5">
            <text:p>Nomina di Commissione di Valutazione per il conferimento di due incarichi in regime di lavoro autonomo per medico neurologo presso la UOC Neurologia O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due incarichi in regime di lavoro autonomo per medico neurologo presso la UOC Neurologia OB</text:p>
          </table:table-cell>
          <table:table-cell office:value-type="string" table:style-name="ce5">
            <text:p>prot. 23123 del 29/2/2016; det. 951 dell'1/4/2016</text:p>
          </table:table-cell>
          <table:table-cell office:value-type="string" table:style-name="ce7">
            <text:p>37168,56 + spese bolli</text:p>
          </table:table-cell>
          <table:table-cell table:number-columns-repeated="16376"/>
        </table:table-row>
        <table:table-row table:style-name="ro4">
          <table:table-cell office:value-type="float" office:value="51171" table:style-name="ce7">
            <text:p>51171</text:p>
          </table:table-cell>
          <table:table-cell office:value-type="date" office:date-value="2016-05-03T10:34:27" table:style-name="ce9">
            <text:p>03/05/2016 10:34</text:p>
          </table:table-cell>
          <table:table-cell office:value-type="string" table:style-name="ce5">
            <text:p>Richiesta pubblicazione bando di concorso pubblico, per titoli ed esami, nel profilo professionale di Dirigente Amministrativo â€“ area economico-finanziaria per le esigenze dellâ€™Azienda 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pubblicazione GU dell'estratto del bando</text:p>
          </table:table-cell>
          <table:table-cell office:value-type="string" table:style-name="ce5">
            <text:p>determinazione n. 1223 del 29/4/2016 di indizione del concorso pubblico, per titoli ed esami</text:p>
          </table:table-cell>
          <table:table-cell office:value-type="float" office:value="0" table:style-name="ce7">
            <text:p>0</text:p>
          </table:table-cell>
          <table:table-cell table:number-columns-repeated="16376"/>
        </table:table-row>
        <table:table-row table:style-name="ro10">
          <table:table-cell office:value-type="float" office:value="51275" table:style-name="ce7">
            <text:p>51275</text:p>
          </table:table-cell>
          <table:table-cell office:value-type="date" office:date-value="2016-05-03T12:26:29" table:style-name="ce9">
            <text:p>03/05/2016 12:26</text:p>
          </table:table-cell>
          <table:table-cell office:value-type="string" table:style-name="ce5">
            <text:p>richiesta rinnovo Borsa di Studio per lâ€™attivitÃ  finalizzata al Progetto aziendale <text:s text:c="5"/>"Empowerment della comunitÃ  per la</text:p>
            <text:p>gestione integrata del dolore e delle donne vittime di violenza"</text:p>
          </table:table-cell>
          <table:table-cell office:value-type="string" table:style-name="ce5">
            <text:p>UO Governo Clinico e Sistema Qualita' (SC)</text:p>
          </table:table-cell>
          <table:table-cell office:value-type="string" table:style-name="ce5">
            <text:p>Autorizzazione o concessione (art. 23, comma 1, lett. a del D.Lgs. 33/2013)</text:p>
          </table:table-cell>
          <table:table-cell office:value-type="string" table:style-name="ce6">
            <text:p>richiesta di conferma al momento per i mesi luglio-agosto-settembre 2016 della bosrsa di studio assegnata al Dr. Juri Coccia perla realizazzione del progetto <text:s/>aziendale "Empowerment della comunitÃ  per la gestione integrata del dolore e delle donne vittime di violenza"</text:p>
          </table:table-cell>
          <table:table-cell office:value-type="string" table:style-name="ce5">
            <text:p>Determinazione n.998 del 29/05/2016</text:p>
          </table:table-cell>
          <table:table-cell office:value-type="string" table:style-name="ce7">
            <text:p>3.750,00 euro lordi</text:p>
          </table:table-cell>
          <table:table-cell table:number-columns-repeated="16376"/>
        </table:table-row>
        <table:table-row table:style-name="ro7">
          <table:table-cell office:value-type="float" office:value="51387" table:style-name="ce7">
            <text:p>51387</text:p>
          </table:table-cell>
          <table:table-cell office:value-type="date" office:date-value="2016-05-03T14:10:37" table:style-name="ce9">
            <text:p>03/05/2016 14:10</text:p>
          </table:table-cell>
          <table:table-cell office:value-type="string" table:style-name="ce5">
            <text:p>Autorizzaizone allo svolgimento di incarichi extraistituzionali retribuiti ai sensi dell'art. 53 del D.Lgs 165/2001 come modificato dall'art. 1 comma 42 della legge 190 del 06/11/2012 - AttivitÃ  autonoma del dipendente <text:s/>Roberto Agostino</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Trattasi di attivitÃ  autonoma di apicoltore<text:s/></text:p>
          </table:table-cell>
          <table:table-cell office:value-type="string" table:style-name="ce6">
            <text:p>Richiesta di autorizzaizone allo svolgimento di incarico extraistituzionale da parte del dipendente.</text:p>
            <text:p>Gli incarichi extraistituzionali vengono autorizzati dal Direttore del Dipartimento Tecnico Patrimoniale in quanto ricompresi nelle funazioni a lui delegate.</text:p>
          </table:table-cell>
          <table:table-cell office:value-type="float" office:value="1000" table:style-name="ce7">
            <text:p>1000</text:p>
          </table:table-cell>
          <table:table-cell table:number-columns-repeated="16376"/>
        </table:table-row>
        <table:table-row table:style-name="ro3">
          <table:table-cell office:value-type="float" office:value="51411" table:style-name="ce7">
            <text:p>51411</text:p>
          </table:table-cell>
          <table:table-cell office:value-type="date" office:date-value="2016-05-03T14:21:31" table:style-name="ce9">
            <text:p>03/05/2016 14:21</text:p>
          </table:table-cell>
          <table:table-cell office:value-type="string" table:style-name="ce5">
            <text:p>Autorizzazione al pagamento di rimborsi ad assistiti residenti nel territorio - Distretto Pianura Ovest</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interventi di mantenimento a domicilio o a favore di minori</text:p>
          </table:table-cell>
          <table:table-cell office:value-type="string" table:style-name="ce5">
            <text:p>Det. 1018/2016 - Det. 1879/2015 - Det. 2128/2015</text:p>
          </table:table-cell>
          <table:table-cell office:value-type="float" office:value="2753" table:style-name="ce7">
            <text:p>2753</text:p>
          </table:table-cell>
          <table:table-cell table:number-columns-repeated="16376"/>
        </table:table-row>
        <table:table-row table:style-name="ro5">
          <table:table-cell office:value-type="float" office:value="51482" table:style-name="ce7">
            <text:p>51482</text:p>
          </table:table-cell>
          <table:table-cell office:value-type="date" office:date-value="2016-05-03T15:13:58" table:style-name="ce9">
            <text:p>03/05/2016 15:13</text:p>
          </table:table-cell>
          <table:table-cell office:value-type="string" table:style-name="ce5">
            <text:p>Attestazione di riscontro dichiarazioni rese da contraente Coop. CADIAI in sede di gara (appalto 75/2015 LOTTO 4 - CIG 634129116DF - RSA/CDI "Gerosa Brichetto")</text:p>
          </table:table-cell>
          <table:table-cell office:value-type="string" table:style-name="ce5">
            <text:p>Distretto di Committenza e Garanzia Pianura EST</text:p>
          </table:table-cell>
          <table:table-cell office:value-type="string" table:style-name="ce5">
            <text:p>Scelta del contraente per l'affidamento di lavori, forniture e servizi (art. 23, comma 1, lett. b del D.Lgs. 33/2013)</text:p>
          </table:table-cell>
          <table:table-cell office:value-type="string" table:style-name="ce5">
            <text:p>attestazione buon esito contratto di servizio per prestazioni sociosanitarie effettuate nel periodo luglio 2012-giugno 2015</text:p>
          </table:table-cell>
          <table:table-cell office:value-type="string" table:style-name="ce5">
            <text:p>fatturato all'AUSL Bologna iva esclusa come da risultanze d'ufficio</text:p>
          </table:table-cell>
          <table:table-cell office:value-type="float" office:value="11875490.67" table:style-name="ce10">
            <text:p>11.875.490,67</text:p>
          </table:table-cell>
          <table:table-cell table:number-columns-repeated="16376"/>
        </table:table-row>
        <table:table-row table:style-name="ro3">
          <table:table-cell office:value-type="float" office:value="51487" table:style-name="ce7">
            <text:p>51487</text:p>
          </table:table-cell>
          <table:table-cell office:value-type="date" office:date-value="2016-05-03T15:22:47" table:style-name="ce9">
            <text:p>03/05/2016 15:22</text:p>
          </table:table-cell>
          <table:table-cell office:value-type="string" table:style-name="ce5">
            <text:p>Trasporto animali vivi Barone Denise - All. H BO 0174</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Sig.ra Barone Denise, trasporto animali vivi automezzo XA 918 EZ</text:p>
          </table:table-cell>
          <table:table-cell office:value-type="string" table:style-name="ce5">
            <text:p>RICHIESTA PROT. 47386 DEL 22/04/2016</text:p>
          </table:table-cell>
          <table:table-cell office:value-type="float" office:value="0.1" table:style-name="ce7">
            <text:p>0,1</text:p>
          </table:table-cell>
          <table:table-cell table:number-columns-repeated="16376"/>
        </table:table-row>
        <table:table-row table:style-name="ro11">
          <table:table-cell office:value-type="float" office:value="51491" table:style-name="ce7">
            <text:p>51491</text:p>
          </table:table-cell>
          <table:table-cell office:value-type="date" office:date-value="2016-05-03T15:28:35" table:style-name="ce9">
            <text:p>03/05/2016 15:28</text:p>
          </table:table-cell>
          <table:table-cell office:value-type="string" table:style-name="ce5">
            <text:p>Autorizzazione alla detenzione di scorte di farmaci veterinari - 013BO530</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scorta farmaci</text:p>
          </table:table-cell>
          <table:table-cell office:value-type="string" table:style-name="ce5">
            <text:p>aut art. 80 d.lgs 193/06</text:p>
          </table:table-cell>
          <table:table-cell office:value-type="string" table:style-name="ce7">
            <text:p>21.00 euro</text:p>
          </table:table-cell>
          <table:table-cell table:number-columns-repeated="16376"/>
        </table:table-row>
        <table:table-row table:style-name="ro3">
          <table:table-cell office:value-type="float" office:value="51533" table:style-name="ce7">
            <text:p>51533</text:p>
          </table:table-cell>
          <table:table-cell office:value-type="date" office:date-value="2016-05-03T16:21:40" table:style-name="ce9">
            <text:p>03/05/2016 16:21</text:p>
          </table:table-cell>
          <table:table-cell office:value-type="string" table:style-name="ce5">
            <text:p>Dr.Demaria Fabrizio - Conferimento <text:s/>incarico di docenza - Corso di Formazione per Pediatri di Libera Scelta â€œ Screening neonatale della displasia evolutiva dellâ€™ancaâ€ .</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docenza di ore <text:s/>n.2,45' complessive</text:p>
          </table:table-cell>
          <table:table-cell office:value-type="string" table:style-name="ce5">
            <text:p>curriculum</text:p>
          </table:table-cell>
          <table:table-cell office:value-type="float" office:value="71" table:style-name="ce7">
            <text:p>71</text:p>
          </table:table-cell>
          <table:table-cell table:number-columns-repeated="16376"/>
        </table:table-row>
        <table:table-row table:style-name="ro4">
          <table:table-cell office:value-type="float" office:value="51535" table:style-name="ce7">
            <text:p>51535</text:p>
          </table:table-cell>
          <table:table-cell office:value-type="date" office:date-value="2016-05-03T16:22:35" table:style-name="ce9">
            <text:p>03/05/2016 16:22</text:p>
          </table:table-cell>
          <table:table-cell office:value-type="string" table:style-name="ce5">
            <text:p>Dr.ssa Silvia Galletti <text:s text:c="2"/>- Conferimento incarico di docenza - Corso di formazione obbligatoria per Pediatri di Libera Scelta <text:s text:c="2"/>del 7 e 14 <text:s/>Maggio 2016 â€œScreening neonatale della displasia evolutiva dell'anc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docenza di <text:s/>ore <text:s text:c="3"/>n. 2,45' complessive</text:p>
          </table:table-cell>
          <table:table-cell office:value-type="string" table:style-name="ce5">
            <text:p>curriculum<text:s/></text:p>
          </table:table-cell>
          <table:table-cell office:value-type="float" office:value="220" table:style-name="ce7">
            <text:p>220</text:p>
          </table:table-cell>
          <table:table-cell table:number-columns-repeated="16376"/>
        </table:table-row>
        <table:table-row table:style-name="ro4">
          <table:table-cell office:value-type="float" office:value="51539" table:style-name="ce7">
            <text:p>51539</text:p>
          </table:table-cell>
          <table:table-cell office:value-type="date" office:date-value="2016-05-03T16:24:58" table:style-name="ce9">
            <text:p>03/05/2016 16:24</text:p>
          </table:table-cell>
          <table:table-cell office:value-type="string" table:style-name="ce5">
            <text:p>Dr. Luigi Bagnoli: conferimento incarico di docenza per Corso di Formazione Specifica in M.G. - triennio 2014/2017 dal titolo "LA DOMANDA DI SALU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per Corso di Formazione Specifica in MG triennio 2014/2017</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8">
          <table:table-cell office:value-type="float" office:value="51639" table:style-name="ce7">
            <text:p>51639</text:p>
          </table:table-cell>
          <table:table-cell office:value-type="date" office:date-value="2016-05-04T08:35:52" table:style-name="ce9">
            <text:p>04/05/2016 08:35</text:p>
          </table:table-cell>
          <table:table-cell office:value-type="string" table:style-name="ce5">
            <text:p>Comunicazione numero dâ€™ordine per lâ€™anno 2016 per ore di educatore professionale da impiegare nella realizzazione del PROGETTO PRISMA</text:p>
          </table:table-cell>
          <table:table-cell office:value-type="string" table:style-name="ce5">
            <text:p>UO Amministrativa DSM - DP (SC)</text:p>
          </table:table-cell>
          <table:table-cell office:value-type="string" table:style-name="ce5">
            <text:p>Scelta del contraente per l'affidamento di lavori, forniture e servizi (art. 23, comma 1, lett. b del D.Lgs. 33/2013)</text:p>
          </table:table-cell>
          <table:table-cell office:value-type="string" table:style-name="ce5">
            <text:p>Comunicazione numero dâ€™ordine per lâ€™anno 2016 per l'acquisizione di ore di educatore professionale da impiegare nella realizzazione del PROGETTO PRISMA</text:p>
          </table:table-cell>
          <table:table-cell office:value-type="string" table:style-name="ce5">
            <text:p>lettera Prot. 42461 del 12/4/2016</text:p>
          </table:table-cell>
          <table:table-cell office:value-type="float" office:value="11311.3" table:style-name="ce10">
            <text:p>11.311,30</text:p>
          </table:table-cell>
          <table:table-cell table:number-columns-repeated="16376"/>
        </table:table-row>
        <table:table-row table:style-name="ro5">
          <table:table-cell office:value-type="float" office:value="52050" table:style-name="ce7">
            <text:p>52050</text:p>
          </table:table-cell>
          <table:table-cell office:value-type="date" office:date-value="2016-05-04T14:20:55" table:style-name="ce9">
            <text:p>04/05/2016 14:20</text:p>
          </table:table-cell>
          <table:table-cell office:value-type="string" table:style-name="ce6">
            <text:p>Avviso procedura aperta n.19/2016 per la redazione/rivisitazione di piani economico finanziari e attivitÃ  connesse per realizzazione complesso immobiliare presso l'Ospedale maggiore e nuovo Poliambulatorio Vado Monzuno. Comunicazione data seduta pubblica apertura Buste n.3 Documentazione Tecnica.</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Ammissione concorrenti e nomina Commissione giudicatrice<text:s/></text:p>
          </table:table-cell>
          <table:table-cell office:value-type="string" table:style-name="ce5">
            <text:p>Avviso procedura aperta Prot.44239 del 15 aprile 2016</text:p>
          </table:table-cell>
          <table:table-cell office:value-type="float" office:value="0" table:style-name="ce7">
            <text:p>0</text:p>
          </table:table-cell>
          <table:table-cell table:number-columns-repeated="16376"/>
        </table:table-row>
        <table:table-row table:style-name="ro2">
          <table:table-cell office:value-type="float" office:value="52051" table:style-name="ce7">
            <text:p>52051</text:p>
          </table:table-cell>
          <table:table-cell office:value-type="date" office:date-value="2016-05-04T14:21:51" table:style-name="ce9">
            <text:p>04/05/2016 14:21</text:p>
          </table:table-cell>
          <table:table-cell office:value-type="string" table:style-name="ce5">
            <text:p>Ospedale Barberini, Crevalcore (BO) â€“ Ripristino di finiture/coloriture originarie dellâ€™Atrio. Comunicazione di affidamento.</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ai sensi art. 36 dlgs 50/2016</text:p>
          </table:table-cell>
          <table:table-cell office:value-type="string" table:style-name="ce5">
            <text:p>proposta di affidsdamento archiviata con prot. n. 50092 del 29/04/2016</text:p>
          </table:table-cell>
          <table:table-cell office:value-type="string" table:style-name="ce7">
            <text:p>1600 oneri fiscali e previdenziali esclusi</text:p>
          </table:table-cell>
          <table:table-cell table:number-columns-repeated="16376"/>
        </table:table-row>
        <table:table-row table:style-name="ro2">
          <table:table-cell office:value-type="float" office:value="52056" table:style-name="ce7">
            <text:p>52056</text:p>
          </table:table-cell>
          <table:table-cell office:value-type="date" office:date-value="2016-05-04T14:22:57" table:style-name="ce9">
            <text:p>04/05/2016 14:22</text:p>
          </table:table-cell>
          <table:table-cell office:value-type="string" table:style-name="ce5">
            <text:p>Ospedale Barberini, Crevalcore (BO) â€“ Ripristino di finiture/coloriture originarie dellâ€™Atrio. Comunicazione di affidamento consulenza tecnica.</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ai sensi dell'art. 36 dlgs 50/2016</text:p>
          </table:table-cell>
          <table:table-cell office:value-type="string" table:style-name="ce5">
            <text:p>proposta affidamento fascicolo 330-4 prot. n. 50092 del 29/04/2016</text:p>
          </table:table-cell>
          <table:table-cell office:value-type="string" table:style-name="ce7">
            <text:p>1000,00 oneri fisacli e previdenziali esclusi</text:p>
          </table:table-cell>
          <table:table-cell table:number-columns-repeated="16376"/>
        </table:table-row>
        <table:table-row table:style-name="ro8">
          <table:table-cell office:value-type="float" office:value="52057" table:style-name="ce7">
            <text:p>52057</text:p>
          </table:table-cell>
          <table:table-cell office:value-type="date" office:date-value="2016-05-04T14:23:11" table:style-name="ce9">
            <text:p>04/05/2016 14:23</text:p>
          </table:table-cell>
          <table:table-cell office:value-type="string" table:style-name="ce5">
            <text:p>Rinnovo affidamento , in concessione , del servizio di distribuzione automatica di bevande e prodotti alimentari <text:s/>per lâ€™Ausl di Bologna e lâ€™Ausl di Imola<text:s/></text:p>
            <text:p>Det.n.555 del 25/03/2013</text:p>
            <text:p>Det.n.1430 del 28/08/2013</text:p>
          </table:table-cell>
          <table:table-cell office:value-type="string" table:style-name="ce5">
            <text:p>UO Servizio Acquisti <text:s/>Metropolitano (SC)</text:p>
          </table:table-cell>
          <table:table-cell office:value-type="string" table:style-name="ce5">
            <text:p>Autorizzazione o concessione (art. 23, comma 1, lett. a del D.Lgs. 33/2013)</text:p>
          </table:table-cell>
          <table:table-cell office:value-type="string" table:style-name="ce5">
            <text:p>Rinnovo affidamento , in concessione , del servizio di distribuzione automatica di bevande e prodotti alimentari <text:s/>per lâ€™Ausl di Bologna e lâ€™Ausl di Imola<text:s/></text:p>
          </table:table-cell>
          <table:table-cell office:value-type="string" table:style-name="ce5">
            <text:p>data creazione CIG 21/04/2016<text:s/></text:p>
          </table:table-cell>
          <table:table-cell office:value-type="string" table:style-name="ce7">
            <text:p>euro <text:s/>2.485.494,00 <text:s text:c="2"/>oneri fiscali esclusi</text:p>
          </table:table-cell>
          <table:table-cell table:number-columns-repeated="16376"/>
        </table:table-row>
        <table:table-row table:style-name="ro8">
          <table:table-cell office:value-type="float" office:value="52060" table:style-name="ce7">
            <text:p>52060</text:p>
          </table:table-cell>
          <table:table-cell office:value-type="date" office:date-value="2016-05-04T14:23:41" table:style-name="ce9">
            <text:p>04/05/2016 14:23</text:p>
          </table:table-cell>
          <table:table-cell office:value-type="string" table:style-name="ce5">
            <text:p>Autorizzazione all'emissione di nota di pagamento relativa al mese di aprile 2016 per la Borsa di Studio "Empowerment della comunitÃ  per la gestione integrata del dolore e delle donne vittime di</text:p>
            <text:p>violenza".</text:p>
          </table:table-cell>
          <table:table-cell office:value-type="string" table:style-name="ce5">
            <text:p>UO Governo Clinico e Sistema Qualita' (SC)</text:p>
          </table:table-cell>
          <table:table-cell office:value-type="string" table:style-name="ce5">
            <text:p>Autorizzazione o concessione (art. 23, comma 1, lett. a del D.Lgs. 33/2013)</text:p>
          </table:table-cell>
          <table:table-cell office:value-type="string" table:style-name="ce5">
            <text:p>Autorizzazione all'emissione di nota di pagamento relativa alla Borsa di Studio "Empowerment della comunitÃ  per la gestione integrata del dolore e delle donne vittime di violenz"</text:p>
          </table:table-cell>
          <table:table-cell office:value-type="string" table:style-name="ce5">
            <text:p>Determinazione AUSL di Bologna n. 998 del 29/05/2015</text:p>
          </table:table-cell>
          <table:table-cell office:value-type="string" table:style-name="ce7">
            <text:p>1152,07 euro</text:p>
          </table:table-cell>
          <table:table-cell table:number-columns-repeated="16376"/>
        </table:table-row>
        <table:table-row table:style-name="ro10">
          <table:table-cell office:value-type="float" office:value="52079" table:style-name="ce7">
            <text:p>52079</text:p>
          </table:table-cell>
          <table:table-cell office:value-type="date" office:date-value="2016-05-04T14:50:26" table:style-name="ce9">
            <text:p>04/05/2016 14:50</text:p>
          </table:table-cell>
          <table:table-cell office:value-type="string" table:style-name="ce5">
            <text:p>Richiesta di attivazione delle procedure comparative per il conferimento di 3 (tre) <text:s/>incarichi di collaborazione coordinata e continuativa di neurochirurgo presso la UOC Neurochirurgia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3 (tre) <text:s/>incarichi di collaborazione coordinata e continuativa di neurochirurgo presso la UOC <text:s/>Neurochirurgia dellâ€™IRCCS â€“ Istituto delle Scienze Neurologiche di Bologna.</text:p>
          </table:table-cell>
          <table:table-cell office:value-type="string" table:style-name="ce5">
            <text:p>nessuno</text:p>
          </table:table-cell>
          <table:table-cell office:value-type="float" office:value="114000" table:style-name="ce7">
            <text:p>114000</text:p>
          </table:table-cell>
          <table:table-cell table:number-columns-repeated="16376"/>
        </table:table-row>
        <table:table-row table:style-name="ro5">
          <table:table-cell office:value-type="float" office:value="52169" table:style-name="ce7">
            <text:p>52169</text:p>
          </table:table-cell>
          <table:table-cell office:value-type="date" office:date-value="2016-05-04T16:05:23" table:style-name="ce9">
            <text:p>04/05/2016 16:05</text:p>
          </table:table-cell>
          <table:table-cell office:value-type="string" table:style-name="ce6">
            <text:p>Autorizzazione al pagamento di contributi per interventi formativi riabilitativi a favore di utenti in carico allâ€™U.O. AttivitÃ  Socio Sanitarie del Distretto di Committenza e Garanzia Pianura Est, per un importo complessivo di euro 13.600,00. â€“ aprile 2016.</text:p>
            <text:p>Bilancio sociale e Fondo Regionale Disabili.</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Lettera di autorizzazione al pagamento per tirocini formativi.</text:p>
          </table:table-cell>
          <table:table-cell office:value-type="string" table:style-name="ce5">
            <text:p>Riferimenti normativi:</text:p>
            <text:p>L.R. 17/2005, L.R. 14/2015</text:p>
          </table:table-cell>
          <table:table-cell office:value-type="float" office:value="13600" table:style-name="ce10">
            <text:p>13.600,00</text:p>
          </table:table-cell>
          <table:table-cell table:number-columns-repeated="16376"/>
        </table:table-row>
        <table:table-row table:style-name="ro4">
          <table:table-cell office:value-type="float" office:value="52192" table:style-name="ce7">
            <text:p>52192</text:p>
          </table:table-cell>
          <table:table-cell office:value-type="date" office:date-value="2016-05-04T16:37:09" table:style-name="ce9">
            <text:p>04/05/2016 16:37</text:p>
          </table:table-cell>
          <table:table-cell office:value-type="string" table:style-name="ce5">
            <text:p>INSERIMENTO UTENTE DISABILE ADULTO PRESSO LA CASA FAMIGLIA S. CHIAR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inserimento di cittadino disabile adulto presso Casa Famiglia S. Chiara<text:s/></text:p>
          </table:table-cell>
          <table:table-cell office:value-type="string" table:style-name="ce5">
            <text:p>DPCM 14/2/2001, L.R. 2/2003, Accordi di programma con il Comune di Bologna</text:p>
          </table:table-cell>
          <table:table-cell office:value-type="string" table:style-name="ce7">
            <text:p>60,00 + iva giornaliere</text:p>
          </table:table-cell>
          <table:table-cell table:number-columns-repeated="16376"/>
        </table:table-row>
        <table:table-row table:style-name="ro4">
          <table:table-cell office:value-type="float" office:value="52195" table:style-name="ce7">
            <text:p>52195</text:p>
          </table:table-cell>
          <table:table-cell office:value-type="date" office:date-value="2016-05-04T16:38:46" table:style-name="ce9">
            <text:p>04/05/2016 16:38</text:p>
          </table:table-cell>
          <table:table-cell office:value-type="string" table:style-name="ce5">
            <text:p>inserimento utente c/o <text:s/>Laboratorio Occupazionale "Agriverde"</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utente disabile adulto c/ Laboratorio Occupazionale "Verbena"</text:p>
          </table:table-cell>
          <table:table-cell office:value-type="string" table:style-name="ce5">
            <text:p>DPCM 14/2/2001, L.R. 2/2003</text:p>
            <text:p/>
            <text:p>ACCORDI DI PROGRAMMA</text:p>
            <text:p/>
          </table:table-cell>
          <table:table-cell office:value-type="string" table:style-name="ce7">
            <text:p>87.15</text:p>
          </table:table-cell>
          <table:table-cell table:number-columns-repeated="16376"/>
        </table:table-row>
        <table:table-row table:style-name="ro4">
          <table:table-cell office:value-type="float" office:value="52197" table:style-name="ce7">
            <text:p>52197</text:p>
          </table:table-cell>
          <table:table-cell office:value-type="date" office:date-value="2016-05-04T16:40:43" table:style-name="ce9">
            <text:p>04/05/2016 16:40</text:p>
          </table:table-cell>
          <table:table-cell office:value-type="string" table:style-name="ce5">
            <text:p>inserimento utente c/o <text:s/>Laboratorio Occupazionale "Il Mulino da Set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utente disabile adulto c/ Laboratorio Occupazionale "Verbena"</text:p>
          </table:table-cell>
          <table:table-cell office:value-type="string" table:style-name="ce5">
            <text:p>DPCM 14/2/2001, L.R. 2/2003</text:p>
            <text:p/>
            <text:p>ACCORDI DI PROGRAMMA</text:p>
            <text:p/>
          </table:table-cell>
          <table:table-cell office:value-type="string" table:style-name="ce7">
            <text:p>87.15</text:p>
          </table:table-cell>
          <table:table-cell table:number-columns-repeated="16376"/>
        </table:table-row>
        <table:table-row table:style-name="ro3">
          <table:table-cell office:value-type="float" office:value="52289" table:style-name="ce7">
            <text:p>52289</text:p>
          </table:table-cell>
          <table:table-cell office:value-type="date" office:date-value="2016-05-05T09:15:47" table:style-name="ce9">
            <text:p>05/05/2016 09:15</text:p>
          </table:table-cell>
          <table:table-cell office:value-type="string" table:style-name="ce5">
            <text:p>Risposta a: Richiesta autorizzazione per trasporto animali vivi</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trasporto di Tipo 1 (alleg. C) di piccioni in gabbie</text:p>
          </table:table-cell>
          <table:table-cell office:value-type="string" table:style-name="ce5">
            <text:p>CE IT TS 080037030</text:p>
          </table:table-cell>
          <table:table-cell office:value-type="string" table:style-name="ce7">
            <text:p>C25.6 <text:s/>â‚¬ 15.00</text:p>
          </table:table-cell>
          <table:table-cell table:number-columns-repeated="16376"/>
        </table:table-row>
        <table:table-row table:style-name="ro5">
          <table:table-cell office:value-type="float" office:value="52299" table:style-name="ce7">
            <text:p>52299</text:p>
          </table:table-cell>
          <table:table-cell office:value-type="date" office:date-value="2016-05-05T09:25:22" table:style-name="ce9">
            <text:p>05/05/2016 09:25</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BORDER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ot.n.50423 del 02/05/2016</text:p>
          </table:table-cell>
          <table:table-cell office:value-type="float" office:value="0" table:style-name="ce7">
            <text:p>0</text:p>
          </table:table-cell>
          <table:table-cell table:number-columns-repeated="16376"/>
        </table:table-row>
        <table:table-row table:style-name="ro5">
          <table:table-cell office:value-type="float" office:value="52301" table:style-name="ce7">
            <text:p>52301</text:p>
          </table:table-cell>
          <table:table-cell office:value-type="date" office:date-value="2016-05-05T09:26:46" table:style-name="ce9">
            <text:p>05/05/2016 09:2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text:p>
          </table:table-cell>
          <table:table-cell office:value-type="string" table:style-name="ce5">
            <text:p>richiesta prot.n. 50465 del 02/05/2016</text:p>
          </table:table-cell>
          <table:table-cell office:value-type="float" office:value="0" table:style-name="ce7">
            <text:p>0</text:p>
          </table:table-cell>
          <table:table-cell table:number-columns-repeated="16376"/>
        </table:table-row>
        <table:table-row table:style-name="ro5">
          <table:table-cell office:value-type="float" office:value="52302" table:style-name="ce7">
            <text:p>52302</text:p>
          </table:table-cell>
          <table:table-cell office:value-type="date" office:date-value="2016-05-05T09:27:57" table:style-name="ce9">
            <text:p>05/05/2016 09:2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al prot.n.51088 del 03/05/2016</text:p>
          </table:table-cell>
          <table:table-cell office:value-type="float" office:value="0" table:style-name="ce7">
            <text:p>0</text:p>
          </table:table-cell>
          <table:table-cell table:number-columns-repeated="16376"/>
        </table:table-row>
        <table:table-row table:style-name="ro5">
          <table:table-cell office:value-type="float" office:value="52303" table:style-name="ce7">
            <text:p>52303</text:p>
          </table:table-cell>
          <table:table-cell office:value-type="date" office:date-value="2016-05-05T09:29:14" table:style-name="ce9">
            <text:p>05/05/2016 09:2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rot.n. 51083 del 3/5/2016</text:p>
          </table:table-cell>
          <table:table-cell office:value-type="float" office:value="0" table:style-name="ce7">
            <text:p>0</text:p>
          </table:table-cell>
          <table:table-cell table:number-columns-repeated="16376"/>
        </table:table-row>
        <table:table-row table:style-name="ro5">
          <table:table-cell office:value-type="float" office:value="52305" table:style-name="ce7">
            <text:p>52305</text:p>
          </table:table-cell>
          <table:table-cell office:value-type="date" office:date-value="2016-05-05T09:30:15" table:style-name="ce9">
            <text:p>05/05/2016 09:3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 51053 del 03/05/2016</text:p>
          </table:table-cell>
          <table:table-cell office:value-type="float" office:value="0" table:style-name="ce7">
            <text:p>0</text:p>
          </table:table-cell>
          <table:table-cell table:number-columns-repeated="16376"/>
        </table:table-row>
        <table:table-row table:style-name="ro5">
          <table:table-cell office:value-type="float" office:value="52308" table:style-name="ce7">
            <text:p>52308</text:p>
          </table:table-cell>
          <table:table-cell office:value-type="date" office:date-value="2016-05-05T09:31:27" table:style-name="ce9">
            <text:p>05/05/2016 09:3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ot.n.51235 del 3/5/2016</text:p>
          </table:table-cell>
          <table:table-cell office:value-type="float" office:value="0" table:style-name="ce7">
            <text:p>0</text:p>
          </table:table-cell>
          <table:table-cell table:number-columns-repeated="16376"/>
        </table:table-row>
        <table:table-row table:style-name="ro6">
          <table:table-cell office:value-type="float" office:value="52465" table:style-name="ce7">
            <text:p>52465</text:p>
          </table:table-cell>
          <table:table-cell office:value-type="date" office:date-value="2016-05-05T11:53:38" table:style-name="ce9">
            <text:p>05/05/2016 11:53</text:p>
          </table:table-cell>
          <table:table-cell office:value-type="string" table:style-name="ce5">
            <text:p>Conferimento incarico a tempo determinato per lo svolgimento di attivitÃ  territoriali programmate presso lâ€™Azienda USL di Bologna <text:s/>al Dr. Koka Gerti</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Incarico di attivitÃ  territoriali programmate, 12 ore settimanali, periodo 22/03/2016-02/07/2016</text:p>
          </table:table-cell>
          <table:table-cell office:value-type="string" table:style-name="ce5">
            <text:p>Determina n. 904 del 19/05/2015; Determina n. 1198 del 29/06/2015</text:p>
          </table:table-cell>
          <table:table-cell office:value-type="float" office:value="3450" table:style-name="ce7">
            <text:p>3450</text:p>
          </table:table-cell>
          <table:table-cell table:number-columns-repeated="16376"/>
        </table:table-row>
        <table:table-row table:style-name="ro3">
          <table:table-cell office:value-type="float" office:value="52467" table:style-name="ce7">
            <text:p>52467</text:p>
          </table:table-cell>
          <table:table-cell office:value-type="date" office:date-value="2016-05-05T11:54:21" table:style-name="ce9">
            <text:p>05/05/2016 11:54</text:p>
          </table:table-cell>
          <table:table-cell office:value-type="string" table:style-name="ce5">
            <text:p>Conferimento incarico di docenza alla dr.ssa Anna Tomesani dirigente medico dipendente AUSL, per il Corso di Formazione Specifica in Medicina Generale triennio 2013/2016 su "IL RISCHIO CLINICO".</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6">
          <table:table-cell office:value-type="float" office:value="52469" table:style-name="ce7">
            <text:p>52469</text:p>
          </table:table-cell>
          <table:table-cell office:value-type="date" office:date-value="2016-05-05T11:55:10" table:style-name="ce9">
            <text:p>05/05/2016 11:55</text:p>
          </table:table-cell>
          <table:table-cell office:value-type="string" table:style-name="ce5">
            <text:p>Conferimento incarico a tempo determinato per lo svolgimento di attivitÃ  territoriali programmate presso lâ€™Azienda USL di Bologna <text:s/>al Dr. Ceka Malton</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Incarico di attivitÃ  territoriali programmate, 12 ore settimanali, periodo 22/03/2016-02/07/2016</text:p>
          </table:table-cell>
          <table:table-cell office:value-type="string" table:style-name="ce5">
            <text:p>Determina n. 904 del 19/05/2015; Determina n. 1198 del 29/06/2015</text:p>
          </table:table-cell>
          <table:table-cell office:value-type="float" office:value="3450" table:style-name="ce7">
            <text:p>3450</text:p>
          </table:table-cell>
          <table:table-cell table:number-columns-repeated="16376"/>
        </table:table-row>
        <table:table-row table:style-name="ro3">
          <table:table-cell office:value-type="float" office:value="52475" table:style-name="ce7">
            <text:p>52475</text:p>
          </table:table-cell>
          <table:table-cell office:value-type="date" office:date-value="2016-05-05T11:56:35" table:style-name="ce9">
            <text:p>05/05/2016 11:56</text:p>
          </table:table-cell>
          <table:table-cell office:value-type="string" table:style-name="ce5">
            <text:p>Conferimento incarico di docenza al dr.Alberto Moselli dirigente medico dipendente AUSL, per il Corso di Formazione Specifica in Medicina Generale triennio 2013/2016 su "IL RISCHIO CLINICO".</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6">
          <table:table-cell office:value-type="float" office:value="52476" table:style-name="ce7">
            <text:p>52476</text:p>
          </table:table-cell>
          <table:table-cell office:value-type="date" office:date-value="2016-05-05T11:57:18" table:style-name="ce9">
            <text:p>05/05/2016 11:57</text:p>
          </table:table-cell>
          <table:table-cell office:value-type="string" table:style-name="ce5">
            <text:p>Conferimento incarico a tempo determinato per lo svolgimento di attivitÃ  territoriali programmate presso lâ€™Azienda USL di Bologna al Dr. Mengoli Andrea</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Incarico di AttivitÃ  Territoriali Programmate, di 10 ore settimanali, periodo 13/04/2016-31/12/2016</text:p>
          </table:table-cell>
          <table:table-cell office:value-type="string" table:style-name="ce5">
            <text:p>.</text:p>
          </table:table-cell>
          <table:table-cell office:value-type="float" office:value="7200" table:style-name="ce7">
            <text:p>7200</text:p>
          </table:table-cell>
          <table:table-cell table:number-columns-repeated="16376"/>
        </table:table-row>
        <table:table-row table:style-name="ro2">
          <table:table-cell office:value-type="float" office:value="52479" table:style-name="ce7">
            <text:p>52479</text:p>
          </table:table-cell>
          <table:table-cell office:value-type="date" office:date-value="2016-05-05T11:58:18" table:style-name="ce9">
            <text:p>05/05/2016 11:58</text:p>
          </table:table-cell>
          <table:table-cell office:value-type="string" table:style-name="ce5">
            <text:p>Autorizzazione al pagamento su Progetto per la Tutela dei cittadini transessuali - <text:s/>Anno 2016</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fattura m.i.t.</text:p>
          </table:table-cell>
          <table:table-cell office:value-type="string" table:style-name="ce5">
            <text:p>CONVENZIONE PROT.2281/2015</text:p>
          </table:table-cell>
          <table:table-cell office:value-type="float" office:value="25000" table:style-name="ce7">
            <text:p>25000</text:p>
          </table:table-cell>
          <table:table-cell table:number-columns-repeated="16376"/>
        </table:table-row>
        <table:table-row table:style-name="ro6">
          <table:table-cell office:value-type="float" office:value="52514" table:style-name="ce7">
            <text:p>52514</text:p>
          </table:table-cell>
          <table:table-cell office:value-type="date" office:date-value="2016-05-05T12:38:51" table:style-name="ce9">
            <text:p>05/05/2016 12:38</text:p>
          </table:table-cell>
          <table:table-cell office:value-type="string" table:style-name="ce5">
            <text:p>Conferimento incarico a tempo determinato per lo svolgimento di attivitÃ  territoriali programmate presso lâ€™Azienda USL di Bologna alla Dr.ssa Bettinzoli Marianna</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Incarico di AttivitÃ  Territoriali Programmate, di 10 ore settimanali, periodo 18/04/2016-16/04/2017</text:p>
          </table:table-cell>
          <table:table-cell office:value-type="string" table:style-name="ce5">
            <text:p>.</text:p>
          </table:table-cell>
          <table:table-cell office:value-type="float" office:value="11520" table:style-name="ce7">
            <text:p>11520</text:p>
          </table:table-cell>
          <table:table-cell table:number-columns-repeated="16376"/>
        </table:table-row>
        <table:table-row table:style-name="ro6">
          <table:table-cell office:value-type="float" office:value="52517" table:style-name="ce7">
            <text:p>52517</text:p>
          </table:table-cell>
          <table:table-cell office:value-type="date" office:date-value="2016-05-05T12:39:28" table:style-name="ce9">
            <text:p>05/05/2016 12:39</text:p>
          </table:table-cell>
          <table:table-cell office:value-type="string" table:style-name="ce5">
            <text:p>Conferimento incarico a tempo determinato per lo svolgimento di attivitÃ  territoriali programmate presso lâ€™Azienda USL di Bologna al Dr. Pirazzini Pierpaolo</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Incarico di AttivitÃ  Territoriali Programmate, di 8 ore settimanali, periodo 14/04/2016-31/12/2016</text:p>
          </table:table-cell>
          <table:table-cell office:value-type="string" table:style-name="ce5">
            <text:p>.</text:p>
          </table:table-cell>
          <table:table-cell office:value-type="float" office:value="5760" table:style-name="ce7">
            <text:p>5760</text:p>
          </table:table-cell>
          <table:table-cell table:number-columns-repeated="16376"/>
        </table:table-row>
        <table:table-row table:style-name="ro6">
          <table:table-cell office:value-type="float" office:value="52521" table:style-name="ce7">
            <text:p>52521</text:p>
          </table:table-cell>
          <table:table-cell office:value-type="date" office:date-value="2016-05-05T12:40:15" table:style-name="ce9">
            <text:p>05/05/2016 12:40</text:p>
          </table:table-cell>
          <table:table-cell office:value-type="string" table:style-name="ce5">
            <text:p>Conferimento incarico a tempo determinato per lo svolgimento di attivitÃ  territoriali programmate presso lâ€™Azienda USL di Bologna â€“ Distretto Bologna â€“ Borgo Panigale e Reno</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Incarico di attivitÃ  territoriali programmate di 12 ore settimanali, periodo 02/05/2016-28/01/2017</text:p>
          </table:table-cell>
          <table:table-cell office:value-type="string" table:style-name="ce5">
            <text:p>- Determina n. 904 del 19/05/2015;</text:p>
            <text:p>- Determina n. 1198 del 29/06/2015.</text:p>
          </table:table-cell>
          <table:table-cell office:value-type="float" office:value="10400" table:style-name="ce7">
            <text:p>10400</text:p>
          </table:table-cell>
          <table:table-cell table:number-columns-repeated="16376"/>
        </table:table-row>
        <table:table-row table:style-name="ro4">
          <table:table-cell office:value-type="float" office:value="52523" table:style-name="ce7">
            <text:p>52523</text:p>
          </table:table-cell>
          <table:table-cell office:value-type="date" office:date-value="2016-05-05T12:40:40" table:style-name="ce9">
            <text:p>05/05/2016 12:40</text:p>
          </table:table-cell>
          <table:table-cell office:value-type="string" table:style-name="ce5">
            <text:p>Lettera di autorizzazione al pagamento S.S.</text:p>
          </table:table-cell>
          <table:table-cell office:value-type="string" table:style-name="ce5">
            <text:p>UO Sviluppo Organizzativo, Professionale e Formazione (SC)</text:p>
          </table:table-cell>
          <table:table-cell office:value-type="string" table:style-name="ce5">
            <text:p>Autorizzazione o concessione (art. 23, comma 1, lett. a del D.Lgs. 33/2013)</text:p>
          </table:table-cell>
          <table:table-cell office:value-type="string" table:style-name="ce5">
            <text:p>AttivitÃ  di docenza in qualitÃ  di esperto, rivolta agli studenti UNIBO - C.D.L. in Infermieristica</text:p>
          </table:table-cell>
          <table:table-cell office:value-type="string" table:style-name="ce5">
            <text:p>Incarico Prot. n. 34734 del 24/03/2016</text:p>
          </table:table-cell>
          <table:table-cell office:value-type="float" office:value="420.22" table:style-name="ce7">
            <text:p>420,22</text:p>
          </table:table-cell>
          <table:table-cell table:number-columns-repeated="16376"/>
        </table:table-row>
        <table:table-row table:style-name="ro2">
          <table:table-cell office:value-type="float" office:value="52596" table:style-name="ce7">
            <text:p>52596</text:p>
          </table:table-cell>
          <table:table-cell office:value-type="date" office:date-value="2016-05-05T14:32:42" table:style-name="ce9">
            <text:p>05/05/2016 14:32</text:p>
          </table:table-cell>
          <table:table-cell office:value-type="string" table:style-name="ce5">
            <text:p>Riscontro in ordine a richiesta di autorizzazione allo svolgimento di attivitÃ  extraistituzionale retribuita - Dr. Girolami Maur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4">
          <table:table-cell office:value-type="float" office:value="52610" table:style-name="ce7">
            <text:p>52610</text:p>
          </table:table-cell>
          <table:table-cell office:value-type="date" office:date-value="2016-05-05T15:00:21" table:style-name="ce9">
            <text:p>05/05/2016 15:00</text:p>
          </table:table-cell>
          <table:table-cell office:value-type="string" table:style-name="ce6">
            <text:p>Avviso pubblico, per titoli e colloquio, di mobilitÃ  volontaria ai sensi dellâ€™art. 30 del D.Lgs 30/3/01 n. 165 nel profilo professionale di Dirigente Medico di Medicina Interna per le esigenze del Dipartimento Medico dellâ€™AUSL di Bologna. Non a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non ammissione all'avviso</text:p>
          </table:table-cell>
          <table:table-cell office:value-type="string" table:style-name="ce5">
            <text:p>determinazione n. 1272 del 4/5/2016</text:p>
          </table:table-cell>
          <table:table-cell office:value-type="float" office:value="0" table:style-name="ce7">
            <text:p>0</text:p>
          </table:table-cell>
          <table:table-cell table:number-columns-repeated="16376"/>
        </table:table-row>
        <table:table-row table:style-name="ro4">
          <table:table-cell office:value-type="float" office:value="52614" table:style-name="ce7">
            <text:p>52614</text:p>
          </table:table-cell>
          <table:table-cell office:value-type="date" office:date-value="2016-05-05T15:01:20" table:style-name="ce9">
            <text:p>05/05/2016 15:01</text:p>
          </table:table-cell>
          <table:table-cell office:value-type="string" table:style-name="ce6">
            <text:p>Avviso pubblico, per titoli e colloquio, di mobilitÃ  volontaria ai sensi dellâ€™art. 30 del D.Lgs 30/3/01 n. 165 nel profilo professionale di Dirigente Medico di Medicina Interna per le esigenze del Dipartimento Medico dell'AUSL di Bologna. Non a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non ammissione all'avviso</text:p>
          </table:table-cell>
          <table:table-cell office:value-type="string" table:style-name="ce5">
            <text:p>determinazione n. 1272 del 4/5/2016</text:p>
          </table:table-cell>
          <table:table-cell office:value-type="float" office:value="0" table:style-name="ce7">
            <text:p>0</text:p>
          </table:table-cell>
          <table:table-cell table:number-columns-repeated="16376"/>
        </table:table-row>
        <table:table-row table:style-name="ro2">
          <table:table-cell office:value-type="float" office:value="52655" table:style-name="ce7">
            <text:p>52655</text:p>
          </table:table-cell>
          <table:table-cell office:value-type="date" office:date-value="2016-05-05T15:46:20" table:style-name="ce9">
            <text:p>05/05/2016 15:46</text:p>
          </table:table-cell>
          <table:table-cell office:value-type="string" table:style-name="ce5">
            <text:p>Autorizzazione in ordine allo svolgimento di attivitÃ  extraistituzionale retribuita - sig. Bartolucc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3">
          <table:table-cell office:value-type="float" office:value="52675" table:style-name="ce7">
            <text:p>52675</text:p>
          </table:table-cell>
          <table:table-cell office:value-type="date" office:date-value="2016-05-05T15:53:44" table:style-name="ce9">
            <text:p>05/05/2016 15:53</text:p>
          </table:table-cell>
          <table:table-cell office:value-type="string" table:style-name="ce5">
            <text:p>Corso Triennale di Formazione Specifica in Medicina Generale - Pagamento competenza APRILE 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Pagamento competenze aprile 2016 - borse di studio CFSMG</text:p>
          </table:table-cell>
          <table:table-cell office:value-type="string" table:style-name="ce5">
            <text:p>.</text:p>
            <text:p/>
          </table:table-cell>
          <table:table-cell office:value-type="string" table:style-name="ce7">
            <text:p>61610.64</text:p>
          </table:table-cell>
          <table:table-cell table:number-columns-repeated="16376"/>
        </table:table-row>
        <table:table-row table:style-name="ro5">
          <table:table-cell office:value-type="float" office:value="52721" table:style-name="ce7">
            <text:p>52721</text:p>
          </table:table-cell>
          <table:table-cell office:value-type="date" office:date-value="2016-05-05T16:51:42" table:style-name="ce9">
            <text:p>05/05/2016 16:51</text:p>
          </table:table-cell>
          <table:table-cell office:value-type="string" table:style-name="ce5">
            <text:p>Convenzione per consulenze specialistiche di nefrologia e dialisi: proposta di ulteriore proroga al 31/12/2016</text:p>
          </table:table-cell>
          <table:table-cell office:value-type="string" table:style-name="ce5">
            <text:p>Direzione Generale</text:p>
          </table:table-cell>
          <table:table-cell office:value-type="string" table:style-name="ce5">
            <text:p>Accordi stipulati con soggetti privati o altre PA (art. 23, comma 1, lett. d del D.Lgs. 33/2013)</text:p>
          </table:table-cell>
          <table:table-cell office:value-type="string" table:style-name="ce5">
            <text:p>Proroga convenzione per consulenze specialistiche di nefrologia e dialisi al 31/12/2016</text:p>
          </table:table-cell>
          <table:table-cell office:value-type="string" table:style-name="ce5">
            <text:p>Delibera n. 95/2014 Convenzione con l'AOU Bologna per prestazioni di nefrologia e dialisi - 1/1/2014-31/12/2015</text:p>
            <text:p>PG 14993/2016 proroga al 30/4/2016</text:p>
          </table:table-cell>
          <table:table-cell office:value-type="float" office:value="600000" table:style-name="ce11">
            <text:p>600.000</text:p>
          </table:table-cell>
          <table:table-cell table:number-columns-repeated="16376"/>
        </table:table-row>
        <table:table-row table:style-name="ro4">
          <table:table-cell office:value-type="float" office:value="53057" table:style-name="ce7">
            <text:p>53057</text:p>
          </table:table-cell>
          <table:table-cell office:value-type="date" office:date-value="2016-05-06T12:53:24" table:style-name="ce9">
            <text:p>06/05/2016 12:53</text:p>
          </table:table-cell>
          <table:table-cell office:value-type="string" table:style-name="ce5">
            <text:p>Utente M.M.</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Inserimento utente M.M. c/o CSRR "Sirotti" - riepilogo classificazione, tariffe e livelli prestazionali</text:p>
          </table:table-cell>
          <table:table-cell office:value-type="string" table:style-name="ce5">
            <text:p>Contratto di servizio vigente<text:s/></text:p>
          </table:table-cell>
          <table:table-cell office:value-type="string" table:style-name="ce7">
            <text:p>76000 nel 2016</text:p>
          </table:table-cell>
          <table:table-cell table:number-columns-repeated="16376"/>
        </table:table-row>
        <table:table-row table:style-name="ro7">
          <table:table-cell office:value-type="float" office:value="53111" table:style-name="ce7">
            <text:p>53111</text:p>
          </table:table-cell>
          <table:table-cell office:value-type="date" office:date-value="2016-05-06T13:54:36" table:style-name="ce9">
            <text:p>06/05/2016 13:54</text:p>
          </table:table-cell>
          <table:table-cell office:value-type="string" table:style-name="ce5">
            <text:p>Conferimento di incarico in regime di lavoro autonomo <text:s/>per un Oftalmologo presso la UOC Clinica Neurologica <text:s text:c="2"/>dell'IRCCS Istituto delle Scienze Neurologiche di Bologna (PO536 WP1)</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lavoro autonomo <text:s/>per un Oftalmologo presso la UOC Clinica Neurologica <text:s text:c="2"/>dell'IRCCS Istituto delle Scienze Neurologiche di Bologna (PO536 WP1)</text:p>
          </table:table-cell>
          <table:table-cell office:value-type="string" table:style-name="ce5">
            <text:p>prot. 14679 del 9/2/2016; <text:s/>det. n. 945 dell'1/4/2016; prot. n. 45812 <text:s/>del 19/4/2016</text:p>
          </table:table-cell>
          <table:table-cell office:value-type="string" table:style-name="ce7">
            <text:p>20000 (esclusi bolli)</text:p>
          </table:table-cell>
          <table:table-cell table:number-columns-repeated="16376"/>
        </table:table-row>
        <table:table-row table:style-name="ro5">
          <table:table-cell office:value-type="float" office:value="53147" table:style-name="ce7">
            <text:p>53147</text:p>
          </table:table-cell>
          <table:table-cell office:value-type="date" office:date-value="2016-05-06T14:28:12" table:style-name="ce9">
            <text:p>06/05/2016 14:28</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ot.n. 41099 del 08/04/2016</text:p>
          </table:table-cell>
          <table:table-cell office:value-type="float" office:value="0" table:style-name="ce7">
            <text:p>0</text:p>
          </table:table-cell>
          <table:table-cell table:number-columns-repeated="16376"/>
        </table:table-row>
        <table:table-row table:style-name="ro5">
          <table:table-cell office:value-type="float" office:value="53182" table:style-name="ce7">
            <text:p>53182</text:p>
          </table:table-cell>
          <table:table-cell office:value-type="date" office:date-value="2016-05-06T15:00:12" table:style-name="ce9">
            <text:p>06/05/2016 15:00</text:p>
          </table:table-cell>
          <table:table-cell office:value-type="string" table:style-name="ce5">
            <text:p>Autorizzazione al <text:s/>pagamento della quota dovuta per la pubblicazione sul Bollettino Ufficiale della RER degli estratti di Bandi di Borse di Studi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autorizzazione al pagamento della quota per la <text:s/>pubblicazione dei <text:s/>bandi per il conferimento di Borse di Studio sul BUR<text:s/></text:p>
          </table:table-cell>
          <table:table-cell office:value-type="string" table:style-name="ce5">
            <text:p>determinazioni di emissione di bandi per il conferimento di Borse di Studio</text:p>
          </table:table-cell>
          <table:table-cell office:value-type="float" office:value="20" table:style-name="ce7">
            <text:p>20</text:p>
          </table:table-cell>
          <table:table-cell table:number-columns-repeated="16376"/>
        </table:table-row>
        <table:table-row table:style-name="ro2">
          <table:table-cell office:value-type="float" office:value="53202" table:style-name="ce7">
            <text:p>53202</text:p>
          </table:table-cell>
          <table:table-cell office:value-type="date" office:date-value="2016-05-06T15:16:27" table:style-name="ce9">
            <text:p>06/05/2016 15:16</text:p>
          </table:table-cell>
          <table:table-cell office:value-type="string" table:style-name="ce5">
            <text:p>Autorizzazione in ordine allo svolgimento di attivitÃ  extraistituzionale retribuita - sig.ra Sofritti Barbar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5">
          <table:table-cell office:value-type="float" office:value="53264" table:style-name="ce7">
            <text:p>53264</text:p>
          </table:table-cell>
          <table:table-cell office:value-type="date" office:date-value="2016-05-06T15:54:21" table:style-name="ce9">
            <text:p>06/05/2016 15:54</text:p>
          </table:table-cell>
          <table:table-cell office:value-type="string" table:style-name="ce5">
            <text:p>LETTERA <text:s/>DI AUTORIZZAZIONE AL PAGAMENTO ASSEGNI DI CURA A CITTADINI ANZIANI E RELATIVI CONTRIBUTI PER ASSISTENTI FAMILIARI. COMPETENZA MARZO/APRILE 2016 <text:s/>(TOTALE â‚¬ 213.004,96 =).</text:p>
          </table:table-cell>
          <table:table-cell office:value-type="string" table:style-name="ce5">
            <text:p>Distretto di Committenza e Garanzia della Citta' di Bologna</text:p>
          </table:table-cell>
          <table:table-cell office:value-type="string" table:style-name="ce5">
            <text:p>Autorizzazione o concessione (art. 23, comma 1, lett. a del D.Lgs. 33/2013)</text:p>
          </table:table-cell>
          <table:table-cell office:value-type="string" table:style-name="ce5">
            <text:p>- assegni di cura anziani</text:p>
            <text:p>- contributo badanti anziani</text:p>
            <text:p>- assegni oncologici</text:p>
            <text:p>- contributo badanti oncologici</text:p>
          </table:table-cell>
          <table:table-cell office:value-type="string" table:style-name="ce5">
            <text:p>DGR 1377/1999 E REGOLAMENTO AZIENDALE DELIBERAZIONE N. 66 DEL<text:s/></text:p>
            <text:p>15/05/2011</text:p>
          </table:table-cell>
          <table:table-cell office:value-type="float" office:value="213004.96" table:style-name="ce10">
            <text:p>213.004,96</text:p>
          </table:table-cell>
          <table:table-cell table:number-columns-repeated="16376"/>
        </table:table-row>
        <table:table-row table:style-name="ro3">
          <table:table-cell office:value-type="float" office:value="53308" table:style-name="ce7">
            <text:p>53308</text:p>
          </table:table-cell>
          <table:table-cell office:value-type="date" office:date-value="2016-05-06T17:15:37" table:style-name="ce9">
            <text:p>06/05/2016 17:15</text:p>
          </table:table-cell>
          <table:table-cell office:value-type="string" table:style-name="ce5">
            <text:p>Pagamento quota associativa al CO.PR.E.S.C per lâ€™anno 2016.</text:p>
          </table:table-cell>
          <table:table-cell office:value-type="string" table:style-name="ce5">
            <text:p>Servizio Civile</text:p>
          </table:table-cell>
          <table:table-cell office:value-type="string" table:style-name="ce5">
            <text:p>Accordi stipulati con soggetti privati o altre PA (art. 23, comma 1, lett. d del D.Lgs. 33/2013)</text:p>
          </table:table-cell>
          <table:table-cell office:value-type="string" table:style-name="ce5">
            <text:p>Pagamento quota associativa al CO.PR.E.S.C per lâ€™anno 2016.<text:s/></text:p>
          </table:table-cell>
          <table:table-cell office:value-type="string" table:style-name="ce5">
            <text:p>Determina del Distretto di Casalecchio di Reno n. 2297 - 11/12/15</text:p>
          </table:table-cell>
          <table:table-cell office:value-type="float" office:value="500" table:style-name="ce7">
            <text:p>500</text:p>
          </table:table-cell>
          <table:table-cell table:number-columns-repeated="16376"/>
        </table:table-row>
        <table:table-row table:style-name="ro3">
          <table:table-cell office:value-type="float" office:value="53495" table:style-name="ce7">
            <text:p>53495</text:p>
          </table:table-cell>
          <table:table-cell office:value-type="date" office:date-value="2016-05-09T09:45:51" table:style-name="ce9">
            <text:p>09/05/2016 09:45</text:p>
          </table:table-cell>
          <table:table-cell office:value-type="string" table:style-name="ce5">
            <text:p>Dr.Orlandini David - Conferimento incarico di docenza - Corso di formazione obbligatoria per <text:s/>Medici Titolari di ContinuitÃ  Assistenziale del 14 maggio 2016 <text:s/>â€œIl ruolo della CA nei PDTA delle emergenze/urgenze 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n. 2 ore di docenza</text:p>
          </table:table-cell>
          <table:table-cell office:value-type="string" table:style-name="ce5">
            <text:p>curriculum</text:p>
          </table:table-cell>
          <table:table-cell office:value-type="float" office:value="120" table:style-name="ce7">
            <text:p>120</text:p>
          </table:table-cell>
          <table:table-cell table:number-columns-repeated="16376"/>
        </table:table-row>
        <table:table-row table:style-name="ro4">
          <table:table-cell office:value-type="float" office:value="53501" table:style-name="ce7">
            <text:p>53501</text:p>
          </table:table-cell>
          <table:table-cell office:value-type="date" office:date-value="2016-05-09T09:48:26" table:style-name="ce9">
            <text:p>09/05/2016 09:48</text:p>
          </table:table-cell>
          <table:table-cell office:value-type="string" table:style-name="ce5">
            <text:p>Dr.Zambelli Roberto Paolo <text:s/>- Conferimento incarico di docenza - Corso di formazione obbligatoria per <text:s/>Medici Titolari di ContinuitÃ  Assistenziale del 14 maggio 2016 <text:s/>â€œIl ruolo della CA nei PDTA delle emergenze/urgenze 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n. 2 ore di docenza</text:p>
          </table:table-cell>
          <table:table-cell office:value-type="string" table:style-name="ce5">
            <text:p>curriculum</text:p>
          </table:table-cell>
          <table:table-cell office:value-type="float" office:value="120" table:style-name="ce7">
            <text:p>120</text:p>
          </table:table-cell>
          <table:table-cell table:number-columns-repeated="16376"/>
        </table:table-row>
        <table:table-row table:style-name="ro6">
          <table:table-cell office:value-type="float" office:value="53783" table:style-name="ce7">
            <text:p>53783</text:p>
          </table:table-cell>
          <table:table-cell office:value-type="date" office:date-value="2016-05-09T13:06:03" table:style-name="ce9">
            <text:p>09/05/2016 13:06</text:p>
          </table:table-cell>
          <table:table-cell office:value-type="string" table:style-name="ce5">
            <text:p>Conferimento di due incarichi in regime di lavoro autonomo per prestazioni di medico neurologo c/o la UOC Neurologia O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due incarichi in regime di lavoro autonomo per prestazioni di medico neurologo c/o la UOC Neurologia OB</text:p>
          </table:table-cell>
          <table:table-cell office:value-type="string" table:style-name="ce5">
            <text:p>prot. 23123/2016; det. 951/2016; prot. 50777/2016; prot. 50993/2016</text:p>
          </table:table-cell>
          <table:table-cell office:value-type="string" table:style-name="ce7">
            <text:p>74337,12 + bolli</text:p>
          </table:table-cell>
          <table:table-cell table:number-columns-repeated="16376"/>
        </table:table-row>
        <table:table-row table:style-name="ro12">
          <table:table-cell office:value-type="float" office:value="53789" table:style-name="ce7">
            <text:p>53789</text:p>
          </table:table-cell>
          <table:table-cell office:value-type="date" office:date-value="2016-05-09T13:10:04" table:style-name="ce9">
            <text:p>09/05/2016 13:10</text:p>
          </table:table-cell>
          <table:table-cell office:value-type="string" table:style-name="ce5">
            <text:p>autorizzazione al pagamento di assegni di cura e relativi contributi per assistenti familiari a cittadini disabili â€“ periodo marzo/aprile 2016 - totale â‚¬ 83.598,55=</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assegni di cura e relativi contributi per assistenti familiari a cittadini disabili â€“ periodo marzo/aprile 2016</text:p>
          </table:table-cell>
          <table:table-cell office:value-type="string" table:style-name="ce5">
            <text:p>DGR 1122/2002, REGOLAMENTO AZIENDALE DELIB.277 DEL 23/12/2008; DGR 2068/2004, REGOLAMENTO AZIENDALE DELIB.101 DEL 15/5/2013</text:p>
          </table:table-cell>
          <table:table-cell office:value-type="float" office:value="83598.55" table:style-name="ce10">
            <text:p>83.598,55</text:p>
          </table:table-cell>
          <table:table-cell table:number-columns-repeated="16376"/>
        </table:table-row>
        <table:table-row table:style-name="ro2">
          <table:table-cell office:value-type="float" office:value="54040" table:style-name="ce7">
            <text:p>54040</text:p>
          </table:table-cell>
          <table:table-cell office:value-type="date" office:date-value="2016-05-09T17:56:12" table:style-name="ce9">
            <text:p>09/05/2016 17:56</text:p>
          </table:table-cell>
          <table:table-cell office:value-type="string" table:style-name="ce5">
            <text:p>Autorizzazione in ordine allo svolgimento di attivitÃ  extraistituzionale retribuita <text:s/>- Dr. Silvano Natal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2">
          <table:table-cell office:value-type="float" office:value="54041" table:style-name="ce7">
            <text:p>54041</text:p>
          </table:table-cell>
          <table:table-cell office:value-type="date" office:date-value="2016-05-09T17:57:16" table:style-name="ce9">
            <text:p>09/05/2016 17:57</text:p>
          </table:table-cell>
          <table:table-cell office:value-type="string" table:style-name="ce5">
            <text:p>Autorizzazione in ordine allo svolgimento di attivitÃ  extraistituzionale retribuita - dr. Francia Faus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ituzionale</text:p>
          </table:table-cell>
          <table:table-cell office:value-type="string" table:style-name="ce5">
            <text:p>modulo richiesta incarico extraistituzionale</text:p>
          </table:table-cell>
          <table:table-cell office:value-type="float" office:value="0.01" table:style-name="ce7">
            <text:p>0,01</text:p>
          </table:table-cell>
          <table:table-cell table:number-columns-repeated="16376"/>
        </table:table-row>
        <table:table-row table:style-name="ro3">
          <table:table-cell office:value-type="float" office:value="54076" table:style-name="ce7">
            <text:p>54076</text:p>
          </table:table-cell>
          <table:table-cell office:value-type="date" office:date-value="2016-05-10T08:27:49" table:style-name="ce9">
            <text:p>10/05/2016 08:27</text:p>
          </table:table-cell>
          <table:table-cell office:value-type="string" table:style-name="ce5">
            <text:p>Parere per autorizzazione sanitaria ambulatorio veterinario VET FOR PET, Dr.ssa Annalisa Veronese - Baricella. Vs. prot. n. 3967 del 15/04/2016</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Parere per autorizzazione sanitaria ambulatorio veterinario</text:p>
          </table:table-cell>
          <table:table-cell office:value-type="string" table:style-name="ce5">
            <text:p>VET FOR PET, Dr.ssa Annalisa Veronese - Baricella</text:p>
          </table:table-cell>
          <table:table-cell office:value-type="string" table:style-name="ce7">
            <text:p>0.1</text:p>
          </table:table-cell>
          <table:table-cell table:number-columns-repeated="16376"/>
        </table:table-row>
        <table:table-row table:style-name="ro4">
          <table:table-cell office:value-type="float" office:value="54078" table:style-name="ce7">
            <text:p>54078</text:p>
          </table:table-cell>
          <table:table-cell office:value-type="date" office:date-value="2016-05-10T08:31:03" table:style-name="ce9">
            <text:p>10/05/2016 08:31</text:p>
          </table:table-cell>
          <table:table-cell office:value-type="string" table:style-name="ce5">
            <text:p>Rilascio di Autorizzazione sanitaria art. 80 e 84 del D.Lgs. 193 del 06 Aprile 2006 e s.m. Dr.ssa Annalisa Veronese - Baricella</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Rilascio di Autorizzazione sanitaria art. 80 e 84 del D.Lgs. 193 del 06 Aprile 2006 e s.m.</text:p>
          </table:table-cell>
          <table:table-cell office:value-type="string" table:style-name="ce5">
            <text:p>Dr.ssa Annalisa Veronese - Baricella</text:p>
          </table:table-cell>
          <table:table-cell office:value-type="string" table:style-name="ce7">
            <text:p>0.1</text:p>
          </table:table-cell>
          <table:table-cell table:number-columns-repeated="16376"/>
        </table:table-row>
        <table:table-row table:style-name="ro4">
          <table:table-cell office:value-type="float" office:value="54284" table:style-name="ce7">
            <text:p>54284</text:p>
          </table:table-cell>
          <table:table-cell office:value-type="date" office:date-value="2016-05-10T11:19:35" table:style-name="ce9">
            <text:p>10/05/2016 11:19</text:p>
          </table:table-cell>
          <table:table-cell office:value-type="string" table:style-name="ce5">
            <text:p>Conferimento dell'incarico di sostituzione nella direzione dell'UO PSAL Montagna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imento dell'incarico di sostituzione nella direzione dell'UO PSAL Montagna (SC)</text:p>
          </table:table-cell>
          <table:table-cell office:value-type="string" table:style-name="ce5">
            <text:p>proposta Direttore DSP nota prot. n. 20372 del 23.2.2016</text:p>
          </table:table-cell>
          <table:table-cell office:value-type="string" table:style-name="ce7">
            <text:p>euro 535,05 lordi mensili</text:p>
          </table:table-cell>
          <table:table-cell table:number-columns-repeated="16376"/>
        </table:table-row>
        <table:table-row table:style-name="ro6">
          <table:table-cell office:value-type="float" office:value="54477" table:style-name="ce7">
            <text:p>54477</text:p>
          </table:table-cell>
          <table:table-cell office:value-type="date" office:date-value="2016-05-10T14:28:02" table:style-name="ce9">
            <text:p>10/05/2016 14:28</text:p>
          </table:table-cell>
          <table:table-cell office:value-type="string" table:style-name="ce6">
            <text:p>Ospedale Bellaria di Bologna â€“ progettazione architettonica e strutturale finalizzata al consolidamento dellâ€™apparato fondale di alcuni locali posti allâ€™interno del fabbricato denominato â€œCasa dei Risvegliâ€. Comunicazione di affidamento incarico.</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ai sensi dell'art. 36 comma 1 lettera a) dlgs 50/2016</text:p>
          </table:table-cell>
          <table:table-cell office:value-type="string" table:style-name="ce5">
            <text:p>preventivo conservato in atti<text:s/></text:p>
          </table:table-cell>
          <table:table-cell office:value-type="string" table:style-name="ce7">
            <text:p>9000 oneri fiscali e previdenziali esclusi<text:s/></text:p>
          </table:table-cell>
          <table:table-cell table:number-columns-repeated="16376"/>
        </table:table-row>
        <table:table-row table:style-name="ro7">
          <table:table-cell office:value-type="float" office:value="54479" table:style-name="ce7">
            <text:p>54479</text:p>
          </table:table-cell>
          <table:table-cell office:value-type="date" office:date-value="2016-05-10T14:29:19" table:style-name="ce9">
            <text:p>10/05/2016 14:29</text:p>
          </table:table-cell>
          <table:table-cell office:value-type="string" table:style-name="ce5">
            <text:p>RETTFICA data Autorizzazione allo svolgimento di incarichi extraistituzionali retribuiti ai sensi dell'art. 53 del D.Lgs 165/2001 come modificato dall'art. 1 comma 42 della legge 190 del 06/11/2012 - AttivitÃ  autonoma del dipendente <text:s/>Roberto Agostino</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Trattasi di attivitÃ  autonoma di apicoltore<text:s/></text:p>
          </table:table-cell>
          <table:table-cell office:value-type="string" table:style-name="ce6">
            <text:p>Richiesta di autorizzaizone allo svolgimento di incarico extraistituzionale da parte del dipendente.</text:p>
            <text:p>Gli incarichi extraistituzionali vengono autorizzati dal Direttore del Dipartimento Tecnico Patrimoniale in quanto ricompresi nelle funazioni a lui delegate.</text:p>
          </table:table-cell>
          <table:table-cell office:value-type="float" office:value="1000" table:style-name="ce7">
            <text:p>1000</text:p>
          </table:table-cell>
          <table:table-cell table:number-columns-repeated="16376"/>
        </table:table-row>
        <table:table-row table:style-name="ro4">
          <table:table-cell office:value-type="float" office:value="54560" table:style-name="ce7">
            <text:p>54560</text:p>
          </table:table-cell>
          <table:table-cell office:value-type="date" office:date-value="2016-05-10T15:51:55" table:style-name="ce9">
            <text:p>10/05/2016 15:51</text:p>
          </table:table-cell>
          <table:table-cell office:value-type="string" table:style-name="ce5">
            <text:p>Conferimento incarico di docenza al Dr. Cesare Tosetti per Corso di Formazione Specifica in MG Triennio 2015/2018 su "GASTROPROTEZIONE: LUCI ED OMBRE NOTA 1 E 48"</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3">
          <table:table-cell office:value-type="float" office:value="54568" table:style-name="ce7">
            <text:p>54568</text:p>
          </table:table-cell>
          <table:table-cell office:value-type="date" office:date-value="2016-05-10T15:56:46" table:style-name="ce9">
            <text:p>10/05/2016 15:56</text:p>
          </table:table-cell>
          <table:table-cell office:value-type="string" table:style-name="ce5">
            <text:p>Conferimento incarico a dr.ssa Anna Rosa Gianninoni per Corso di Formazione Specifica in MG triennio 2015/2018 dal titolo "PROTOCOLLI VACCINALI"</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6">
          <table:table-cell office:value-type="float" office:value="54574" table:style-name="ce7">
            <text:p>54574</text:p>
          </table:table-cell>
          <table:table-cell office:value-type="date" office:date-value="2016-05-10T15:58:59" table:style-name="ce9">
            <text:p>10/05/2016 15:58</text:p>
          </table:table-cell>
          <table:table-cell office:value-type="string" table:style-name="ce5">
            <text:p>Dr. Euro Pozzi dirigente medico dipendente AUSL: conferimento incarico di docenza per Corso di Formazione Specifica in Medicina Generale triennio 2013/2016 dal titolo "IL GIOCO D'AZZARDO PATOLOGICO"</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54578" table:style-name="ce7">
            <text:p>54578</text:p>
          </table:table-cell>
          <table:table-cell office:value-type="date" office:date-value="2016-05-10T16:01:52" table:style-name="ce9">
            <text:p>10/05/2016 16:01</text:p>
          </table:table-cell>
          <table:table-cell office:value-type="string" table:style-name="ce5">
            <text:p>Dr. Luigi Bagnoli: conferimento incarico di docenza per Corso di Formazione Specifica in M.G. - triennio 2014/2017 dal titolo "IL MERCATO DELLA SALU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per Corso di Formazione Specifica in MG triennio 2014/2017</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54580" table:style-name="ce7">
            <text:p>54580</text:p>
          </table:table-cell>
          <table:table-cell office:value-type="date" office:date-value="2016-05-10T16:02:53" table:style-name="ce9">
            <text:p>10/05/2016 16:02</text:p>
          </table:table-cell>
          <table:table-cell office:value-type="string" table:style-name="ce5">
            <text:p>Conferimento incarico di docenza al dr. Luigi Spinnato per Corso di Formazione Specifica in MG triennio 2015/2018 su "Piastrinopati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54582" table:style-name="ce7">
            <text:p>54582</text:p>
          </table:table-cell>
          <table:table-cell office:value-type="date" office:date-value="2016-05-10T16:04:43" table:style-name="ce9">
            <text:p>10/05/2016 16:04</text:p>
          </table:table-cell>
          <table:table-cell office:value-type="string" table:style-name="ce5">
            <text:p>Conferimento incarico di docenza al dr. Nicola Vianelli per Corso di Formazione Specifica in MG triennio 2015/2018 su "Piastrinopati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6">
          <table:table-cell office:value-type="float" office:value="54583" table:style-name="ce7">
            <text:p>54583</text:p>
          </table:table-cell>
          <table:table-cell office:value-type="date" office:date-value="2016-05-10T16:05:24" table:style-name="ce9">
            <text:p>10/05/2016 16:05</text:p>
          </table:table-cell>
          <table:table-cell office:value-type="string" table:style-name="ce5">
            <text:p>Dr. Euro Pozzi dirigente medico dipendente AUSL: conferimento incarico di docenza per Corso di Formazione Specifica in Medicina Generale triennio 2015/2018 dal titolo "IL GIOCO D'AZZARDO PATOLOGICO"</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54586" table:style-name="ce7">
            <text:p>54586</text:p>
          </table:table-cell>
          <table:table-cell office:value-type="date" office:date-value="2016-05-10T16:06:30" table:style-name="ce9">
            <text:p>10/05/2016 16:06</text:p>
          </table:table-cell>
          <table:table-cell office:value-type="string" table:style-name="ce5">
            <text:p>Dr. Stefano Giordani dirigente medico dipendente AUSL: conferimento incarico di docenza per il Corso di Formazione Specifica in MG triennio 2015/2018 <text:s/>su "Cure palliative oncologich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6">
          <table:table-cell office:value-type="float" office:value="54589" table:style-name="ce7">
            <text:p>54589</text:p>
          </table:table-cell>
          <table:table-cell office:value-type="date" office:date-value="2016-05-10T16:07:25" table:style-name="ce9">
            <text:p>10/05/2016 16:07</text:p>
          </table:table-cell>
          <table:table-cell office:value-type="string" table:style-name="ce5">
            <text:p>Dr. Serio Alberto: conferimento incarico di docenza per Corso Triennale di Medicina Generale triennio 2013/2016 dal titolo "IL GIOCO D'AZZARDO PATOLOGICO"</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54593" table:style-name="ce7">
            <text:p>54593</text:p>
          </table:table-cell>
          <table:table-cell office:value-type="date" office:date-value="2016-05-10T16:09:24" table:style-name="ce9">
            <text:p>10/05/2016 16:09</text:p>
          </table:table-cell>
          <table:table-cell office:value-type="string" table:style-name="ce5">
            <text:p>Dr. Carlo Maria Giovanardi: conferimento incarico di docenza per Corso di Formazione Specifica in M.G. - triennio 2014/2017 dal titolo "MEDICINA NON CONVENZIONALE IN MG - AGOPUNTURA"</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per Corso di Formazione Specifica in MG triennio 2014/2017</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3">
          <table:table-cell office:value-type="float" office:value="54598" table:style-name="ce7">
            <text:p>54598</text:p>
          </table:table-cell>
          <table:table-cell office:value-type="date" office:date-value="2016-05-10T16:12:46" table:style-name="ce9">
            <text:p>10/05/2016 16:12</text:p>
          </table:table-cell>
          <table:table-cell office:value-type="string" table:style-name="ce5">
            <text:p>Dr. Bocciolini Corso conferimento incarico di docenza per Corso di Formazione Specifica in MG triennio 2015/2018 su "Le vertigini in Medicina General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In MG triennio 2015/2018</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6">
          <table:table-cell office:value-type="float" office:value="54601" table:style-name="ce7">
            <text:p>54601</text:p>
          </table:table-cell>
          <table:table-cell office:value-type="date" office:date-value="2016-05-10T16:18:22" table:style-name="ce9">
            <text:p>10/05/2016 16:18</text:p>
          </table:table-cell>
          <table:table-cell office:value-type="string" table:style-name="ce5">
            <text:p>Dr. Serio Alberto: conferimento incarico di docenza per Corso Triennale di Medicina Generale triennio 2015/2018 dal titolo "IL GIOCO D'AZZARDO PATOLOGICO"</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54602" table:style-name="ce7">
            <text:p>54602</text:p>
          </table:table-cell>
          <table:table-cell office:value-type="date" office:date-value="2016-05-10T16:19:24" table:style-name="ce9">
            <text:p>10/05/2016 16:19</text:p>
          </table:table-cell>
          <table:table-cell office:value-type="string" table:style-name="ce5">
            <text:p>Dr. Luca Barbieri: Conferimento incarico di docenza per Corso di Formazione Specifica in M.G. triennio 2014/2017 dal titolo "le Cure Primari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4">
          <table:table-cell office:value-type="float" office:value="54603" table:style-name="ce7">
            <text:p>54603</text:p>
          </table:table-cell>
          <table:table-cell office:value-type="date" office:date-value="2016-05-10T16:20:16" table:style-name="ce9">
            <text:p>10/05/2016 16:20</text:p>
          </table:table-cell>
          <table:table-cell office:value-type="string" table:style-name="ce5">
            <text:p>Conferimento incarico di docenza al Dr. Giuliano Ermini per Corso di Formazione Specifica in MG Triennio 2015/2018 su "IPERTENSIONE ARTERIOSA IN MG"</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3">
          <table:table-cell office:value-type="float" office:value="54609" table:style-name="ce7">
            <text:p>54609</text:p>
          </table:table-cell>
          <table:table-cell office:value-type="date" office:date-value="2016-05-10T16:23:59" table:style-name="ce9">
            <text:p>10/05/2016 16:23</text:p>
          </table:table-cell>
          <table:table-cell office:value-type="string" table:style-name="ce5">
            <text:p>Autorizzazione di pagamento all'Azienda USL di Parma per Progetto pilota regionale di implementazione modello di rischio di ospedalizzazione ROH (fatt. 125 D del 20/07/2015)</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venzione con Azienda USL di Parma e Jefferson University</text:p>
          </table:table-cell>
          <table:table-cell office:value-type="string" table:style-name="ce5">
            <text:p>fatture</text:p>
          </table:table-cell>
          <table:table-cell office:value-type="float" office:value="18004" table:style-name="ce7">
            <text:p>18004</text:p>
          </table:table-cell>
          <table:table-cell table:number-columns-repeated="16376"/>
        </table:table-row>
        <table:table-row table:style-name="ro4">
          <table:table-cell office:value-type="float" office:value="54654" table:style-name="ce7">
            <text:p>54654</text:p>
          </table:table-cell>
          <table:table-cell office:value-type="date" office:date-value="2016-05-10T18:10:34" table:style-name="ce9">
            <text:p>10/05/2016 18:10</text:p>
          </table:table-cell>
          <table:table-cell office:value-type="string" table:style-name="ce5">
            <text:p>Autorizzazione al pagamento <text:s/>interventi economici a favore di utenti afferenti allâ€™U.S.S.I. Disabili Adulti del Distretto di Bologna (Totale â‚¬ 80.260,62)</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ssegni di cura disabili adulti e gravissime disabilitÃ  contributo badanti disabili adulti e gravissime disabilitÃ <text:s/></text:p>
          </table:table-cell>
          <table:table-cell office:value-type="string" table:style-name="ce5">
            <text:p>dgr 1122/2002 regolamento azienda delib. 277 del 23/12/2008 dgr 2068/2004 regolamento aziendale delib. 101 del 15/5/2013</text:p>
          </table:table-cell>
          <table:table-cell office:value-type="float" office:value="80260.62" table:style-name="ce7">
            <text:p>80260,62</text:p>
          </table:table-cell>
          <table:table-cell table:number-columns-repeated="16376"/>
        </table:table-row>
        <table:table-row table:style-name="ro4">
          <table:table-cell office:value-type="float" office:value="54657" table:style-name="ce7">
            <text:p>54657</text:p>
          </table:table-cell>
          <table:table-cell office:value-type="date" office:date-value="2016-05-10T18:12:26" table:style-name="ce9">
            <text:p>10/05/2016 18:12</text:p>
          </table:table-cell>
          <table:table-cell office:value-type="string" table:style-name="ce5">
            <text:p>inserimento utente c/o <text:s/>Laboratorio Occupazionale IT2 "Verben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utente disabile adulto c/ Laboratorio Occupazionale "Verbena"</text:p>
          </table:table-cell>
          <table:table-cell office:value-type="string" table:style-name="ce5">
            <text:p>DPCM 14/2/2001, L.R. 2/2003</text:p>
            <text:p/>
            <text:p>ACCORDI DI PROGRAMMA</text:p>
            <text:p/>
          </table:table-cell>
          <table:table-cell office:value-type="float" office:value="85.86" table:style-name="ce7">
            <text:p>85,86</text:p>
          </table:table-cell>
          <table:table-cell table:number-columns-repeated="16376"/>
        </table:table-row>
        <table:table-row table:style-name="ro6">
          <table:table-cell office:value-type="float" office:value="54786" table:style-name="ce7">
            <text:p>54786</text:p>
          </table:table-cell>
          <table:table-cell office:value-type="date" office:date-value="2016-05-11T09:29:54" table:style-name="ce9">
            <text:p>11/05/2016 09:29</text:p>
          </table:table-cell>
          <table:table-cell office:value-type="string" table:style-name="ce5">
            <text:p>Trasmissione contratto per l'erogazione di prestazioni di screening mammografico 2016-2020</text:p>
          </table:table-cell>
          <table:table-cell office:value-type="string" table:style-name="ce5">
            <text:p>Direzione Generale</text:p>
          </table:table-cell>
          <table:table-cell office:value-type="string" table:style-name="ce5">
            <text:p>Accordi stipulati con soggetti privati o altre PA (art. 23, comma 1, lett. d del D.Lgs. 33/2013)</text:p>
          </table:table-cell>
          <table:table-cell office:value-type="string" table:style-name="ce5">
            <text:p>Contratto di fornitura per lâ€™acquisto di prestazioni di screening mammografico 2016-2020</text:p>
          </table:table-cell>
          <table:table-cell office:value-type="string" table:style-name="ce5">
            <text:p>Contratto allegato</text:p>
          </table:table-cell>
          <table:table-cell office:value-type="float" office:value="560000" table:style-name="ce11">
            <text:p>560.000</text:p>
          </table:table-cell>
          <table:table-cell table:number-columns-repeated="16376"/>
        </table:table-row>
        <table:table-row table:style-name="ro12">
          <table:table-cell office:value-type="float" office:value="54809" table:style-name="ce7">
            <text:p>54809</text:p>
          </table:table-cell>
          <table:table-cell office:value-type="date" office:date-value="2016-05-11T09:48:58" table:style-name="ce9">
            <text:p>11/05/2016 09:48</text:p>
          </table:table-cell>
          <table:table-cell office:value-type="string" table:style-name="ce5">
            <text:p>Trasmissione dell'accordo per lâ€™effettuazione in via transitoria di prestazioni sanitarie mediante utilizzo di spazi ed attrezzature per attivitÃ  di emodialisi</text:p>
          </table:table-cell>
          <table:table-cell office:value-type="string" table:style-name="ce5">
            <text:p>Direzione Generale</text:p>
          </table:table-cell>
          <table:table-cell office:value-type="string" table:style-name="ce5">
            <text:p>Accordi stipulati con soggetti privati o altre PA (art. 23, comma 1, lett. d del D.Lgs. 33/2013)</text:p>
          </table:table-cell>
          <table:table-cell office:value-type="string" table:style-name="ce5">
            <text:p>Accordo per lâ€™effettuazione in via transitoria di prestazioni sanitarie mediante utilizzo di spazi ed attrezzature per attivitÃ  di emodialisi</text:p>
          </table:table-cell>
          <table:table-cell office:value-type="string" table:style-name="ce5">
            <text:p>Accordo</text:p>
          </table:table-cell>
          <table:table-cell office:value-type="float" office:value="21447" table:style-name="ce11">
            <text:p>21.447</text:p>
          </table:table-cell>
          <table:table-cell table:number-columns-repeated="16376"/>
        </table:table-row>
        <table:table-row table:style-name="ro3">
          <table:table-cell office:value-type="float" office:value="54884" table:style-name="ce7">
            <text:p>54884</text:p>
          </table:table-cell>
          <table:table-cell office:value-type="date" office:date-value="2016-05-11T10:33:59" table:style-name="ce9">
            <text:p>11/05/2016 10:33</text:p>
          </table:table-cell>
          <table:table-cell office:value-type="string" table:style-name="ce5">
            <text:p>dott. Di Biase Arturo _ AUTORIZZAZIONE ALLA PARTECIPAZIONE AD EVENTO SPONSORIZZATO â€“12Th EGS Congress - Praga 19-22- giugno 2016 - ditta SIFI s.p.a.</text:p>
          </table:table-cell>
          <table:table-cell office:value-type="string" table:style-name="ce5">
            <text:p>Dipartimento delle Cure Primarie</text:p>
          </table:table-cell>
          <table:table-cell office:value-type="string" table:style-name="ce5">
            <text:p>Autorizzazione o concessione (art. 23, comma 1, lett. a del D.Lgs. 33/2013)</text:p>
          </table:table-cell>
          <table:table-cell office:value-type="string" table:style-name="ce5">
            <text:p>Partecipazione ad avento congressuale vitto alloggio e tassa di iscrizione</text:p>
          </table:table-cell>
          <table:table-cell office:value-type="string" table:style-name="ce5">
            <text:p>documento allegato della SIFI<text:s/></text:p>
          </table:table-cell>
          <table:table-cell office:value-type="float" office:value="2500" table:style-name="ce11">
            <text:p>2.500</text:p>
          </table:table-cell>
          <table:table-cell table:number-columns-repeated="16376"/>
        </table:table-row>
        <table:table-row table:style-name="ro4">
          <table:table-cell office:value-type="float" office:value="55011" table:style-name="ce7">
            <text:p>55011</text:p>
          </table:table-cell>
          <table:table-cell office:value-type="date" office:date-value="2016-05-11T12:10:35" table:style-name="ce9">
            <text:p>11/05/2016 12:10</text:p>
          </table:table-cell>
          <table:table-cell office:value-type="string" table:style-name="ce5">
            <text:p>Dr.Desiderio Giulio Giovanni <text:s text:c="2"/>- Conferimento incarico di docenza- Corso di formazione obbligatoria per <text:s/>Medici Titolari di ContinuitÃ  Assistenziale del 14 maggio 2016 <text:s/>â€œIl ruolo della CA nei PDTA delle emergenze/urgenze 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n. 1 ora <text:s/>di docenza- discussant</text:p>
          </table:table-cell>
          <table:table-cell office:value-type="string" table:style-name="ce5">
            <text:p>curriculum</text:p>
          </table:table-cell>
          <table:table-cell office:value-type="float" office:value="0" table:style-name="ce7">
            <text:p>0</text:p>
          </table:table-cell>
          <table:table-cell table:number-columns-repeated="16376"/>
        </table:table-row>
        <table:table-row table:style-name="ro3">
          <table:table-cell office:value-type="float" office:value="55013" table:style-name="ce7">
            <text:p>55013</text:p>
          </table:table-cell>
          <table:table-cell office:value-type="date" office:date-value="2016-05-11T12:11:35" table:style-name="ce9">
            <text:p>11/05/2016 12:11</text:p>
          </table:table-cell>
          <table:table-cell office:value-type="string" table:style-name="ce5">
            <text:p>Dr.Liberti Murizio <text:s/>- Conferimento incarico di docenza- Corso di formazione obbligatoria per <text:s/>Medici Titolari di ContinuitÃ  Assistenziale del 14 maggio 2016 <text:s/>â€œIl ruolo della CA nei PDTA delle emergenze/urgenze 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n. 1 ora <text:s/>di docenza- discussant</text:p>
          </table:table-cell>
          <table:table-cell office:value-type="string" table:style-name="ce5">
            <text:p>curriculum</text:p>
          </table:table-cell>
          <table:table-cell office:value-type="float" office:value="0" table:style-name="ce7">
            <text:p>0</text:p>
          </table:table-cell>
          <table:table-cell table:number-columns-repeated="16376"/>
        </table:table-row>
        <table:table-row table:style-name="ro5">
          <table:table-cell office:value-type="float" office:value="55037" table:style-name="ce7">
            <text:p>55037</text:p>
          </table:table-cell>
          <table:table-cell office:value-type="date" office:date-value="2016-05-11T12:32:49" table:style-name="ce9">
            <text:p>11/05/2016 12:32</text:p>
          </table:table-cell>
          <table:table-cell office:value-type="string" table:style-name="ce5">
            <text:p>autorizzazione al pagamento di assegni di cura e relativi contributi per assistenti familiari a cittadini anziani â€“ periodo marzo-aprile 2016 - totale â‚¬. 237.584,55=</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assegni di cura e relativi contributi per assistenti familiari a cittadini anziani â€“ marzo-aprile 2016</text:p>
          </table:table-cell>
          <table:table-cell office:value-type="string" table:style-name="ce5">
            <text:p>DGR 1377/1999 E REGOLAMENTO AZIENDALE DELIB.66 DEL 15/4/2011</text:p>
            <text:p/>
          </table:table-cell>
          <table:table-cell office:value-type="float" office:value="237584.55" table:style-name="ce10">
            <text:p>237.584,55</text:p>
          </table:table-cell>
          <table:table-cell table:number-columns-repeated="16376"/>
        </table:table-row>
        <table:table-row table:style-name="ro13">
          <table:table-cell office:value-type="float" office:value="55224" table:style-name="ce7">
            <text:p>55224</text:p>
          </table:table-cell>
          <table:table-cell office:value-type="date" office:date-value="2016-05-11T14:34:33" table:style-name="ce9">
            <text:p>11/05/2016 14:34</text:p>
          </table:table-cell>
          <table:table-cell office:value-type="string" table:style-name="ce5">
            <text:p>Accertamento dellâ€™idoneitÃ  fisica allâ€™impiego di agenti di Polizia Municipale - anno 2016</text:p>
          </table:table-cell>
          <table:table-cell office:value-type="string" table:style-name="ce5">
            <text:p>UO Libera Professione (SC)</text:p>
          </table:table-cell>
          <table:table-cell office:value-type="string" table:style-name="ce5">
            <text:p>Accordi stipulati con soggetti privati o altre PA (art. 23, comma 1, lett. d del D.Lgs. 33/2013)</text:p>
          </table:table-cell>
          <table:table-cell office:value-type="string" table:style-name="ce5">
            <text:p>fornitura di prestazioni volte <text:s/>allâ€™accertamento dellâ€™idoneitÃ  fisica allâ€™impiego di agenti di Polizia Municipale da assumere alle dipendenze dei Comuni aderenti allâ€™Unione Reno Galliera<text:s/></text:p>
          </table:table-cell>
          <table:table-cell office:value-type="string" table:style-name="ce5">
            <text:p>-</text:p>
          </table:table-cell>
          <table:table-cell office:value-type="float" office:value="0.1" table:style-name="ce7">
            <text:p>0,1</text:p>
          </table:table-cell>
          <table:table-cell table:number-columns-repeated="16376"/>
        </table:table-row>
        <table:table-row table:style-name="ro4">
          <table:table-cell office:value-type="float" office:value="55338" table:style-name="ce7">
            <text:p>55338</text:p>
          </table:table-cell>
          <table:table-cell office:value-type="date" office:date-value="2016-05-11T16:14:52" table:style-name="ce9">
            <text:p>11/05/2016 16:14</text:p>
          </table:table-cell>
          <table:table-cell office:value-type="string" table:style-name="ce5">
            <text:p>Conferma nell'incarico di Responsabile dell'UO Radiologia Loiano-San Lazzaro (SSD).</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Responsabile dell'UO Radiologia Loiano-San Lazzaro (SSD)</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2">
          <table:table-cell office:value-type="float" office:value="55345" table:style-name="ce7">
            <text:p>55345</text:p>
          </table:table-cell>
          <table:table-cell office:value-type="date" office:date-value="2016-05-11T16:28:01" table:style-name="ce9">
            <text:p>11/05/2016 16:28</text:p>
          </table:table-cell>
          <table:table-cell office:value-type="string" table:style-name="ce5">
            <text:p>Dr. Piergiovanni Rocchi: conferimento incarico di docenza per il Corso di Formazione Specifica in Medicina Generale - triennio 2015/2018</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il CFSMG</text:p>
          </table:table-cell>
          <table:table-cell office:value-type="string" table:style-name="ce5">
            <text:p>.</text:p>
          </table:table-cell>
          <table:table-cell office:value-type="string" table:style-name="ce7">
            <text:p>252.05</text:p>
          </table:table-cell>
          <table:table-cell table:number-columns-repeated="16376"/>
        </table:table-row>
        <table:table-row table:style-name="ro2">
          <table:table-cell office:value-type="float" office:value="55346" table:style-name="ce7">
            <text:p>55346</text:p>
          </table:table-cell>
          <table:table-cell office:value-type="date" office:date-value="2016-05-11T16:29:43" table:style-name="ce9">
            <text:p>11/05/2016 16:29</text:p>
          </table:table-cell>
          <table:table-cell office:value-type="string" table:style-name="ce5">
            <text:p>Dr. Piergiovanni Rocchi: conferimento incarico di docenza per il Corso di Formazione Specifica in Medicina Generale - triennio 2015/2018</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il CFSMG</text:p>
          </table:table-cell>
          <table:table-cell office:value-type="string" table:style-name="ce5">
            <text:p>.</text:p>
          </table:table-cell>
          <table:table-cell office:value-type="string" table:style-name="ce7">
            <text:p>252.05</text:p>
          </table:table-cell>
          <table:table-cell table:number-columns-repeated="16376"/>
        </table:table-row>
        <table:table-row table:style-name="ro2">
          <table:table-cell office:value-type="float" office:value="55371" table:style-name="ce7">
            <text:p>55371</text:p>
          </table:table-cell>
          <table:table-cell office:value-type="date" office:date-value="2016-05-11T17:46:56" table:style-name="ce9">
            <text:p>11/05/2016 17:46</text:p>
          </table:table-cell>
          <table:table-cell office:value-type="string" table:style-name="ce5">
            <text:p>Autorizzazione in ordine allo svolgimento di attivitÃ  extraistituzionale retribuita â€“ Dr. Diegoli Stefa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2">
          <table:table-cell office:value-type="float" office:value="55372" table:style-name="ce7">
            <text:p>55372</text:p>
          </table:table-cell>
          <table:table-cell office:value-type="date" office:date-value="2016-05-11T17:48:37" table:style-name="ce9">
            <text:p>11/05/2016 17:48</text:p>
          </table:table-cell>
          <table:table-cell office:value-type="string" table:style-name="ce5">
            <text:p>Modifica allâ€™autorizzazione in ordine allo svolgimento di attivitÃ  extraistituzionale retribuita - dr. Jovine El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e</text:p>
          </table:table-cell>
          <table:table-cell office:value-type="string" table:style-name="ce5">
            <text:p>mail</text:p>
          </table:table-cell>
          <table:table-cell office:value-type="float" office:value="0.01" table:style-name="ce7">
            <text:p>0,01</text:p>
          </table:table-cell>
          <table:table-cell table:number-columns-repeated="16376"/>
        </table:table-row>
        <table:table-row table:style-name="ro2">
          <table:table-cell office:value-type="float" office:value="55375" table:style-name="ce7">
            <text:p>55375</text:p>
          </table:table-cell>
          <table:table-cell office:value-type="date" office:date-value="2016-05-11T17:52:38" table:style-name="ce9">
            <text:p>11/05/2016 17:52</text:p>
          </table:table-cell>
          <table:table-cell office:value-type="string" table:style-name="ce5">
            <text:p>Conferma nell'incarico di Direttore dell'UO Chirurgia B OM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Chirurgia B OM (SC)</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2">
          <table:table-cell office:value-type="float" office:value="55376" table:style-name="ce7">
            <text:p>55376</text:p>
          </table:table-cell>
          <table:table-cell office:value-type="date" office:date-value="2016-05-11T17:52:50" table:style-name="ce9">
            <text:p>11/05/2016 17:52</text:p>
          </table:table-cell>
          <table:table-cell office:value-type="string" table:style-name="ce5">
            <text:p>Conferma nell'incarico di Responsabile dell'UO CSM Nani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Responsabile dell'UO CSM Nani (SS)</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3">
          <table:table-cell office:value-type="float" office:value="55377" table:style-name="ce7">
            <text:p>55377</text:p>
          </table:table-cell>
          <table:table-cell office:value-type="date" office:date-value="2016-05-11T17:53:04" table:style-name="ce9">
            <text:p>11/05/2016 17:53</text:p>
          </table:table-cell>
          <table:table-cell office:value-type="string" table:style-name="ce5">
            <text:p>Conferma nell'incarico di Responsabile dell'UO CSM Tiarini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Responsabile dell'UO CSM Tiarini (SS)</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6">
          <table:table-cell office:value-type="float" office:value="55380" table:style-name="ce7">
            <text:p>55380</text:p>
          </table:table-cell>
          <table:table-cell office:value-type="date" office:date-value="2016-05-11T18:10:14" table:style-name="ce9">
            <text:p>11/05/2016 18:10</text:p>
          </table:table-cell>
          <table:table-cell office:value-type="string" table:style-name="ce6">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3/4/16</text:p>
          </table:table-cell>
          <table:table-cell office:value-type="float" office:value="0" table:style-name="ce7">
            <text:p>0</text:p>
          </table:table-cell>
          <table:table-cell table:number-columns-repeated="16376"/>
        </table:table-row>
        <table:table-row table:style-name="ro6">
          <table:table-cell office:value-type="float" office:value="55508" table:style-name="ce7">
            <text:p>55508</text:p>
          </table:table-cell>
          <table:table-cell office:value-type="date" office:date-value="2016-05-12T09:23:18" table:style-name="ce9">
            <text:p>12/05/2016 09:23</text:p>
          </table:table-cell>
          <table:table-cell office:value-type="string" table:style-name="ce5">
            <text:p>Conferimento dell'incarico di sostituzione nella responsabilitÃ  del Programma Integrato DisabilitÃ  e Salute.</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imento dell'incarico di sostituzione nella responsabilitÃ  del Programma Integrato DisabilitÃ  e Salute</text:p>
          </table:table-cell>
          <table:table-cell office:value-type="string" table:style-name="ce5">
            <text:p>delibera n. 106 del 10.5.2016</text:p>
          </table:table-cell>
          <table:table-cell office:value-type="string" table:style-name="ce7">
            <text:p>euro 267,52 lordi mensili</text:p>
          </table:table-cell>
          <table:table-cell table:number-columns-repeated="16376"/>
        </table:table-row>
        <table:table-row table:style-name="ro8">
          <table:table-cell office:value-type="float" office:value="55543" table:style-name="ce7">
            <text:p>55543</text:p>
          </table:table-cell>
          <table:table-cell office:value-type="date" office:date-value="2016-05-12T09:53:58" table:style-name="ce9">
            <text:p>12/05/2016 09:53</text:p>
          </table:table-cell>
          <table:table-cell office:value-type="string" table:style-name="ce5">
            <text:p>Autorizzazione al Pagamento â€“ Assegni di Cura <text:s/>a favore di utenti Disabili afferenti allâ€™ UOS AttivitÃ  Socio Sanitarie del Distretto di Porretta Terme <text:s/>â€“ Mese di APRILE 2016 -.</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Assegni di Cura <text:s/>a favore di utenti Disabili afferenti allâ€™ UOS AttivitÃ  Socio Sanitarie del Distretto di Porretta Terme â€“ Mese di APRILE 2016.</text:p>
          </table:table-cell>
          <table:table-cell office:value-type="string" table:style-name="ce5">
            <text:p>DGR.1122/2002, REGOLAMENTO AZIENDALE DELIB.277 DEL 23/12/2008; DGR 2068/2004, REGOLAMENTO AZIENDALE DELIB.101 DEL 15/5/2013.</text:p>
            <text:p/>
          </table:table-cell>
          <table:table-cell office:value-type="float" office:value="17950.37" table:style-name="ce10">
            <text:p>17.950,37</text:p>
          </table:table-cell>
          <table:table-cell table:number-columns-repeated="16376"/>
        </table:table-row>
        <table:table-row table:style-name="ro6">
          <table:table-cell office:value-type="float" office:value="55546" table:style-name="ce7">
            <text:p>55546</text:p>
          </table:table-cell>
          <table:table-cell office:value-type="date" office:date-value="2016-05-12T09:55:50" table:style-name="ce9">
            <text:p>12/05/2016 09:55</text:p>
          </table:table-cell>
          <table:table-cell office:value-type="string" table:style-name="ce5">
            <text:p>Autorizzazione al pagamento. Assegni di Cura Anziani e Contributi Assistenti Familiari - Bimestre Marzo-Aprile 2016.</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Assegni di Cura Anziani e Contributi Assistenti FamilIari - Bimestre Marzo - Aprile 2016.</text:p>
          </table:table-cell>
          <table:table-cell office:value-type="string" table:style-name="ce5">
            <text:p>DGR 1377/1999 E REGOLAMENTO AZIENDALE DELIB.66 DEL 15/4/2011</text:p>
            <text:p/>
          </table:table-cell>
          <table:table-cell office:value-type="float" office:value="55764.98" table:style-name="ce10">
            <text:p>55.764,98</text:p>
          </table:table-cell>
          <table:table-cell table:number-columns-repeated="16376"/>
        </table:table-row>
        <table:table-row table:style-name="ro8">
          <table:table-cell office:value-type="float" office:value="55552" table:style-name="ce7">
            <text:p>55552</text:p>
          </table:table-cell>
          <table:table-cell office:value-type="date" office:date-value="2016-05-12T09:57:01" table:style-name="ce9">
            <text:p>12/05/2016 09:57</text:p>
          </table:table-cell>
          <table:table-cell office:value-type="string" table:style-name="ce5">
            <text:p>Autorizzazione al pagamento â€“ interventi economici a favore di utenti vari afferenti allâ€™UOS AttivitÃ  Socio Sanitarie del Distretto di Porretta Terme <text:s/>â€“ mese di MAGGIO 2016.</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interventi economici, borse lavoro a favore di utenti vari afferenti allâ€™UOS AttivitÃ  Socio Sanitarie del Distretto â€“ mese di Maggio 2016.</text:p>
          </table:table-cell>
          <table:table-cell office:value-type="string" table:style-name="ce5">
            <text:p>DPCM 14/2/2001, REGOLAMENTO AZIENDALE DELIB. 141 DEL 8/7/2014.</text:p>
            <text:p/>
          </table:table-cell>
          <table:table-cell office:value-type="float" office:value="21742.83" table:style-name="ce7">
            <text:p>21742,83</text:p>
          </table:table-cell>
          <table:table-cell table:number-columns-repeated="16376"/>
        </table:table-row>
        <table:table-row table:style-name="ro2">
          <table:table-cell office:value-type="float" office:value="55691" table:style-name="ce7">
            <text:p>55691</text:p>
          </table:table-cell>
          <table:table-cell office:value-type="date" office:date-value="2016-05-12T12:00:35" table:style-name="ce9">
            <text:p>12/05/2016 12:00</text:p>
          </table:table-cell>
          <table:table-cell office:value-type="string" table:style-name="ce5">
            <text:p>Dr. Piergiovanni Rocchi: conferimento incarico di docenza per il Corso di Formazione Specifica in Medicina Generale - triennio 2015/2018</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il CFSMG</text:p>
          </table:table-cell>
          <table:table-cell office:value-type="string" table:style-name="ce5">
            <text:p>.</text:p>
          </table:table-cell>
          <table:table-cell office:value-type="string" table:style-name="ce7">
            <text:p>252.05</text:p>
          </table:table-cell>
          <table:table-cell table:number-columns-repeated="16376"/>
        </table:table-row>
        <table:table-row table:style-name="ro5">
          <table:table-cell office:value-type="float" office:value="55715" table:style-name="ce7">
            <text:p>55715</text:p>
          </table:table-cell>
          <table:table-cell office:value-type="date" office:date-value="2016-05-12T12:13:50" table:style-name="ce9">
            <text:p>12/05/2016 12:1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text:s/></text:p>
          </table:table-cell>
          <table:table-cell office:value-type="string" table:style-name="ce5">
            <text:p>richiesta al prot.n.52820 del 06/05/2016</text:p>
          </table:table-cell>
          <table:table-cell office:value-type="float" office:value="0" table:style-name="ce7">
            <text:p>0</text:p>
          </table:table-cell>
          <table:table-cell table:number-columns-repeated="16376"/>
        </table:table-row>
        <table:table-row table:style-name="ro5">
          <table:table-cell office:value-type="float" office:value="55720" table:style-name="ce7">
            <text:p>55720</text:p>
          </table:table-cell>
          <table:table-cell office:value-type="date" office:date-value="2016-05-12T12:14:39" table:style-name="ce9">
            <text:p>12/05/2016 12:1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 52830 del 06/05/2016</text:p>
          </table:table-cell>
          <table:table-cell office:value-type="float" office:value="0" table:style-name="ce7">
            <text:p>0</text:p>
          </table:table-cell>
          <table:table-cell table:number-columns-repeated="16376"/>
        </table:table-row>
        <table:table-row table:style-name="ro5">
          <table:table-cell office:value-type="float" office:value="55721" table:style-name="ce7">
            <text:p>55721</text:p>
          </table:table-cell>
          <table:table-cell office:value-type="date" office:date-value="2016-05-12T12:14:50" table:style-name="ce9">
            <text:p>12/05/2016 12:1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ot.n.52817 del 06/06/2016</text:p>
          </table:table-cell>
          <table:table-cell office:value-type="float" office:value="0" table:style-name="ce7">
            <text:p>0</text:p>
          </table:table-cell>
          <table:table-cell table:number-columns-repeated="16376"/>
        </table:table-row>
        <table:table-row table:style-name="ro7">
          <table:table-cell office:value-type="float" office:value="55771" table:style-name="ce7">
            <text:p>55771</text:p>
          </table:table-cell>
          <table:table-cell office:value-type="date" office:date-value="2016-05-12T13:11:47" table:style-name="ce9">
            <text:p>12/05/2016 13:11</text:p>
          </table:table-cell>
          <table:table-cell office:value-type="string" table:style-name="ce5">
            <text:p>Lettera di autorizzazione al pagamento marzo-aprile</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Pagamento A.C. disabili 1122 e loro ass. familiari- A.C. disabili 2068 e loro ass.familiari</text:p>
            <text:p>Pagamento A.C. anziani e loro ass. familiari</text:p>
          </table:table-cell>
          <table:table-cell office:value-type="string" table:style-name="ce5">
            <text:p>DGR 1377/1999 E REGOLAMENTO AZIENDALE E DELIBERA 66 DEL 15/04/2011.DGR 1122/2002 REGOLAMENTO AZIENDALE DELIBERA 277 DEL 23/12/2008. DGR 2068/2004 REGOLAMENTO AZIENDALE DELIBERA 101 DEL 15/05/2013.</text:p>
          </table:table-cell>
          <table:table-cell office:value-type="string" table:style-name="ce7">
            <text:p>â‚¬ 35.206,15</text:p>
          </table:table-cell>
          <table:table-cell table:number-columns-repeated="16376"/>
        </table:table-row>
        <table:table-row table:style-name="ro6">
          <table:table-cell office:value-type="float" office:value="55817" table:style-name="ce7">
            <text:p>55817</text:p>
          </table:table-cell>
          <table:table-cell office:value-type="date" office:date-value="2016-05-12T14:00:10" table:style-name="ce9">
            <text:p>12/05/2016 14:00</text:p>
          </table:table-cell>
          <table:table-cell office:value-type="string" table:style-name="ce5">
            <text:p>Autorizzazione relativa alla richiesta di svolgimento di incarico extraistituzionale ai sensi della normativa vigente in materia, a favore della dipendente AC</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trattasi di autorizzazione ad incarico extraistituzionale</text:p>
          </table:table-cell>
          <table:table-cell office:value-type="string" table:style-name="ce5">
            <text:p>Gli incarichi extraistituzionali vengono autorizzati dal Direttore del Dipartimento Tecnico Patrimoniale in quanto ricompresi nelle funzioni a lui delegate.</text:p>
          </table:table-cell>
          <table:table-cell office:value-type="float" office:value="1500" table:style-name="ce7">
            <text:p>1500</text:p>
          </table:table-cell>
          <table:table-cell table:number-columns-repeated="16376"/>
        </table:table-row>
        <table:table-row table:style-name="ro5">
          <table:table-cell office:value-type="float" office:value="55976" table:style-name="ce7">
            <text:p>55976</text:p>
          </table:table-cell>
          <table:table-cell office:value-type="date" office:date-value="2016-05-12T16:22:16" table:style-name="ce9">
            <text:p>12/05/2016 16:22</text:p>
          </table:table-cell>
          <table:table-cell office:value-type="string" table:style-name="ce6">
            <text:p>Emissione dellâ€™avviso pubblico di mobilitÃ  volontaria, per titoli e colloquio, ai sensi dellâ€™art. 30 del D.Lgs 30/3/01 n. 165 e successive modificazioni, nel profilo professionale di Dirigente Medico della disciplina di Igiene, epidemiologia e SanitÃ  Pubblica per le esigenze del Dipartimento di SanitÃ  Pubblica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date pubblicazione avviso</text:p>
          </table:table-cell>
          <table:table-cell office:value-type="string" table:style-name="ce5">
            <text:p>determinazione n. 1287 di emissione avviso<text:s/></text:p>
          </table:table-cell>
          <table:table-cell office:value-type="float" office:value="0" table:style-name="ce7">
            <text:p>0</text:p>
          </table:table-cell>
          <table:table-cell table:number-columns-repeated="16376"/>
        </table:table-row>
        <table:table-row table:style-name="ro5">
          <table:table-cell office:value-type="float" office:value="56021" table:style-name="ce7">
            <text:p>56021</text:p>
          </table:table-cell>
          <table:table-cell office:value-type="date" office:date-value="2016-05-12T17:44:58" table:style-name="ce9">
            <text:p>12/05/2016 17:44</text:p>
          </table:table-cell>
          <table:table-cell office:value-type="string" table:style-name="ce5">
            <text:p>Conferimento dell'incarico di responsabilitÃ  ad interim dellâ€™UO Geriatria Territoriale e Disturbi Cognitivi (SSD).</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imento dell'incarico di responsabilitÃ  ad interim dellâ€™UO Geriatria Territoriale e Disturbi Cognitivi (SSD)</text:p>
          </table:table-cell>
          <table:table-cell office:value-type="string" table:style-name="ce5">
            <text:p>nota prot. n. 52010 del 4.5.2016</text:p>
          </table:table-cell>
          <table:table-cell office:value-type="string" table:style-name="ce7">
            <text:p>-</text:p>
          </table:table-cell>
          <table:table-cell table:number-columns-repeated="16376"/>
        </table:table-row>
        <table:table-row table:style-name="ro5">
          <table:table-cell office:value-type="float" office:value="56022" table:style-name="ce7">
            <text:p>56022</text:p>
          </table:table-cell>
          <table:table-cell office:value-type="date" office:date-value="2016-05-12T17:46:01" table:style-name="ce9">
            <text:p>12/05/2016 17:46</text:p>
          </table:table-cell>
          <table:table-cell office:value-type="string" table:style-name="ce5">
            <text:p>Trasmissione della Convenzione per collaborazione nella gestione dell'attivitÃ  assistenziale presso la struttura ospedaliera Casa dei Risvegli Luca De Nigris - anno 2016</text:p>
          </table:table-cell>
          <table:table-cell office:value-type="string" table:style-name="ce5">
            <text:p>Direzione Generale</text:p>
          </table:table-cell>
          <table:table-cell office:value-type="string" table:style-name="ce5">
            <text:p>Accordi stipulati con soggetti privati o altre PA (art. 23, comma 1, lett. d del D.Lgs. 33/2013)</text:p>
          </table:table-cell>
          <table:table-cell office:value-type="string" table:style-name="ce5">
            <text:p>Contratto per collaborazione nella gestione dell'attivitÃ  assistenziale presso la struttura ospedaliera Casa dei Risvegli Luca De Nigris - anno 2016</text:p>
          </table:table-cell>
          <table:table-cell office:value-type="string" table:style-name="ce5">
            <text:p>Convenzione</text:p>
          </table:table-cell>
          <table:table-cell office:value-type="float" office:value="60000" table:style-name="ce11">
            <text:p>60.000</text:p>
          </table:table-cell>
          <table:table-cell table:number-columns-repeated="16376"/>
        </table:table-row>
        <table:table-row table:style-name="ro2">
          <table:table-cell office:value-type="float" office:value="56491" table:style-name="ce7">
            <text:p>56491</text:p>
          </table:table-cell>
          <table:table-cell office:value-type="date" office:date-value="2016-05-13T14:26:04" table:style-name="ce9">
            <text:p>13/05/2016 14:26</text:p>
          </table:table-cell>
          <table:table-cell office:value-type="string" table:style-name="ce5">
            <text:p>Autorizzazione in ordine allo svolgimento di attivitÃ  extraistituzionale retribuita - sig. Rambaldi David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hi</text:p>
          </table:table-cell>
          <table:table-cell office:value-type="float" office:value="0.01" table:style-name="ce7">
            <text:p>0,01</text:p>
          </table:table-cell>
          <table:table-cell table:number-columns-repeated="16376"/>
        </table:table-row>
        <table:table-row table:style-name="ro6">
          <table:table-cell office:value-type="float" office:value="56533" table:style-name="ce7">
            <text:p>56533</text:p>
          </table:table-cell>
          <table:table-cell office:value-type="date" office:date-value="2016-05-13T15:28:03" table:style-name="ce9">
            <text:p>13/05/2016 15:28</text:p>
          </table:table-cell>
          <table:table-cell office:value-type="string" table:style-name="ce5">
            <text:p>Autorizzazione al pagamento del contributo badante <text:s/>a persone con disabilitÃ  gravi e gravissime - Mese APRILE 2016 ( â‚¬. <text:s/>2'080,00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el contributo badante a persone con disabilitÃ  gravi e gravissime - Mese APRILE 2016<text:s/></text:p>
          </table:table-cell>
          <table:table-cell office:value-type="string" table:style-name="ce5">
            <text:p>elenchi beneficiari</text:p>
          </table:table-cell>
          <table:table-cell office:value-type="string" table:style-name="ce7">
            <text:p><text:s/>2'080,00</text:p>
          </table:table-cell>
          <table:table-cell table:number-columns-repeated="16376"/>
        </table:table-row>
        <table:table-row table:style-name="ro6">
          <table:table-cell office:value-type="float" office:value="56534" table:style-name="ce7">
            <text:p>56534</text:p>
          </table:table-cell>
          <table:table-cell office:value-type="date" office:date-value="2016-05-13T15:29:02" table:style-name="ce9">
            <text:p>13/05/2016 15:29</text:p>
          </table:table-cell>
          <table:table-cell office:value-type="string" table:style-name="ce5">
            <text:p>Autorizzazione al pagamento di assegni di cura a persone con disabilitÃ  gravi e gravissime - Mese APRILE 2016 ( â‚¬. <text:s/>16.568,73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i assegni di cura a persone con disabilitÃ  gravi e gravissime - Mese APRILE 2016<text:s/></text:p>
          </table:table-cell>
          <table:table-cell office:value-type="string" table:style-name="ce5">
            <text:p>elenchi beneficiari</text:p>
          </table:table-cell>
          <table:table-cell office:value-type="float" office:value="16568.73" table:style-name="ce10">
            <text:p>16.568,73</text:p>
          </table:table-cell>
          <table:table-cell table:number-columns-repeated="16376"/>
        </table:table-row>
        <table:table-row table:style-name="ro5">
          <table:table-cell office:value-type="float" office:value="56535" table:style-name="ce7">
            <text:p>56535</text:p>
          </table:table-cell>
          <table:table-cell office:value-type="date" office:date-value="2016-05-13T15:30:02" table:style-name="ce9">
            <text:p>13/05/2016 15:30</text:p>
          </table:table-cell>
          <table:table-cell office:value-type="string" table:style-name="ce5">
            <text:p>Autorizzazione al pagamento di assegni di cura <text:s/>e contributi per assistenti familiari, a cittadini anziani <text:s/>â€“ mesi MARZO/APRILE 2016 (â‚¬ 71.198,44)</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al pagamento di assegni di cura <text:s/>e contributi per assistenti familiari, a cittadini anziani â€“ <text:s text:c="2"/>mesi MARZO/APRILE <text:s/>2016</text:p>
          </table:table-cell>
          <table:table-cell office:value-type="string" table:style-name="ce5">
            <text:p>liste beneficiari</text:p>
          </table:table-cell>
          <table:table-cell office:value-type="float" office:value="71198.44" table:style-name="ce10">
            <text:p>71.198,44</text:p>
          </table:table-cell>
          <table:table-cell table:number-columns-repeated="16376"/>
        </table:table-row>
        <table:table-row table:style-name="ro2">
          <table:table-cell office:value-type="float" office:value="56697" table:style-name="ce7">
            <text:p>56697</text:p>
          </table:table-cell>
          <table:table-cell office:value-type="date" office:date-value="2016-05-15T18:02:40" table:style-name="ce9">
            <text:p>15/05/2016 18:02</text:p>
          </table:table-cell>
          <table:table-cell office:value-type="string" table:style-name="ce5">
            <text:p>Conferma nell'incarico di Responsabile dell'UO CSM Scalo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Responsabile dell'UO CSM Scalo (SS)</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2">
          <table:table-cell office:value-type="float" office:value="56699" table:style-name="ce7">
            <text:p>56699</text:p>
          </table:table-cell>
          <table:table-cell office:value-type="date" office:date-value="2016-05-15T18:02:59" table:style-name="ce9">
            <text:p>15/05/2016 18:02</text:p>
          </table:table-cell>
          <table:table-cell office:value-type="string" table:style-name="ce5">
            <text:p>Conferma nell'incarico di alta specializzaz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alta specializzazione</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2">
          <table:table-cell office:value-type="float" office:value="56701" table:style-name="ce7">
            <text:p>56701</text:p>
          </table:table-cell>
          <table:table-cell office:value-type="date" office:date-value="2016-05-15T18:03:18" table:style-name="ce9">
            <text:p>15/05/2016 18:03</text:p>
          </table:table-cell>
          <table:table-cell office:value-type="string" table:style-name="ce5">
            <text:p>Conferma nell'incarico di alta specializzaz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alta specializzazione</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3">
          <table:table-cell office:value-type="float" office:value="56710" table:style-name="ce7">
            <text:p>56710</text:p>
          </table:table-cell>
          <table:table-cell office:value-type="date" office:date-value="2016-05-15T18:47:57" table:style-name="ce9">
            <text:p>15/05/2016 18:47</text:p>
          </table:table-cell>
          <table:table-cell office:value-type="string" table:style-name="ce5">
            <text:p>Conferma nell'incarico di Direttore dell'UO Igiene Alimenti e Nutrizione CittÃ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Igiene Alimenti e Nutrizione CittÃ  (SC)</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2">
          <table:table-cell office:value-type="float" office:value="56716" table:style-name="ce7">
            <text:p>56716</text:p>
          </table:table-cell>
          <table:table-cell office:value-type="date" office:date-value="2016-05-15T18:48:53" table:style-name="ce9">
            <text:p>15/05/2016 18:48</text:p>
          </table:table-cell>
          <table:table-cell office:value-type="string" table:style-name="ce5">
            <text:p>Conferma nell'incarico di Responsabile dell'UO B Pianura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Responsabile dell'UO B Pianura (SS)</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2">
          <table:table-cell office:value-type="float" office:value="56717" table:style-name="ce7">
            <text:p>56717</text:p>
          </table:table-cell>
          <table:table-cell office:value-type="date" office:date-value="2016-05-15T18:49:05" table:style-name="ce9">
            <text:p>15/05/2016 18:49</text:p>
          </table:table-cell>
          <table:table-cell office:value-type="string" table:style-name="ce5">
            <text:p>Conferma nell'incarico di Direttore dell'UO Oncologia OB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Oncologia OB (SC)</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3">
          <table:table-cell office:value-type="float" office:value="56725" table:style-name="ce7">
            <text:p>56725</text:p>
          </table:table-cell>
          <table:table-cell office:value-type="date" office:date-value="2016-05-15T18:50:20" table:style-name="ce9">
            <text:p>15/05/2016 18:50</text:p>
          </table:table-cell>
          <table:table-cell office:value-type="string" table:style-name="ce5">
            <text:p>Conferma nell'incarico di Direttore dell'UO Anestesia e Terapia Intensiva OM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Anestesia e Terapia Intensiva OM (SC)</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3">
          <table:table-cell office:value-type="float" office:value="56730" table:style-name="ce7">
            <text:p>56730</text:p>
          </table:table-cell>
          <table:table-cell office:value-type="date" office:date-value="2016-05-15T18:51:05" table:style-name="ce9">
            <text:p>15/05/2016 18:51</text:p>
          </table:table-cell>
          <table:table-cell office:value-type="string" table:style-name="ce5">
            <text:p>Conferma nell'incarico di Responsabile dell'UO Oncologia Area Sud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Responsabile dell'UO Oncologia Area Sud (SS)</text:p>
          </table:table-cell>
          <table:table-cell office:value-type="string" table:style-name="ce5">
            <text:p>deliberazione n. 110 del 10.5.2016</text:p>
          </table:table-cell>
          <table:table-cell office:value-type="string" table:style-name="ce7">
            <text:p>-</text:p>
          </table:table-cell>
          <table:table-cell table:number-columns-repeated="16376"/>
        </table:table-row>
        <table:table-row table:style-name="ro2">
          <table:table-cell office:value-type="float" office:value="56882" table:style-name="ce7">
            <text:p>56882</text:p>
          </table:table-cell>
          <table:table-cell office:value-type="date" office:date-value="2016-05-16T09:34:19" table:style-name="ce9">
            <text:p>16/05/2016 09:34</text:p>
          </table:table-cell>
          <table:table-cell office:value-type="string" table:style-name="ce5">
            <text:p>Relazione socio-sanitaria per il ricorso per la nomina dell'Amministratore di Sostegno a favore del sig. Grano Alessandro</text:p>
          </table:table-cell>
          <table:table-cell office:value-type="string" table:style-name="ce5">
            <text:p>UO CSM San Lazzaro (SSD)</text:p>
          </table:table-cell>
          <table:table-cell office:value-type="string" table:style-name="ce5">
            <text:p>Accordi stipulati con soggetti privati o altre PA (art. 23, comma 1, lett. d del D.Lgs. 33/2013)</text:p>
          </table:table-cell>
          <table:table-cell office:value-type="string" table:style-name="ce5">
            <text:p/>
            <text:p/>
          </table:table-cell>
          <table:table-cell office:value-type="string" table:style-name="ce5">
            <text:p/>
            <text:p/>
          </table:table-cell>
          <table:table-cell office:value-type="string" table:style-name="ce7">
            <text:p>nessuna<text:s/></text:p>
          </table:table-cell>
          <table:table-cell table:number-columns-repeated="16376"/>
        </table:table-row>
        <table:table-row table:style-name="ro4">
          <table:table-cell office:value-type="float" office:value="57026" table:style-name="ce7">
            <text:p>57026</text:p>
          </table:table-cell>
          <table:table-cell office:value-type="date" office:date-value="2016-05-16T11:10:54" table:style-name="ce9">
            <text:p>16/05/2016 11:10</text:p>
          </table:table-cell>
          <table:table-cell office:value-type="string" table:style-name="ce5">
            <text:p>autorizzazione al pagamento di benefici economici vari in favore di utenti <text:s/>e nuclei residenti nel Distretto in carico allâ€™Ussi <text:s/>Minori <text:s text:c="2"/>- <text:s/>mese di maggi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benefici economici vari in favore di utenti <text:s/>e nuclei residenti nel Distretto in carico allâ€™Ussi <text:s/>Minori<text:s/></text:p>
          </table:table-cell>
          <table:table-cell office:value-type="string" table:style-name="ce5">
            <text:p>DPCM 14/02/2001 â€“ REGOLAMENTO AZIENDALE DELIB. 141/2014</text:p>
          </table:table-cell>
          <table:table-cell office:value-type="float" office:value="41081.269999999997" table:style-name="ce10">
            <text:p>41.081,27</text:p>
          </table:table-cell>
          <table:table-cell table:number-columns-repeated="16376"/>
        </table:table-row>
        <table:table-row table:style-name="ro3">
          <table:table-cell office:value-type="float" office:value="57127" table:style-name="ce7">
            <text:p>57127</text:p>
          </table:table-cell>
          <table:table-cell office:value-type="date" office:date-value="2016-05-16T12:25:35" table:style-name="ce9">
            <text:p>16/05/2016 12:25</text:p>
          </table:table-cell>
          <table:table-cell office:value-type="string" table:style-name="ce5">
            <text:p>Autorizzazione al pagamento â€“ indennitÃ  dovute per attivitÃ  di tirocinio formativo ai sensi della L.R. 7/2013 â€“ mese di aprile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indennitÃ  dovute per attivitÃ  di tirocinio formativo ai sensi della L.R. 7/2013<text:s/></text:p>
          </table:table-cell>
          <table:table-cell office:value-type="string" table:style-name="ce5">
            <text:p>L.R. 17/2005<text:s text:c="3"/></text:p>
            <text:p>L.R.14/2015<text:s text:c="7"/></text:p>
            <text:p/>
          </table:table-cell>
          <table:table-cell office:value-type="float" office:value="9050" table:style-name="ce10">
            <text:p>9.050,00</text:p>
          </table:table-cell>
          <table:table-cell table:number-columns-repeated="16376"/>
        </table:table-row>
        <table:table-row table:style-name="ro3">
          <table:table-cell office:value-type="float" office:value="57129" table:style-name="ce7">
            <text:p>57129</text:p>
          </table:table-cell>
          <table:table-cell office:value-type="date" office:date-value="2016-05-16T12:26:36" table:style-name="ce9">
            <text:p>16/05/2016 12:26</text:p>
          </table:table-cell>
          <table:table-cell office:value-type="string" table:style-name="ce5">
            <text:p>Autorizzazione al pagamento â€“ indennitÃ  dovute per attivitÃ  di tirocinio formativo ai sensi della L.R. 7/2013 â€“ mese di marz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indennitÃ  dovute per attivitÃ  di tirocinio formativo ai sensi della L.R. 7/2013</text:p>
          </table:table-cell>
          <table:table-cell office:value-type="string" table:style-name="ce5">
            <text:p>L.R. 17/2005<text:s text:c="3"/></text:p>
            <text:p>L.R.14/2015<text:s text:c="7"/></text:p>
            <text:p/>
          </table:table-cell>
          <table:table-cell office:value-type="float" office:value="6930" table:style-name="ce7">
            <text:p>6930</text:p>
          </table:table-cell>
          <table:table-cell table:number-columns-repeated="16376"/>
        </table:table-row>
        <table:table-row table:style-name="ro12">
          <table:table-cell office:value-type="float" office:value="57146" table:style-name="ce7">
            <text:p>57146</text:p>
          </table:table-cell>
          <table:table-cell office:value-type="date" office:date-value="2016-05-16T12:29:39" table:style-name="ce9">
            <text:p>16/05/2016 12:29</text:p>
          </table:table-cell>
          <table:table-cell office:value-type="string" table:style-name="ce5">
            <text:p>autorizzazione al pagamento di contributi economici e assegni di cura <text:s text:c="2"/>in favore di utenti residenti nel Distretto in carico allâ€™Ussi Disabili <text:s text:c="2"/>- <text:s/>mese di maggi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contributi economici e assegni di cura <text:s text:c="2"/>in favore di utenti residenti nel Distretto in carico allâ€™Ussi Disabil</text:p>
          </table:table-cell>
          <table:table-cell office:value-type="string" table:style-name="ce5">
            <text:p>DGR 1122/2002, REGOLAM. AZ.LE DELIB 277/2008</text:p>
            <text:p><text:s/>DGR 2068/2008, REGOLAM. AZ.LE DELIB 101/2013</text:p>
            <text:p><text:s/>DPCM14/2/2001, REGOLAM. AZ.LE DELIB. 141/2014</text:p>
            <text:p/>
          </table:table-cell>
          <table:table-cell office:value-type="float" office:value="17419.55" table:style-name="ce10">
            <text:p>17.419,55</text:p>
          </table:table-cell>
          <table:table-cell table:number-columns-repeated="16376"/>
        </table:table-row>
        <table:table-row table:style-name="ro12">
          <table:table-cell office:value-type="float" office:value="57151" table:style-name="ce7">
            <text:p>57151</text:p>
          </table:table-cell>
          <table:table-cell office:value-type="date" office:date-value="2016-05-16T12:30:31" table:style-name="ce9">
            <text:p>16/05/2016 12:30</text:p>
          </table:table-cell>
          <table:table-cell office:value-type="string" table:style-name="ce5">
            <text:p>autorizzazione al pagamento di benefici economici in favore di utenti anziani non autosufficienti <text:s/>residenti nel Distretto di San Lazzaro di Savena per assegni di cura e contributi aggiuntivi <text:s/>- 2Â° bimestre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benefici economici in favore di utenti anziani non autosufficienti <text:s/>residenti nel Distretto di San Lazzaro di Savena per assegni di cura e contributi aggiuntivi</text:p>
          </table:table-cell>
          <table:table-cell office:value-type="string" table:style-name="ce5">
            <text:p>DGR 1377/1999 E REGOLAMENTO AZ.LE â€“</text:p>
            <text:p>DELIB 66 DEL 15/4/2011 e succ modifiche</text:p>
          </table:table-cell>
          <table:table-cell office:value-type="float" office:value="72310.960000000006" table:style-name="ce10">
            <text:p>72.310,96</text:p>
          </table:table-cell>
          <table:table-cell table:number-columns-repeated="16376"/>
        </table:table-row>
        <table:table-row table:style-name="ro14">
          <table:table-cell office:value-type="float" office:value="57199" table:style-name="ce7">
            <text:p>57199</text:p>
          </table:table-cell>
          <table:table-cell office:value-type="date" office:date-value="2016-05-16T12:57:36" table:style-name="ce9">
            <text:p>16/05/2016 12:57</text:p>
          </table:table-cell>
          <table:table-cell office:value-type="string" table:style-name="ce5">
            <text:p>Avviso pubblico di mobilitÃ  volontaria, ai sensi dellâ€™art. 30 del D.Lgs. 30/03/01 n. 165 e successive modificazioni, nel profilo professionale di Dirigente Medico di Anestesia e Rianimazione per le esigenze del Dipartimento di Emergenz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esclusione candidato dall'avviso pubblico di mobilitÃ  volontaria nel profilo professionale di Dirigente Medico di Anestesia e Rianimazione per le esigenze del Dipartimento Emergenza</text:p>
          </table:table-cell>
          <table:table-cell office:value-type="string" table:style-name="ce5">
            <text:p>determina di ammissione dei candidati all'avviso pubblico di mobilitÃ  volontaria nel profilo professionale di Dirigente Medico di Anestesia e Rianimazione per le esigenze del Dipartimento Emergenza</text:p>
          </table:table-cell>
          <table:table-cell office:value-type="float" office:value="0" table:style-name="ce7">
            <text:p>0</text:p>
          </table:table-cell>
          <table:table-cell table:number-columns-repeated="16376"/>
        </table:table-row>
        <table:table-row table:style-name="ro14">
          <table:table-cell office:value-type="float" office:value="57205" table:style-name="ce7">
            <text:p>57205</text:p>
          </table:table-cell>
          <table:table-cell office:value-type="date" office:date-value="2016-05-16T12:58:49" table:style-name="ce9">
            <text:p>16/05/2016 12:58</text:p>
          </table:table-cell>
          <table:table-cell office:value-type="string" table:style-name="ce5">
            <text:p>Avviso pubblico di mobilitÃ  volontaria, ai sensi dellâ€™art. 30 del D.Lgs. 30/03/01 n. 165 e successive modificazioni, nel profilo professionale di Dirigente Medico di Anestesia e Rianimazione per le esigenze del Dipartimento di Emergenz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di esclusione candidato all'avviso pubblico di mobilitÃ  volontaria nel profilo professionale di Dirigente Medico di Anestesia e Rianimazione per le esigenze del Dipartimento di Emergenza</text:p>
          </table:table-cell>
          <table:table-cell office:value-type="string" table:style-name="ce5">
            <text:p>determina di ammissione candidati all'avviso pubblico di mobilitÃ  volontaria nel profilo professionale di Dirigente Medico di Anestesia e Rianimazione per le esigenze del Dipartimento di Emergenza</text:p>
          </table:table-cell>
          <table:table-cell office:value-type="float" office:value="0" table:style-name="ce7">
            <text:p>0</text:p>
          </table:table-cell>
          <table:table-cell table:number-columns-repeated="16376"/>
        </table:table-row>
        <table:table-row table:style-name="ro3">
          <table:table-cell office:value-type="float" office:value="57231" table:style-name="ce7">
            <text:p>57231</text:p>
          </table:table-cell>
          <table:table-cell office:value-type="date" office:date-value="2016-05-16T13:26:46" table:style-name="ce9">
            <text:p>16/05/2016 13:26</text:p>
          </table:table-cell>
          <table:table-cell office:value-type="string" table:style-name="ce5">
            <text:p>Interventi di miglioramento della stabilitÃ  delle scarpate â€“ Ospedale di Porretta Terme. Comunicazione integrativa alla nota prot. 74324 del 6 agosto 2016.</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di servizi<text:s/></text:p>
          </table:table-cell>
          <table:table-cell office:value-type="string" table:style-name="ce5">
            <text:p>nota prot. n. 74324 del 6 agosto 2016</text:p>
          </table:table-cell>
          <table:table-cell office:value-type="string" table:style-name="ce7">
            <text:p>2500 oneri previdenziali e fiscali esclusi</text:p>
          </table:table-cell>
          <table:table-cell table:number-columns-repeated="16376"/>
        </table:table-row>
        <table:table-row table:style-name="ro4">
          <table:table-cell office:value-type="float" office:value="57501" table:style-name="ce7">
            <text:p>57501</text:p>
          </table:table-cell>
          <table:table-cell office:value-type="date" office:date-value="2016-05-16T17:44:36" table:style-name="ce9">
            <text:p>16/05/2016 17:44</text:p>
          </table:table-cell>
          <table:table-cell office:value-type="string" table:style-name="ce5">
            <text:p>Conferimento incarico di docenza al dr. Nicola Vianelli per Corso di Formazione Specifica in MG triennio 2015/2018 su "Piastrinopati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57502" table:style-name="ce7">
            <text:p>57502</text:p>
          </table:table-cell>
          <table:table-cell office:value-type="date" office:date-value="2016-05-16T17:45:31" table:style-name="ce9">
            <text:p>16/05/2016 17:45</text:p>
          </table:table-cell>
          <table:table-cell office:value-type="string" table:style-name="ce5">
            <text:p>Conferimento incarico di docenza al Dr. Giuliano Ermini per Corso di Formazione Specifica in MG Triennio 2015/2018 su "FIBRILLAZIONE ATRIAL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57504" table:style-name="ce7">
            <text:p>57504</text:p>
          </table:table-cell>
          <table:table-cell office:value-type="date" office:date-value="2016-05-16T17:47:11" table:style-name="ce9">
            <text:p>16/05/2016 17:47</text:p>
          </table:table-cell>
          <table:table-cell office:value-type="string" table:style-name="ce5">
            <text:p>Conferimento incarico di docenza al dr. Luigi Spinnato per Corso di Formazione Specifica in MG triennio 2015/2018 su "Piastrinopati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3">
          <table:table-cell office:value-type="float" office:value="57543" table:style-name="ce7">
            <text:p>57543</text:p>
          </table:table-cell>
          <table:table-cell office:value-type="date" office:date-value="2016-05-17T08:40:18" table:style-name="ce9">
            <text:p>17/05/2016 08:40</text:p>
          </table:table-cell>
          <table:table-cell office:value-type="string" table:style-name="ce5">
            <text:p>Dott.ssa Mara Morini - partecipazione ad evento sponsorizzato tramite invito all'evento "Insieme Per Il Cuore" - Napoli - 23/24 Giugno -Azienda farmaceutica - MSD Italia srl</text:p>
          </table:table-cell>
          <table:table-cell office:value-type="string" table:style-name="ce5">
            <text:p>Direzione Sanitaria</text:p>
          </table:table-cell>
          <table:table-cell office:value-type="string" table:style-name="ce5">
            <text:p>Autorizzazione o concessione (art. 23, comma 1, lett. a del D.Lgs. 33/2013)</text:p>
          </table:table-cell>
          <table:table-cell office:value-type="string" table:style-name="ce5">
            <text:p>Autorizzazione partecipazione ad evento sponsorizzato dott. Morini Mara</text:p>
          </table:table-cell>
          <table:table-cell office:value-type="string" table:style-name="ce5">
            <text:p>Richiesta MSD farmaceutica</text:p>
            <text:p>Assenza conflitto di interessi Dott.ssa Morini</text:p>
          </table:table-cell>
          <table:table-cell office:value-type="float" office:value="700" table:style-name="ce7">
            <text:p>700</text:p>
          </table:table-cell>
          <table:table-cell table:number-columns-repeated="16376"/>
        </table:table-row>
        <table:table-row table:style-name="ro3">
          <table:table-cell office:value-type="float" office:value="57568" table:style-name="ce7">
            <text:p>57568</text:p>
          </table:table-cell>
          <table:table-cell office:value-type="date" office:date-value="2016-05-17T09:06:42" table:style-name="ce9">
            <text:p>17/05/2016 09:06</text:p>
          </table:table-cell>
          <table:table-cell office:value-type="string" table:style-name="ce5">
            <text:p>Autorizzazione al pagamento â€“ indennitÃ  dovute per attivitÃ  di tirocinio formativo ai sensi della L.R. 7/2013 â€“ mese di aprile 2016 (Totale â‚¬ 21.979,00).</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dennitÃ  tirocini formativi svolti da cittadini disabili mese di aprile 2016</text:p>
          </table:table-cell>
          <table:table-cell office:value-type="string" table:style-name="ce5">
            <text:p>L.R. 17/2005, L.R. 14/2015</text:p>
          </table:table-cell>
          <table:table-cell office:value-type="float" office:value="21979" table:style-name="ce7">
            <text:p>21979</text:p>
          </table:table-cell>
          <table:table-cell table:number-columns-repeated="16376"/>
        </table:table-row>
        <table:table-row table:style-name="ro6">
          <table:table-cell office:value-type="float" office:value="57571" table:style-name="ce7">
            <text:p>57571</text:p>
          </table:table-cell>
          <table:table-cell office:value-type="date" office:date-value="2016-05-17T09:07:43" table:style-name="ce9">
            <text:p>17/05/2016 09:07</text:p>
          </table:table-cell>
          <table:table-cell office:value-type="string" table:style-name="ce5">
            <text:p>INSERIMENTO RESIDENZIALE <text:s/>PRESSO LA STRUTTURA "VILLA SILVIA" S.LAZZARO DI SAVEN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inserimento di cittadino adulto con gravissime disabilitÃ  acquisite, presso struttura residenziale.</text:p>
          </table:table-cell>
          <table:table-cell office:value-type="string" table:style-name="ce5">
            <text:p>D.P.C.M.14/2/2001, L.R.2/2003, Accordi di Programma col Comune di Bologna.</text:p>
          </table:table-cell>
          <table:table-cell office:value-type="float" office:value="52.5" table:style-name="ce7">
            <text:p>52,5</text:p>
          </table:table-cell>
          <table:table-cell table:number-columns-repeated="16376"/>
        </table:table-row>
        <table:table-row table:style-name="ro5">
          <table:table-cell office:value-type="float" office:value="57642" table:style-name="ce7">
            <text:p>57642</text:p>
          </table:table-cell>
          <table:table-cell office:value-type="date" office:date-value="2016-05-17T09:56:55" table:style-name="ce9">
            <text:p>17/05/2016 09:5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ot. 57006 del 16/5/2016</text:p>
          </table:table-cell>
          <table:table-cell office:value-type="float" office:value="0" table:style-name="ce7">
            <text:p>0</text:p>
          </table:table-cell>
          <table:table-cell table:number-columns-repeated="16376"/>
        </table:table-row>
        <table:table-row table:style-name="ro5">
          <table:table-cell office:value-type="float" office:value="57645" table:style-name="ce7">
            <text:p>57645</text:p>
          </table:table-cell>
          <table:table-cell office:value-type="date" office:date-value="2016-05-17T09:57:17" table:style-name="ce9">
            <text:p>17/05/2016 09:5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i</text:p>
          </table:table-cell>
          <table:table-cell office:value-type="string" table:style-name="ce5">
            <text:p>richiesta al prot.n.57000 <text:s/>del 16/05/2016</text:p>
          </table:table-cell>
          <table:table-cell office:value-type="float" office:value="0" table:style-name="ce7">
            <text:p>0</text:p>
          </table:table-cell>
          <table:table-cell table:number-columns-repeated="16376"/>
        </table:table-row>
        <table:table-row table:style-name="ro6">
          <table:table-cell office:value-type="float" office:value="57648" table:style-name="ce7">
            <text:p>57648</text:p>
          </table:table-cell>
          <table:table-cell office:value-type="date" office:date-value="2016-05-17T09:57:41" table:style-name="ce9">
            <text:p>17/05/2016 09:57</text:p>
          </table:table-cell>
          <table:table-cell office:value-type="string" table:style-name="ce6">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3/4/16</text:p>
          </table:table-cell>
          <table:table-cell office:value-type="float" office:value="0" table:style-name="ce7">
            <text:p>0</text:p>
          </table:table-cell>
          <table:table-cell table:number-columns-repeated="16376"/>
        </table:table-row>
        <table:table-row table:style-name="ro5">
          <table:table-cell office:value-type="float" office:value="57649" table:style-name="ce7">
            <text:p>57649</text:p>
          </table:table-cell>
          <table:table-cell office:value-type="date" office:date-value="2016-05-17T09:57:53" table:style-name="ce9">
            <text:p>17/05/2016 09:5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text:p>
          </table:table-cell>
          <table:table-cell office:value-type="string" table:style-name="ce5">
            <text:p>richiesta al prot.n. 54755 del 11/05/2016</text:p>
          </table:table-cell>
          <table:table-cell office:value-type="float" office:value="0" table:style-name="ce7">
            <text:p>0</text:p>
          </table:table-cell>
          <table:table-cell table:number-columns-repeated="16376"/>
        </table:table-row>
        <table:table-row table:style-name="ro2">
          <table:table-cell office:value-type="float" office:value="57706" table:style-name="ce7">
            <text:p>57706</text:p>
          </table:table-cell>
          <table:table-cell office:value-type="date" office:date-value="2016-05-17T10:35:32" table:style-name="ce9">
            <text:p>17/05/2016 10:35</text:p>
          </table:table-cell>
          <table:table-cell office:value-type="string" table:style-name="ce5">
            <text:p>Conferma nell'incarico di Direttore dell'UO Igiene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Igiene (SC)</text:p>
          </table:table-cell>
          <table:table-cell office:value-type="string" table:style-name="ce5">
            <text:p>deliberazione n. 46 dell'11.3.2016</text:p>
          </table:table-cell>
          <table:table-cell office:value-type="string" table:style-name="ce7">
            <text:p>-</text:p>
          </table:table-cell>
          <table:table-cell table:number-columns-repeated="16376"/>
        </table:table-row>
        <table:table-row table:style-name="ro13">
          <table:table-cell office:value-type="float" office:value="57725" table:style-name="ce7">
            <text:p>57725</text:p>
          </table:table-cell>
          <table:table-cell office:value-type="date" office:date-value="2016-05-17T10:46:35" table:style-name="ce9">
            <text:p>17/05/2016 10:46</text:p>
          </table:table-cell>
          <table:table-cell office:value-type="string" table:style-name="ce5">
            <text:p>Nomina di Commissione di Valutazione per il conferimento di un incarico in regime di collaborazione coordinata e continuativa per neurologo presso la UOC Clinica Neurologica (PO536 WP2)</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 regime di collaborazione coordinata e continuativa per neurologo presso la UOC Clinica Neurologica (PO536 WP2)</text:p>
          </table:table-cell>
          <table:table-cell office:value-type="string" table:style-name="ce5">
            <text:p>prot. 23129/2016; det. 1066/2016</text:p>
          </table:table-cell>
          <table:table-cell office:value-type="float" office:value="35000" table:style-name="ce7">
            <text:p>35000</text:p>
          </table:table-cell>
          <table:table-cell table:number-columns-repeated="16376"/>
        </table:table-row>
        <table:table-row table:style-name="ro13">
          <table:table-cell office:value-type="float" office:value="57726" table:style-name="ce7">
            <text:p>57726</text:p>
          </table:table-cell>
          <table:table-cell office:value-type="date" office:date-value="2016-05-17T10:47:33" table:style-name="ce9">
            <text:p>17/05/2016 10:47</text:p>
          </table:table-cell>
          <table:table-cell office:value-type="string" table:style-name="ce5">
            <text:p>Conferimento incarico in regime di collaborazione coordinata e continuativa per un medico neurologo <text:s/>presso la UOC Neurologia OM dell'IRCCS-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incarico in regime di collaborazione coordinata e continuativa per un medico neurologo <text:s/>presso la UOC Neurologia OM dell'IRCCS-Istituto delle Scienze Neurologiche di Bologna</text:p>
          </table:table-cell>
          <table:table-cell office:value-type="string" table:style-name="ce5">
            <text:p>prot. 23132 del 29/2/2016; det. 919 del 31/3/2016; prot. 50992 del 2/5/2016</text:p>
          </table:table-cell>
          <table:table-cell office:value-type="float" office:value="35000" table:style-name="ce7">
            <text:p>35000</text:p>
          </table:table-cell>
          <table:table-cell table:number-columns-repeated="16376"/>
        </table:table-row>
        <table:table-row table:style-name="ro14">
          <table:table-cell office:value-type="float" office:value="57730" table:style-name="ce7">
            <text:p>57730</text:p>
          </table:table-cell>
          <table:table-cell office:value-type="date" office:date-value="2016-05-17T10:50:23" table:style-name="ce9">
            <text:p>17/05/2016 10:50</text:p>
          </table:table-cell>
          <table:table-cell office:value-type="string" table:style-name="ce5">
            <text:p>Conferimento incarico in regime di collaborazione coordinata e continuativa per biologo presso la UOC Clinica Neurologica dell'IRCCS-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incarico in regime di collaborazione coordinata e continuativa per biologo presso la UOC Clinica Neurologica dell'IRCCS-Istituto delle Scienze Neurologiche di Bologna</text:p>
          </table:table-cell>
          <table:table-cell office:value-type="string" table:style-name="ce5">
            <text:p>prot. 19177 del 19/2/2016; det. 940 dell'1/4/2016; prot. 50987 del 2/5/2016; det. 1279 del 5/5/20</text:p>
          </table:table-cell>
          <table:table-cell office:value-type="float" office:value="35000" table:style-name="ce11">
            <text:p>35.000</text:p>
          </table:table-cell>
          <table:table-cell table:number-columns-repeated="16376"/>
        </table:table-row>
        <table:table-row table:style-name="ro5">
          <table:table-cell office:value-type="float" office:value="57739" table:style-name="ce7">
            <text:p>57739</text:p>
          </table:table-cell>
          <table:table-cell office:value-type="date" office:date-value="2016-05-17T10:55:20" table:style-name="ce9">
            <text:p>17/05/2016 10:55</text:p>
          </table:table-cell>
          <table:table-cell office:value-type="string" table:style-name="ce5">
            <text:p>CONFERIMENTO DI UNA BORSA DI STUDIO ALLA DOTT.SSA ILARIA CARIGLINO PER ATTIVITA' NELL'AMBITO DEL "PROGRAMMA REGIONALE DSA DISTURBI SPECIFICI APPRENDIMENTO" DA SVOLGERSI PRESSO LA UOC NPIA SERVIZI SPECIALISTICI DEL DIPARTIMENTO SALUTE MENTALE DP</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Ilaria Cariglino</text:p>
          </table:table-cell>
          <table:table-cell office:value-type="string" table:style-name="ce5">
            <text:p>determinazione n. 1212 del 29/04/2016</text:p>
          </table:table-cell>
          <table:table-cell office:value-type="float" office:value="8731.7999999999993" table:style-name="ce10">
            <text:p>8.731,80</text:p>
          </table:table-cell>
          <table:table-cell table:number-columns-repeated="16376"/>
        </table:table-row>
        <table:table-row table:style-name="ro3">
          <table:table-cell office:value-type="float" office:value="57758" table:style-name="ce7">
            <text:p>57758</text:p>
          </table:table-cell>
          <table:table-cell office:value-type="date" office:date-value="2016-05-17T11:12:25" table:style-name="ce9">
            <text:p>17/05/2016 11:12</text:p>
          </table:table-cell>
          <table:table-cell office:value-type="string" table:style-name="ce5">
            <text:p>Proroga dell'incarico di sostituzione nella direzione dellâ€™UO Neuroradiologia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incarico di sostituzione nella direzione dellâ€™UO Neuroradiologia (SC)</text:p>
          </table:table-cell>
          <table:table-cell office:value-type="string" table:style-name="ce5">
            <text:p>e-mail Direzione Generale del 3.5.2016</text:p>
          </table:table-cell>
          <table:table-cell office:value-type="string" table:style-name="ce7">
            <text:p>-</text:p>
          </table:table-cell>
          <table:table-cell table:number-columns-repeated="16376"/>
        </table:table-row>
        <table:table-row table:style-name="ro2">
          <table:table-cell office:value-type="float" office:value="57916" table:style-name="ce7">
            <text:p>57916</text:p>
          </table:table-cell>
          <table:table-cell office:value-type="date" office:date-value="2016-05-17T12:58:26" table:style-name="ce9">
            <text:p>17/05/2016 12:58</text:p>
          </table:table-cell>
          <table:table-cell office:value-type="string" table:style-name="ce5">
            <text:p>Autorizzazione in ordine allo svolgimento di attivitÃ  extraistituzionale retribuita - dr. Di Pasquale Giusepp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2">
          <table:table-cell office:value-type="float" office:value="57917" table:style-name="ce7">
            <text:p>57917</text:p>
          </table:table-cell>
          <table:table-cell office:value-type="date" office:date-value="2016-05-17T13:00:05" table:style-name="ce9">
            <text:p>17/05/2016 13:00</text:p>
          </table:table-cell>
          <table:table-cell office:value-type="string" table:style-name="ce5">
            <text:p>Autorizzazione in ordine allo svolgimento di attivitÃ  extraistituzionale retribuita - Sig.ra Bassini Silv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 extraistituzionale</text:p>
          </table:table-cell>
          <table:table-cell office:value-type="float" office:value="0.01" table:style-name="ce7">
            <text:p>0,01</text:p>
          </table:table-cell>
          <table:table-cell table:number-columns-repeated="16376"/>
        </table:table-row>
        <table:table-row table:style-name="ro6">
          <table:table-cell office:value-type="float" office:value="58006" table:style-name="ce7">
            <text:p>58006</text:p>
          </table:table-cell>
          <table:table-cell office:value-type="date" office:date-value="2016-05-17T14:34:35" table:style-name="ce9">
            <text:p>17/05/2016 14:34</text:p>
          </table:table-cell>
          <table:table-cell office:value-type="string" table:style-name="ce5">
            <text:p>LETTERA DI AUTORIZZAZIONE AL PAGAMENTO - Pasticceria Repubblica srl - Fatt. FATTPA 6_15 del 05/05/2016</text:p>
          </table:table-cell>
          <table:table-cell office:value-type="string" table:style-name="ce5">
            <text:p>UOC Direzione Amministrativa <text:s/>IRCCS</text:p>
          </table:table-cell>
          <table:table-cell office:value-type="string" table:style-name="ce5">
            <text:p>Autorizzazione o concessione (art. 23, comma 1, lett. a del D.Lgs. 33/2013)</text:p>
          </table:table-cell>
          <table:table-cell office:value-type="string" table:style-name="ce5">
            <text:p>LETTERA DI AUTORIZZAZIONE AL PAGAMENTO - Pasticceria Repubblica srl - Fatt. FATTPA 1_16 del 05/05/2016</text:p>
          </table:table-cell>
          <table:table-cell office:value-type="string" table:style-name="ce5">
            <text:p>nessuno</text:p>
          </table:table-cell>
          <table:table-cell office:value-type="string" table:style-name="ce7">
            <text:p>86.50</text:p>
          </table:table-cell>
          <table:table-cell table:number-columns-repeated="16376"/>
        </table:table-row>
        <table:table-row table:style-name="ro3">
          <table:table-cell office:value-type="float" office:value="58065" table:style-name="ce7">
            <text:p>58065</text:p>
          </table:table-cell>
          <table:table-cell office:value-type="date" office:date-value="2016-05-17T15:36:39" table:style-name="ce9">
            <text:p>17/05/2016 15:36</text:p>
          </table:table-cell>
          <table:table-cell office:value-type="string" table:style-name="ce5">
            <text:p>Dr.ssa Dora Christine Knauer - Conferimento incarico di docenza - Corso di formazione obbligatoria per <text:s/>Pediatri di Libera Scelta - 11 giugno 2016 - <text:s text:c="5"/>â€œI disturbi relazionali ed alimentari <text:s/>precoci 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docenza di n.4 ore</text:p>
          </table:table-cell>
          <table:table-cell office:value-type="string" table:style-name="ce5">
            <text:p>curriculum vitae</text:p>
          </table:table-cell>
          <table:table-cell office:value-type="float" office:value="600" table:style-name="ce7">
            <text:p>600</text:p>
          </table:table-cell>
          <table:table-cell table:number-columns-repeated="16376"/>
        </table:table-row>
        <table:table-row table:style-name="ro13">
          <table:table-cell office:value-type="float" office:value="58270" table:style-name="ce7">
            <text:p>58270</text:p>
          </table:table-cell>
          <table:table-cell office:value-type="date" office:date-value="2016-05-18T10:05:34" table:style-name="ce9">
            <text:p>18/05/2016 10:05</text:p>
          </table:table-cell>
          <table:table-cell office:value-type="string" table:style-name="ce5">
            <text:p>RICHIESTA DI VARIAZIONE DI AUTORIZZAZIONE ALLâ€™INSTALLAZIONE DI APPARECCHIATURA A RISONANZA MAGNETICA DEL GRUPPO "B" PER USO DIAGNOSTICO (AI SENSI DEL D.M. 02/08/1991, ART. 6)</text:p>
          </table:table-cell>
          <table:table-cell office:value-type="string" table:style-name="ce5">
            <text:p>Direzione Generale</text:p>
          </table:table-cell>
          <table:table-cell office:value-type="string" table:style-name="ce5">
            <text:p>Autorizzazione o concessione (art. 23, comma 1, lett. a del D.Lgs. 33/2013)</text:p>
          </table:table-cell>
          <table:table-cell office:value-type="string" table:style-name="ce5">
            <text:p>RICHIESTA DI VARIAZIONE DI AUTORIZZAZIONE ALLâ€™INSTALLAZIONE DI APPARECCHIATURA A RISONANZA MAGNETICA DEL GRUPPO "B" PER USO DIAGNOSTICO (AI SENSI DEL D.M. 02/08/1991, ART. 6)</text:p>
          </table:table-cell>
          <table:table-cell office:value-type="string" table:style-name="ce5">
            <text:p>---</text:p>
            <text:p/>
          </table:table-cell>
          <table:table-cell office:value-type="float" office:value="0" table:style-name="ce7">
            <text:p>0</text:p>
          </table:table-cell>
          <table:table-cell table:number-columns-repeated="16376"/>
        </table:table-row>
        <table:table-row table:style-name="ro12">
          <table:table-cell office:value-type="float" office:value="58298" table:style-name="ce7">
            <text:p>58298</text:p>
          </table:table-cell>
          <table:table-cell office:value-type="date" office:date-value="2016-05-18T10:18:02" table:style-name="ce9">
            <text:p>18/05/2016 10:18</text:p>
          </table:table-cell>
          <table:table-cell office:value-type="string" table:style-name="ce5">
            <text:p>Autorizzazione al pagamento dipendenti</text:p>
          </table:table-cell>
          <table:table-cell office:value-type="string" table:style-name="ce5">
            <text:p>UO Sviluppo Organizzativo, Professionale e Formazione (SC)</text:p>
          </table:table-cell>
          <table:table-cell office:value-type="string" table:style-name="ce5">
            <text:p>Autorizzazione o concessione (art. 23, comma 1, lett. a del D.Lgs. 33/2013)</text:p>
          </table:table-cell>
          <table:table-cell office:value-type="string" table:style-name="ce5">
            <text:p>Liquidazione docenti ed esperti</text:p>
          </table:table-cell>
          <table:table-cell office:value-type="string" table:style-name="ce5">
            <text:p>DELIBERA DI RIFERIMENTO RER GPG/2015/2399 â€“ CORSO DI LAUREA IN INFERMIERISTICA BO2 e CONVENZIONI TRA Lâ€™UNIVERSITÃ€ DI BOLOGNA E AZIENDA USL DI BOLOGNA</text:p>
          </table:table-cell>
          <table:table-cell office:value-type="float" office:value="4261" table:style-name="ce7">
            <text:p>4261</text:p>
          </table:table-cell>
          <table:table-cell table:number-columns-repeated="16376"/>
        </table:table-row>
        <table:table-row table:style-name="ro12">
          <table:table-cell office:value-type="float" office:value="58622" table:style-name="ce7">
            <text:p>58622</text:p>
          </table:table-cell>
          <table:table-cell office:value-type="date" office:date-value="2016-05-18T15:06:43" table:style-name="ce9">
            <text:p>18/05/2016 15:06</text:p>
          </table:table-cell>
          <table:table-cell office:value-type="string" table:style-name="ce6">
            <text:p>CF 18/2016 - INVITO A FORMULARE OFFERTA PER Lâ€™AFFIDAMENTO DEL SERVIZIO DI MANUTENZIONE FULL RISK DEGLI IMPIANTI DI COMUNICAZIONE PAZIENTE-PERSONALE DELLâ€™OSPEDALE MAGGIORE DI BOLOGNA E CHIAMATA INFERMIERI DELLâ€™OSPEDALE DI BAZZANO (BO) - C.I.G. Z52196BD55. Comunicazione di aggiudicazione.</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comunicazione aggiudicazioen a seguito di procedura di cottimo fiduduciario ai sensi d.lgs 163/2006, applicabile ratione temporis<text:s/></text:p>
          </table:table-cell>
          <table:table-cell office:value-type="string" table:style-name="ce5">
            <text:p>determina di aggiudicazione n. 1407 del 17/05/2016</text:p>
          </table:table-cell>
          <table:table-cell office:value-type="string" table:style-name="ce7">
            <text:p>23228,00 iva compresa</text:p>
          </table:table-cell>
          <table:table-cell table:number-columns-repeated="16376"/>
        </table:table-row>
        <table:table-row table:style-name="ro8">
          <table:table-cell office:value-type="float" office:value="58842" table:style-name="ce7">
            <text:p>58842</text:p>
          </table:table-cell>
          <table:table-cell office:value-type="date" office:date-value="2016-05-19T09:25:00" table:style-name="ce9">
            <text:p>19/05/2016 09:25</text:p>
          </table:table-cell>
          <table:table-cell office:value-type="string" table:style-name="ce6">
            <text:p>OGGETTO: COMUNICAZIONE DI ESITO DI AGGIUDICAZIONE DEFINITIVA PER Lâ€™AFFIDAMENTO IN GESTIONE DEL PUBBLICO ESERCIZIO BAR <text:s/>PRESSO Lâ€™OSPEDALE DI PORRETTA DELLâ€™AUSL BO</text:p>
            <text:p>COTTIMO FIDUCIARIO <text:s/>N.2/2016</text:p>
            <text:p>DETERMINA DI AGGIUDICAZIONE DEFINITIVA N. 1395 del 16/05/2016</text:p>
            <text:p>Codice CIG: 6550732BOC</text:p>
          </table:table-cell>
          <table:table-cell office:value-type="string" table:style-name="ce5">
            <text:p>UO Servizio Acquisti <text:s/>Metropolitano (SC)</text:p>
          </table:table-cell>
          <table:table-cell office:value-type="string" table:style-name="ce5">
            <text:p>Autorizzazione o concessione (art. 23, comma 1, lett. a del D.Lgs. 33/2013)</text:p>
          </table:table-cell>
          <table:table-cell office:value-type="string" table:style-name="ce5">
            <text:p>Affidamento gestione bar Ospedale dI Porretta Terme<text:s/></text:p>
          </table:table-cell>
          <table:table-cell office:value-type="string" table:style-name="ce5">
            <text:p>protocollo <text:s/>3093 13/01/2016</text:p>
          </table:table-cell>
          <table:table-cell office:value-type="string" table:style-name="ce7">
            <text:p><text:s/>canone annuale concessorio â‚¬ 24.000,00 <text:s/>o.f.e.</text:p>
          </table:table-cell>
          <table:table-cell table:number-columns-repeated="16376"/>
        </table:table-row>
        <table:table-row table:style-name="ro8">
          <table:table-cell office:value-type="float" office:value="58869" table:style-name="ce7">
            <text:p>58869</text:p>
          </table:table-cell>
          <table:table-cell office:value-type="date" office:date-value="2016-05-19T09:35:50" table:style-name="ce9">
            <text:p>19/05/2016 09:35</text:p>
          </table:table-cell>
          <table:table-cell office:value-type="string" table:style-name="ce6">
            <text:p>OGGETTO: COMUNICAZIONE DI ESITO DI AGGIUDICAZIONE DEFINITIVA PER Lâ€™AFFIDAMENTO IN GESTIONE DEL PUBBLICO ESERCIZIO BAR <text:s/>PRESSO Lâ€™OSPEDALE DI VERGATO ( LOTTO 2) <text:s/>DELLâ€™AUSL BO</text:p>
            <text:p>COTTIMO FIDUCIARIO <text:s/>N.2/2016</text:p>
            <text:p>DETERMINA DI AGGIUDICAZIONE DEFINITIVA N. 1395 del 16/05/2016</text:p>
            <text:p>Codice CIG: 6550732BOC</text:p>
          </table:table-cell>
          <table:table-cell office:value-type="string" table:style-name="ce5">
            <text:p>UO Servizio Acquisti <text:s/>Metropolitano (SC)</text:p>
          </table:table-cell>
          <table:table-cell office:value-type="string" table:style-name="ce5">
            <text:p>Autorizzazione o concessione (art. 23, comma 1, lett. a del D.Lgs. 33/2013)</text:p>
          </table:table-cell>
          <table:table-cell office:value-type="string" table:style-name="ce5">
            <text:p>Affidamento gestione bar osp.di Vergato</text:p>
          </table:table-cell>
          <table:table-cell office:value-type="string" table:style-name="ce5">
            <text:p>prot.n. 3093 del 13/01/2016</text:p>
          </table:table-cell>
          <table:table-cell office:value-type="string" table:style-name="ce7">
            <text:p>Canone concessorio annuale â‚¬ 17.600,00 o.f.e.</text:p>
          </table:table-cell>
          <table:table-cell table:number-columns-repeated="16376"/>
        </table:table-row>
        <table:table-row table:style-name="ro12">
          <table:table-cell office:value-type="float" office:value="58936" table:style-name="ce7">
            <text:p>58936</text:p>
          </table:table-cell>
          <table:table-cell office:value-type="date" office:date-value="2016-05-19T10:24:52" table:style-name="ce9">
            <text:p>19/05/2016 10:24</text:p>
          </table:table-cell>
          <table:table-cell office:value-type="string" table:style-name="ce5">
            <text:p>Autorizzazione al pagamento dipendenti</text:p>
          </table:table-cell>
          <table:table-cell office:value-type="string" table:style-name="ce5">
            <text:p>UO Sviluppo Organizzativo, Professionale e Formazione (SC)</text:p>
          </table:table-cell>
          <table:table-cell office:value-type="string" table:style-name="ce5">
            <text:p>Autorizzazione o concessione (art. 23, comma 1, lett. a del D.Lgs. 33/2013)</text:p>
          </table:table-cell>
          <table:table-cell office:value-type="string" table:style-name="ce5">
            <text:p>Liquidazione docenti ed esperti</text:p>
          </table:table-cell>
          <table:table-cell office:value-type="string" table:style-name="ce5">
            <text:p>DELIBERA DI RIFERIMENTO RER GPG/2015/2399 â€“ CORSO DI LAUREA IN TECNICHE DI NEUROFISIOPATOLOGIA e CONVENZIONI CON Lâ€™UNIVERSITÃ€ DI BOLOGNA<text:s/></text:p>
          </table:table-cell>
          <table:table-cell office:value-type="float" office:value="1344.71" table:style-name="ce7">
            <text:p>1344,71</text:p>
          </table:table-cell>
          <table:table-cell table:number-columns-repeated="16376"/>
        </table:table-row>
        <table:table-row table:style-name="ro3">
          <table:table-cell office:value-type="float" office:value="59084" table:style-name="ce7">
            <text:p>59084</text:p>
          </table:table-cell>
          <table:table-cell office:value-type="date" office:date-value="2016-05-19T11:41:38" table:style-name="ce9">
            <text:p>19/05/2016 11:41</text:p>
          </table:table-cell>
          <table:table-cell office:value-type="string" table:style-name="ce5">
            <text:p>Trasmissione del documento di aggiornamento tecnico operativo all'accordo interaziendale per la riorganizzazione delle attiivitÃ  di malattie infettive</text:p>
          </table:table-cell>
          <table:table-cell office:value-type="string" table:style-name="ce5">
            <text:p>Direzione Generale</text:p>
          </table:table-cell>
          <table:table-cell office:value-type="string" table:style-name="ce5">
            <text:p>Accordi stipulati con soggetti privati o altre PA (art. 23, comma 1, lett. d del D.Lgs. 33/2013)</text:p>
          </table:table-cell>
          <table:table-cell office:value-type="string" table:style-name="ce5">
            <text:p>Aggiornamento accordo interaziendale su attivitÃ  malattie infettive</text:p>
          </table:table-cell>
          <table:table-cell office:value-type="string" table:style-name="ce5">
            <text:p>accordo</text:p>
          </table:table-cell>
          <table:table-cell office:value-type="string" table:style-name="ce7">
            <text:p>412.000 / anno</text:p>
          </table:table-cell>
          <table:table-cell table:number-columns-repeated="16376"/>
        </table:table-row>
        <table:table-row table:style-name="ro13">
          <table:table-cell office:value-type="float" office:value="59521" table:style-name="ce7">
            <text:p>59521</text:p>
          </table:table-cell>
          <table:table-cell office:value-type="date" office:date-value="2016-05-19T17:39:14" table:style-name="ce9">
            <text:p>19/05/2016 17:39</text:p>
          </table:table-cell>
          <table:table-cell office:value-type="string" table:style-name="ce6">
            <text:p>Autorizzazione alla liquidazione della fattura elettronica relativa allâ€™utilizzo del UNIPOL ARENA di Casalecchio di Reno per lo svolgimento delle prove dâ€™esame del Concorso Pubblico, per titoli ed esami, congiunto tra lâ€™Azienda USL 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â€“infermiere â€“ cat. D.</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pagamento fattura 1 del 17/5/2016 Grandi stazione srl<text:s/></text:p>
          </table:table-cell>
          <table:table-cell office:value-type="string" table:style-name="ce5">
            <text:p>determinazione emissione concorso pubblico congiunto n. 247 del 25/1/2016 nel profilo di CPS-Infermiere<text:s/></text:p>
          </table:table-cell>
          <table:table-cell office:value-type="float" office:value="31646.799999999999" table:style-name="ce7">
            <text:p>31646,8</text:p>
          </table:table-cell>
          <table:table-cell table:number-columns-repeated="16376"/>
        </table:table-row>
        <table:table-row table:style-name="ro12">
          <table:table-cell office:value-type="float" office:value="59523" table:style-name="ce7">
            <text:p>59523</text:p>
          </table:table-cell>
          <table:table-cell office:value-type="date" office:date-value="2016-05-19T17:41:45" table:style-name="ce9">
            <text:p>19/05/2016 17:41</text:p>
          </table:table-cell>
          <table:table-cell office:value-type="string" table:style-name="ce6">
            <text:p>Commissione del 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â€“ infermiere â€“ cat. D.</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ai sensi dellâ€™art. 57 del D.Lgs. 30/3/01 n. 165 come modificato dallâ€™art. 5 della Legge 23/11/2012 n. 215.</text:p>
          </table:table-cell>
          <table:table-cell office:value-type="string" table:style-name="ce5">
            <text:p>determinazione n. 247 del 25/1/2016 di emissione concorso pubblico</text:p>
          </table:table-cell>
          <table:table-cell office:value-type="float" office:value="0" table:style-name="ce7">
            <text:p>0</text:p>
          </table:table-cell>
          <table:table-cell table:number-columns-repeated="16376"/>
        </table:table-row>
        <table:table-row table:style-name="ro5">
          <table:table-cell office:value-type="float" office:value="60137" table:style-name="ce7">
            <text:p>60137</text:p>
          </table:table-cell>
          <table:table-cell office:value-type="date" office:date-value="2016-05-20T16:56:19" table:style-name="ce9">
            <text:p>20/05/2016 16:56</text:p>
          </table:table-cell>
          <table:table-cell office:value-type="string" table:style-name="ce5">
            <text:p>Proroga dell'incarico di sostituzione nella direzione dellâ€™UO Sviluppo Organizzativo, Professionale e Formazione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incarico di sostituzione nella direzione dellâ€™UO Sviluppo Organizzativo, Professionale e Formazione (SC)</text:p>
          </table:table-cell>
          <table:table-cell office:value-type="string" table:style-name="ce5">
            <text:p>e-mail Direzione Sanitaria del 3.5.2016</text:p>
          </table:table-cell>
          <table:table-cell office:value-type="string" table:style-name="ce7">
            <text:p>-</text:p>
          </table:table-cell>
          <table:table-cell table:number-columns-repeated="16376"/>
        </table:table-row>
        <table:table-row table:style-name="ro3">
          <table:table-cell office:value-type="float" office:value="60138" table:style-name="ce7">
            <text:p>60138</text:p>
          </table:table-cell>
          <table:table-cell office:value-type="date" office:date-value="2016-05-20T16:57:15" table:style-name="ce9">
            <text:p>20/05/2016 16:57</text:p>
          </table:table-cell>
          <table:table-cell office:value-type="string" table:style-name="ce5">
            <text:p>Proroga dell'incarico di sostituzione nella direzione dellâ€™UO UASS Bologna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incarico di sostituzione nella direzione dellâ€™UO UASS Bologna (SC)</text:p>
          </table:table-cell>
          <table:table-cell office:value-type="string" table:style-name="ce5">
            <text:p>e-mail Direzione Sanitaria del 3.5.2016</text:p>
          </table:table-cell>
          <table:table-cell office:value-type="string" table:style-name="ce7">
            <text:p>-</text:p>
          </table:table-cell>
          <table:table-cell table:number-columns-repeated="16376"/>
        </table:table-row>
        <table:table-row table:style-name="ro4">
          <table:table-cell office:value-type="float" office:value="60139" table:style-name="ce7">
            <text:p>60139</text:p>
          </table:table-cell>
          <table:table-cell office:value-type="date" office:date-value="2016-05-20T17:00:15" table:style-name="ce9">
            <text:p>20/05/2016 17:00</text:p>
          </table:table-cell>
          <table:table-cell office:value-type="string" table:style-name="ce5">
            <text:p>Proroga dell'incarico di sostituzione nella direzione dellâ€™UO Presidio Ospedaliero Unico Aziendale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incarico di sostituzione nella direzione dellâ€™UO Presidio Ospedaliero Unico Aziendale (SC)</text:p>
          </table:table-cell>
          <table:table-cell office:value-type="string" table:style-name="ce5">
            <text:p>e-mail Direzione Sanitaria del 3.5 2016</text:p>
          </table:table-cell>
          <table:table-cell office:value-type="string" table:style-name="ce7">
            <text:p>-</text:p>
          </table:table-cell>
          <table:table-cell table:number-columns-repeated="16376"/>
        </table:table-row>
        <table:table-row table:style-name="ro4">
          <table:table-cell office:value-type="float" office:value="60141" table:style-name="ce7">
            <text:p>60141</text:p>
          </table:table-cell>
          <table:table-cell office:value-type="date" office:date-value="2016-05-20T17:01:48" table:style-name="ce9">
            <text:p>20/05/2016 17:01</text:p>
          </table:table-cell>
          <table:table-cell office:value-type="string" table:style-name="ce5">
            <text:p>Proroga dell'incarico di sostituzione nella direzione dellâ€™UO Governo Clinico e Sistema QualitÃ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incarico di sostituzione nella direzione dellâ€™UO Governo Clinico e Sistema QualitÃ  (SC)</text:p>
          </table:table-cell>
          <table:table-cell office:value-type="string" table:style-name="ce5">
            <text:p>e-mail Direzione Sanitaria del 3.5.2016</text:p>
          </table:table-cell>
          <table:table-cell office:value-type="string" table:style-name="ce7">
            <text:p>-</text:p>
          </table:table-cell>
          <table:table-cell table:number-columns-repeated="16376"/>
        </table:table-row>
        <table:table-row table:style-name="ro3">
          <table:table-cell office:value-type="float" office:value="60142" table:style-name="ce7">
            <text:p>60142</text:p>
          </table:table-cell>
          <table:table-cell office:value-type="date" office:date-value="2016-05-20T17:03:02" table:style-name="ce9">
            <text:p>20/05/2016 17:03</text:p>
          </table:table-cell>
          <table:table-cell office:value-type="string" table:style-name="ce5">
            <text:p>Proroga dell'incarico di sostituzione nella direzione dellâ€™UO L.U.M.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incarico di sostituzione nella direzione dellâ€™UO L.U.M. (SC)</text:p>
          </table:table-cell>
          <table:table-cell office:value-type="string" table:style-name="ce5">
            <text:p>e-mail della Direzione Sanitaria del 3.5.2016</text:p>
          </table:table-cell>
          <table:table-cell office:value-type="string" table:style-name="ce7">
            <text:p>-</text:p>
          </table:table-cell>
          <table:table-cell table:number-columns-repeated="16376"/>
        </table:table-row>
        <table:table-row table:style-name="ro6">
          <table:table-cell office:value-type="float" office:value="60180" table:style-name="ce7">
            <text:p>60180</text:p>
          </table:table-cell>
          <table:table-cell office:value-type="date" office:date-value="2016-05-22T18:53:28" table:style-name="ce9">
            <text:p>22/05/2016 18:53</text:p>
          </table:table-cell>
          <table:table-cell office:value-type="string" table:style-name="ce6">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3/4/16</text:p>
          </table:table-cell>
          <table:table-cell office:value-type="float" office:value="0" table:style-name="ce7">
            <text:p>0</text:p>
          </table:table-cell>
          <table:table-cell table:number-columns-repeated="16376"/>
        </table:table-row>
        <table:table-row table:style-name="ro5">
          <table:table-cell office:value-type="float" office:value="60191" table:style-name="ce7">
            <text:p>60191</text:p>
          </table:table-cell>
          <table:table-cell office:value-type="date" office:date-value="2016-05-22T19:13:25" table:style-name="ce9">
            <text:p>22/05/2016 19:1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 59134 del 19/05/2016</text:p>
          </table:table-cell>
          <table:table-cell office:value-type="float" office:value="0" table:style-name="ce7">
            <text:p>0</text:p>
          </table:table-cell>
          <table:table-cell table:number-columns-repeated="16376"/>
        </table:table-row>
        <table:table-row table:style-name="ro3">
          <table:table-cell office:value-type="float" office:value="60451" table:style-name="ce7">
            <text:p>60451</text:p>
          </table:table-cell>
          <table:table-cell office:value-type="date" office:date-value="2016-05-23T11:24:23" table:style-name="ce9">
            <text:p>23/05/2016 11:24</text:p>
          </table:table-cell>
          <table:table-cell office:value-type="string" table:style-name="ce5">
            <text:p>Autorizzazione per liquidazione indennitÃ  Tirocinio Formativo competenza aprile 2016 pagamento maggio 2016</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lettera di autorizzazione al pagamento per tirocini formativi<text:s/></text:p>
          </table:table-cell>
          <table:table-cell office:value-type="string" table:style-name="ce5">
            <text:p>L.R. 17/2005, L.R. 14/2015</text:p>
          </table:table-cell>
          <table:table-cell office:value-type="float" office:value="321" table:style-name="ce7">
            <text:p>321</text:p>
          </table:table-cell>
          <table:table-cell table:number-columns-repeated="16376"/>
        </table:table-row>
        <table:table-row table:style-name="ro3">
          <table:table-cell office:value-type="float" office:value="60453" table:style-name="ce7">
            <text:p>60453</text:p>
          </table:table-cell>
          <table:table-cell office:value-type="date" office:date-value="2016-05-23T11:26:32" table:style-name="ce9">
            <text:p>23/05/2016 11:26</text:p>
          </table:table-cell>
          <table:table-cell office:value-type="string" table:style-name="ce5">
            <text:p>Autorizzazione al pagamento interventi economici a favore di utenti vari afferenti allâ€™U.S.S.I. Disabili Adulti del Distretto di Bologna (Totale â‚¬ <text:s/>30.084,78) e riemissione mandati annullati (Totale â‚¬ 213,50).</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contributi economici a disabili adulti mese di maggio</text:p>
          </table:table-cell>
          <table:table-cell office:value-type="string" table:style-name="ce5">
            <text:p>DPCM 14/2/2001, REGOLAMENTO AZIENDALE DELIB. 141 DEL 8/7/2014</text:p>
          </table:table-cell>
          <table:table-cell office:value-type="string" table:style-name="ce7">
            <text:p>â‚¬ 30.084,78</text:p>
          </table:table-cell>
          <table:table-cell table:number-columns-repeated="16376"/>
        </table:table-row>
        <table:table-row table:style-name="ro2">
          <table:table-cell office:value-type="float" office:value="60456" table:style-name="ce7">
            <text:p>60456</text:p>
          </table:table-cell>
          <table:table-cell office:value-type="date" office:date-value="2016-05-23T11:28:41" table:style-name="ce9">
            <text:p>23/05/2016 11:28</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58" table:style-name="ce7">
            <text:p>60458</text:p>
          </table:table-cell>
          <table:table-cell office:value-type="date" office:date-value="2016-05-23T11:29:06" table:style-name="ce9">
            <text:p>23/05/2016 11:29</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59" table:style-name="ce7">
            <text:p>60459</text:p>
          </table:table-cell>
          <table:table-cell office:value-type="date" office:date-value="2016-05-23T11:29:17" table:style-name="ce9">
            <text:p>23/05/2016 11:29</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63" table:style-name="ce7">
            <text:p>60463</text:p>
          </table:table-cell>
          <table:table-cell office:value-type="date" office:date-value="2016-05-23T11:29:45" table:style-name="ce9">
            <text:p>23/05/2016 11:29</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64" table:style-name="ce7">
            <text:p>60464</text:p>
          </table:table-cell>
          <table:table-cell office:value-type="date" office:date-value="2016-05-23T11:29:59" table:style-name="ce9">
            <text:p>23/05/2016 11:29</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65" table:style-name="ce7">
            <text:p>60465</text:p>
          </table:table-cell>
          <table:table-cell office:value-type="date" office:date-value="2016-05-23T11:30:13" table:style-name="ce9">
            <text:p>23/05/2016 11:30</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67" table:style-name="ce7">
            <text:p>60467</text:p>
          </table:table-cell>
          <table:table-cell office:value-type="date" office:date-value="2016-05-23T11:30:25" table:style-name="ce9">
            <text:p>23/05/2016 11:30</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68" table:style-name="ce7">
            <text:p>60468</text:p>
          </table:table-cell>
          <table:table-cell office:value-type="date" office:date-value="2016-05-23T11:30:38" table:style-name="ce9">
            <text:p>23/05/2016 11:30</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69" table:style-name="ce7">
            <text:p>60469</text:p>
          </table:table-cell>
          <table:table-cell office:value-type="date" office:date-value="2016-05-23T11:30:49" table:style-name="ce9">
            <text:p>23/05/2016 11:30</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73" table:style-name="ce7">
            <text:p>60473</text:p>
          </table:table-cell>
          <table:table-cell office:value-type="date" office:date-value="2016-05-23T11:31:13" table:style-name="ce9">
            <text:p>23/05/2016 11:31</text:p>
          </table:table-cell>
          <table:table-cell office:value-type="string" table:style-name="ce5">
            <text:p>Conferma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74" table:style-name="ce7">
            <text:p>60474</text:p>
          </table:table-cell>
          <table:table-cell office:value-type="date" office:date-value="2016-05-23T11:31:24" table:style-name="ce9">
            <text:p>23/05/2016 11:31</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
            <text:p>sono lieta di comunicarLe che, a seguito dell'adozione della<text:s/></text:p>
          </table:table-cell>
          <table:table-cell office:value-type="string" table:style-name="ce7">
            <text:p>-</text:p>
          </table:table-cell>
          <table:table-cell table:number-columns-repeated="16376"/>
        </table:table-row>
        <table:table-row table:style-name="ro2">
          <table:table-cell office:value-type="float" office:value="60475" table:style-name="ce7">
            <text:p>60475</text:p>
          </table:table-cell>
          <table:table-cell office:value-type="date" office:date-value="2016-05-23T11:31:36" table:style-name="ce9">
            <text:p>23/05/2016 11:31</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76" table:style-name="ce7">
            <text:p>60476</text:p>
          </table:table-cell>
          <table:table-cell office:value-type="date" office:date-value="2016-05-23T11:31:48" table:style-name="ce9">
            <text:p>23/05/2016 11:31</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text:p>
          </table:table-cell>
          <table:table-cell office:value-type="string" table:style-name="ce7">
            <text:p>-</text:p>
          </table:table-cell>
          <table:table-cell table:number-columns-repeated="16376"/>
        </table:table-row>
        <table:table-row table:style-name="ro2">
          <table:table-cell office:value-type="float" office:value="60477" table:style-name="ce7">
            <text:p>60477</text:p>
          </table:table-cell>
          <table:table-cell office:value-type="date" office:date-value="2016-05-23T11:32:00" table:style-name="ce9">
            <text:p>23/05/2016 11:32</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480" table:style-name="ce7">
            <text:p>60480</text:p>
          </table:table-cell>
          <table:table-cell office:value-type="date" office:date-value="2016-05-23T11:32:26" table:style-name="ce9">
            <text:p>23/05/2016 11:32</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52" table:style-name="ce7">
            <text:p>60552</text:p>
          </table:table-cell>
          <table:table-cell office:value-type="date" office:date-value="2016-05-23T12:34:43" table:style-name="ce9">
            <text:p>23/05/2016 12:34</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54" table:style-name="ce7">
            <text:p>60554</text:p>
          </table:table-cell>
          <table:table-cell office:value-type="date" office:date-value="2016-05-23T12:35:07" table:style-name="ce9">
            <text:p>23/05/2016 12:35</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55" table:style-name="ce7">
            <text:p>60555</text:p>
          </table:table-cell>
          <table:table-cell office:value-type="date" office:date-value="2016-05-23T12:35:18" table:style-name="ce9">
            <text:p>23/05/2016 12:35</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57" table:style-name="ce7">
            <text:p>60557</text:p>
          </table:table-cell>
          <table:table-cell office:value-type="date" office:date-value="2016-05-23T12:35:31" table:style-name="ce9">
            <text:p>23/05/2016 12:35</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60" table:style-name="ce7">
            <text:p>60560</text:p>
          </table:table-cell>
          <table:table-cell office:value-type="date" office:date-value="2016-05-23T12:35:53" table:style-name="ce9">
            <text:p>23/05/2016 12:35</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61" table:style-name="ce7">
            <text:p>60561</text:p>
          </table:table-cell>
          <table:table-cell office:value-type="date" office:date-value="2016-05-23T12:36:05" table:style-name="ce9">
            <text:p>23/05/2016 12:36</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62" table:style-name="ce7">
            <text:p>60562</text:p>
          </table:table-cell>
          <table:table-cell office:value-type="date" office:date-value="2016-05-23T12:36:18" table:style-name="ce9">
            <text:p>23/05/2016 12:36</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64" table:style-name="ce7">
            <text:p>60564</text:p>
          </table:table-cell>
          <table:table-cell office:value-type="date" office:date-value="2016-05-23T12:36:42" table:style-name="ce9">
            <text:p>23/05/2016 12:36</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67" table:style-name="ce7">
            <text:p>60567</text:p>
          </table:table-cell>
          <table:table-cell office:value-type="date" office:date-value="2016-05-23T12:37:07" table:style-name="ce9">
            <text:p>23/05/2016 12:37</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69" table:style-name="ce7">
            <text:p>60569</text:p>
          </table:table-cell>
          <table:table-cell office:value-type="date" office:date-value="2016-05-23T12:37:21" table:style-name="ce9">
            <text:p>23/05/2016 12:37</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70" table:style-name="ce7">
            <text:p>60570</text:p>
          </table:table-cell>
          <table:table-cell office:value-type="date" office:date-value="2016-05-23T12:37:37" table:style-name="ce9">
            <text:p>23/05/2016 12:37</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71" table:style-name="ce7">
            <text:p>60571</text:p>
          </table:table-cell>
          <table:table-cell office:value-type="date" office:date-value="2016-05-23T12:37:51" table:style-name="ce9">
            <text:p>23/05/2016 12:37</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72" table:style-name="ce7">
            <text:p>60572</text:p>
          </table:table-cell>
          <table:table-cell office:value-type="date" office:date-value="2016-05-23T12:38:06" table:style-name="ce9">
            <text:p>23/05/2016 12:38</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73" table:style-name="ce7">
            <text:p>60573</text:p>
          </table:table-cell>
          <table:table-cell office:value-type="date" office:date-value="2016-05-23T12:38:20" table:style-name="ce9">
            <text:p>23/05/2016 12:38</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74" table:style-name="ce7">
            <text:p>60574</text:p>
          </table:table-cell>
          <table:table-cell office:value-type="date" office:date-value="2016-05-23T12:38:34" table:style-name="ce9">
            <text:p>23/05/2016 12:38</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75" table:style-name="ce7">
            <text:p>60575</text:p>
          </table:table-cell>
          <table:table-cell office:value-type="date" office:date-value="2016-05-23T12:38:46" table:style-name="ce9">
            <text:p>23/05/2016 12:38</text:p>
          </table:table-cell>
          <table:table-cell office:value-type="string" table:style-name="ce5">
            <text:p>Conferimento incarico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76" table:style-name="ce7">
            <text:p>60576</text:p>
          </table:table-cell>
          <table:table-cell office:value-type="date" office:date-value="2016-05-23T12:39:01" table:style-name="ce9">
            <text:p>23/05/2016 12:39</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79" table:style-name="ce7">
            <text:p>60579</text:p>
          </table:table-cell>
          <table:table-cell office:value-type="date" office:date-value="2016-05-23T12:39:14" table:style-name="ce9">
            <text:p>23/05/2016 12:39</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80" table:style-name="ce7">
            <text:p>60580</text:p>
          </table:table-cell>
          <table:table-cell office:value-type="date" office:date-value="2016-05-23T12:39:26" table:style-name="ce9">
            <text:p>23/05/2016 12:39</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81" table:style-name="ce7">
            <text:p>60581</text:p>
          </table:table-cell>
          <table:table-cell office:value-type="date" office:date-value="2016-05-23T12:39:39" table:style-name="ce9">
            <text:p>23/05/2016 12:39</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84" table:style-name="ce7">
            <text:p>60584</text:p>
          </table:table-cell>
          <table:table-cell office:value-type="date" office:date-value="2016-05-23T12:40:02" table:style-name="ce9">
            <text:p>23/05/2016 12:40</text:p>
          </table:table-cell>
          <table:table-cell office:value-type="string" table:style-name="ce5">
            <text:p>Conferimento incarico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di coordinamento</text:p>
          </table:table-cell>
          <table:table-cell office:value-type="string" table:style-name="ce5">
            <text:p>deliberazione n. 117 del 17.5.2016</text:p>
          </table:table-cell>
          <table:table-cell office:value-type="string" table:style-name="ce7">
            <text:p>-</text:p>
          </table:table-cell>
          <table:table-cell table:number-columns-repeated="16376"/>
        </table:table-row>
        <table:table-row table:style-name="ro2">
          <table:table-cell office:value-type="float" office:value="60593" table:style-name="ce7">
            <text:p>60593</text:p>
          </table:table-cell>
          <table:table-cell office:value-type="date" office:date-value="2016-05-23T12:46:07" table:style-name="ce9">
            <text:p>23/05/2016 12:46</text:p>
          </table:table-cell>
          <table:table-cell office:value-type="string" table:style-name="ce5">
            <text:p>Autorizzazione in ordine allo svolgimento di attivitÃ  extraistituzionale retribuita - Dr. Luca Barbier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s/></text:p>
          </table:table-cell>
          <table:table-cell office:value-type="float" office:value="0.01" table:style-name="ce7">
            <text:p>0,01</text:p>
          </table:table-cell>
          <table:table-cell table:number-columns-repeated="16376"/>
        </table:table-row>
        <table:table-row table:style-name="ro3">
          <table:table-cell office:value-type="float" office:value="61045" table:style-name="ce7">
            <text:p>61045</text:p>
          </table:table-cell>
          <table:table-cell office:value-type="date" office:date-value="2016-05-24T10:54:31" table:style-name="ce9">
            <text:p>24/05/2016 10:54</text:p>
          </table:table-cell>
          <table:table-cell office:value-type="string" table:style-name="ce5">
            <text:p>Fornitura del Servizio di Sorveglianza Sanitaria di cui al D.Lgs. 81/08</text:p>
          </table:table-cell>
          <table:table-cell office:value-type="string" table:style-name="ce5">
            <text:p>UO Libera Professione (SC)</text:p>
          </table:table-cell>
          <table:table-cell office:value-type="string" table:style-name="ce5">
            <text:p>Accordi stipulati con soggetti privati o altre PA (art. 23, comma 1, lett. d del D.Lgs. 33/2013)</text:p>
          </table:table-cell>
          <table:table-cell office:value-type="string" table:style-name="ce5">
            <text:p>fornitura di servizio di sorveglianza sanitaria a personale di ASP Rodriguez</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3">
          <table:table-cell office:value-type="float" office:value="61050" table:style-name="ce7">
            <text:p>61050</text:p>
          </table:table-cell>
          <table:table-cell office:value-type="date" office:date-value="2016-05-24T10:55:21" table:style-name="ce9">
            <text:p>24/05/2016 10:55</text:p>
          </table:table-cell>
          <table:table-cell office:value-type="string" table:style-name="ce5">
            <text:p>Rinnovo convenzione per la fornitura di prestazioni di Fisica Sanitaria</text:p>
          </table:table-cell>
          <table:table-cell office:value-type="string" table:style-name="ce5">
            <text:p>UO Libera Professione (SC)</text:p>
          </table:table-cell>
          <table:table-cell office:value-type="string" table:style-name="ce5">
            <text:p>Accordi stipulati con soggetti privati o altre PA (art. 23, comma 1, lett. d del D.Lgs. 33/2013)</text:p>
          </table:table-cell>
          <table:table-cell office:value-type="string" table:style-name="ce5">
            <text:p>fornitura di prestazioni di fisica sanitaria a favore della casa di cura m.f. toniolo</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2">
          <table:table-cell office:value-type="float" office:value="61311" table:style-name="ce7">
            <text:p>61311</text:p>
          </table:table-cell>
          <table:table-cell office:value-type="date" office:date-value="2016-05-24T15:00:17" table:style-name="ce9">
            <text:p>24/05/2016 15:00</text:p>
          </table:table-cell>
          <table:table-cell office:value-type="string" table:style-name="ce5">
            <text:p>Trasmissione convenzioni per l'acquisizione di prestazioni educative e di assistenza sociale in favore di anziani, minori e disabili adulti - Anno 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CONVENZIONE</text:p>
          </table:table-cell>
          <table:table-cell office:value-type="string" table:style-name="ce5">
            <text:p>TESTO CONVENZIONALE</text:p>
          </table:table-cell>
          <table:table-cell office:value-type="float" office:value="207290" table:style-name="ce7">
            <text:p>207290</text:p>
          </table:table-cell>
          <table:table-cell table:number-columns-repeated="16376"/>
        </table:table-row>
        <table:table-row table:style-name="ro2">
          <table:table-cell office:value-type="float" office:value="61313" table:style-name="ce7">
            <text:p>61313</text:p>
          </table:table-cell>
          <table:table-cell office:value-type="date" office:date-value="2016-05-24T15:01:00" table:style-name="ce9">
            <text:p>24/05/2016 15:01</text:p>
          </table:table-cell>
          <table:table-cell office:value-type="string" table:style-name="ce5">
            <text:p>Trasmissione convenzione per l'acquisizione di prestazioni educative e di assistenza sociale in favore di minori e disabili adulti - anno 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testo convenzionale</text:p>
          </table:table-cell>
          <table:table-cell office:value-type="string" table:style-name="ce5">
            <text:p>convenzione</text:p>
          </table:table-cell>
          <table:table-cell office:value-type="float" office:value="237136" table:style-name="ce7">
            <text:p>237136</text:p>
          </table:table-cell>
          <table:table-cell table:number-columns-repeated="16376"/>
        </table:table-row>
        <table:table-row table:style-name="ro3">
          <table:table-cell office:value-type="float" office:value="61466" table:style-name="ce7">
            <text:p>61466</text:p>
          </table:table-cell>
          <table:table-cell office:value-type="date" office:date-value="2016-05-24T16:57:01" table:style-name="ce9">
            <text:p>24/05/2016 16:57</text:p>
          </table:table-cell>
          <table:table-cell office:value-type="string" table:style-name="ce5">
            <text:p>Guidomei Stefania <text:s text:c="2"/>- CPSE -Ostetrica - Conferimento incarico di docenza - Corso di formazione obbligatoria per MMG del 28 maggio 2016 â€œTemi di prevenzione: dismetabolismi e altro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docenza di 1/2 <text:s/>h<text:s/></text:p>
          </table:table-cell>
          <table:table-cell office:value-type="string" table:style-name="ce5">
            <text:p>curriculum</text:p>
          </table:table-cell>
          <table:table-cell office:value-type="float" office:value="13" table:style-name="ce7">
            <text:p>13</text:p>
          </table:table-cell>
          <table:table-cell table:number-columns-repeated="16376"/>
        </table:table-row>
        <table:table-row table:style-name="ro3">
          <table:table-cell office:value-type="float" office:value="61538" table:style-name="ce7">
            <text:p>61538</text:p>
          </table:table-cell>
          <table:table-cell office:value-type="date" office:date-value="2016-05-24T18:51:28" table:style-name="ce9">
            <text:p>24/05/2016 18:51</text:p>
          </table:table-cell>
          <table:table-cell office:value-type="string" table:style-name="ce5">
            <text:p>Dr.Cristiani Paolo <text:s/>- Conferimento incarico di docenza - Corso di formazione obbligatoria per MMG del 28 maggio 2016 â€œTemi di prevenzione: dismetabolismi e altro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docenza di 1/2 <text:s/>h<text:s/></text:p>
          </table:table-cell>
          <table:table-cell office:value-type="string" table:style-name="ce5">
            <text:p>curriculum</text:p>
          </table:table-cell>
          <table:table-cell office:value-type="float" office:value="13" table:style-name="ce7">
            <text:p>13</text:p>
          </table:table-cell>
          <table:table-cell table:number-columns-repeated="16376"/>
        </table:table-row>
        <table:table-row table:style-name="ro5">
          <table:table-cell office:value-type="float" office:value="61990" table:style-name="ce7">
            <text:p>61990</text:p>
          </table:table-cell>
          <table:table-cell office:value-type="date" office:date-value="2016-05-25T14:39:16" table:style-name="ce9">
            <text:p>25/05/2016 14:3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la prot.n. 60228 del 23/05/2016</text:p>
          </table:table-cell>
          <table:table-cell office:value-type="float" office:value="0" table:style-name="ce7">
            <text:p>0</text:p>
          </table:table-cell>
          <table:table-cell table:number-columns-repeated="16376"/>
        </table:table-row>
        <table:table-row table:style-name="ro5">
          <table:table-cell office:value-type="float" office:value="61998" table:style-name="ce7">
            <text:p>61998</text:p>
          </table:table-cell>
          <table:table-cell office:value-type="date" office:date-value="2016-05-25T14:40:47" table:style-name="ce9">
            <text:p>25/05/2016 14:4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 61576 del 25/05/2016</text:p>
          </table:table-cell>
          <table:table-cell office:value-type="float" office:value="0" table:style-name="ce7">
            <text:p>0</text:p>
          </table:table-cell>
          <table:table-cell table:number-columns-repeated="16376"/>
        </table:table-row>
        <table:table-row table:style-name="ro5">
          <table:table-cell office:value-type="float" office:value="62000" table:style-name="ce7">
            <text:p>62000</text:p>
          </table:table-cell>
          <table:table-cell office:value-type="date" office:date-value="2016-05-25T14:41:14" table:style-name="ce9">
            <text:p>25/05/2016 14:4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 60223 del 23/05/2016</text:p>
          </table:table-cell>
          <table:table-cell office:value-type="float" office:value="0" table:style-name="ce7">
            <text:p>0</text:p>
          </table:table-cell>
          <table:table-cell table:number-columns-repeated="16376"/>
        </table:table-row>
        <table:table-row table:style-name="ro4">
          <table:table-cell office:value-type="float" office:value="62028" table:style-name="ce7">
            <text:p>62028</text:p>
          </table:table-cell>
          <table:table-cell office:value-type="date" office:date-value="2016-05-25T14:51:34" table:style-name="ce9">
            <text:p>25/05/2016 14:51</text:p>
          </table:table-cell>
          <table:table-cell office:value-type="string" table:style-name="ce5">
            <text:p>Dott.ssa Consorte Roberta - partecipazione ad evento sponsorizzato tramite invito all'evento XI Corso nazionale sulle terapie ormonali in ginecologia - 16-18 giugno 2016 - Catania - sponsor SocietÃ  <text:s/>BAYER S.P.A.</text:p>
          </table:table-cell>
          <table:table-cell office:value-type="string" table:style-name="ce5">
            <text:p>Dipartimento delle Cure Primarie</text:p>
          </table:table-cell>
          <table:table-cell office:value-type="string" table:style-name="ce5">
            <text:p>Autorizzazione o concessione (art. 23, comma 1, lett. a del D.Lgs. 33/2013)</text:p>
          </table:table-cell>
          <table:table-cell office:value-type="string" table:style-name="ce5">
            <text:p>Autorizzazione partecipazione ad evento sponsorizzato dott. Consorte Roberta</text:p>
          </table:table-cell>
          <table:table-cell office:value-type="string" table:style-name="ce5">
            <text:p>Richiesta Bayer farmaceutica</text:p>
            <text:p>Assenza conflitto di interessi Dott.ssa Consorte</text:p>
          </table:table-cell>
          <table:table-cell office:value-type="float" office:value="1200" table:style-name="ce7">
            <text:p>1200</text:p>
          </table:table-cell>
          <table:table-cell table:number-columns-repeated="16376"/>
        </table:table-row>
        <table:table-row table:style-name="ro4">
          <table:table-cell office:value-type="float" office:value="62160" table:style-name="ce7">
            <text:p>62160</text:p>
          </table:table-cell>
          <table:table-cell office:value-type="date" office:date-value="2016-05-25T17:02:25" table:style-name="ce9">
            <text:p>25/05/2016 17:02</text:p>
          </table:table-cell>
          <table:table-cell office:value-type="string" table:style-name="ce5">
            <text:p>Dr.ssa Mara Morini: conferimento incarico di docenza per Corso Triennale di Medicina Generale triennio 2013/2016 dal titolo "GOVERNO CLINICO"</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7">
          <table:table-cell office:value-type="float" office:value="62185" table:style-name="ce7">
            <text:p>62185</text:p>
          </table:table-cell>
          <table:table-cell office:value-type="date" office:date-value="2016-05-25T17:15:41" table:style-name="ce9">
            <text:p>25/05/2016 17:15</text:p>
          </table:table-cell>
          <table:table-cell office:value-type="string" table:style-name="ce5">
            <text:p>Autorizzazione al pagamento di <text:s/>rimborso spese per altra assistenza sanitaria <text:s/>- ALTRI RIMBORSI <text:s text:c="2"/>mese di <text:s text:c="2"/>aprile <text:s/>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pese di riabilitazione favore utente del Distretto di Casalecchio di Reno in esecuzione della Ordinanza di IÂ° grado del Tribunale di Bologna N.R.G. 2037/2014 del 31/07/2014</text:p>
          </table:table-cell>
          <table:table-cell office:value-type="string" table:style-name="ce5">
            <text:p>fattura n. 4/2016 del 05/05/2016 <text:s/>Elisa Bertoli - Fisioterapista</text:p>
            <text:p/>
          </table:table-cell>
          <table:table-cell office:value-type="float" office:value="1859.96" table:style-name="ce10">
            <text:p>1.859,96</text:p>
          </table:table-cell>
          <table:table-cell table:number-columns-repeated="16376"/>
        </table:table-row>
        <table:table-row table:style-name="ro12">
          <table:table-cell office:value-type="float" office:value="62370" table:style-name="ce7">
            <text:p>62370</text:p>
          </table:table-cell>
          <table:table-cell office:value-type="date" office:date-value="2016-05-26T10:40:12" table:style-name="ce9">
            <text:p>26/05/2016 10:40</text:p>
          </table:table-cell>
          <table:table-cell office:value-type="string" table:style-name="ce5">
            <text:p>Autorizzazione al pagamento di contributi F.R.N.A. in favore di utenti in carico all'U.S.S.I. Disabili Adulti del Distretto Pianura Est - <text:s/>periodo di competenza maggi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F.R.N.A. a favore di utenti <text:s/>in carico all' U.S.S.I. Disabili Adulti <text:s/>del Distretto Pianura Est <text:s/>- mese di maggio 2016</text:p>
          </table:table-cell>
          <table:table-cell office:value-type="string" table:style-name="ce5">
            <text:p>DPCM 14/02/2001, REGOLAMENTO AZIENDALE DELIB. 141 DELL'08/07/2014</text:p>
          </table:table-cell>
          <table:table-cell office:value-type="string" table:style-name="ce7">
            <text:p>1060.00</text:p>
          </table:table-cell>
          <table:table-cell table:number-columns-repeated="16376"/>
        </table:table-row>
        <table:table-row table:style-name="ro5">
          <table:table-cell office:value-type="float" office:value="62372" table:style-name="ce7">
            <text:p>62372</text:p>
          </table:table-cell>
          <table:table-cell office:value-type="date" office:date-value="2016-05-26T10:41:26" table:style-name="ce9">
            <text:p>26/05/2016 10:41</text:p>
          </table:table-cell>
          <table:table-cell office:value-type="string" table:style-name="ce5">
            <text:p>Autorizzazione al pagamento di contributi a favore di famiglie affidatarie <text:s/>- periodo di competenza - maggi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a favore di famiglie affidatarie - periodo di competenza maggio 2016</text:p>
          </table:table-cell>
          <table:table-cell office:value-type="string" table:style-name="ce5">
            <text:p>DPCM 14/02/2001, REGOLAMENTO AZIENDALE DELIB. 141 DELL'08/07/2014</text:p>
          </table:table-cell>
          <table:table-cell office:value-type="string" table:style-name="ce7">
            <text:p>16.569.57</text:p>
          </table:table-cell>
          <table:table-cell table:number-columns-repeated="16376"/>
        </table:table-row>
        <table:table-row table:style-name="ro8">
          <table:table-cell office:value-type="float" office:value="62374" table:style-name="ce7">
            <text:p>62374</text:p>
          </table:table-cell>
          <table:table-cell office:value-type="date" office:date-value="2016-05-26T10:42:44" table:style-name="ce9">
            <text:p>26/05/2016 10:42</text:p>
          </table:table-cell>
          <table:table-cell office:value-type="string" table:style-name="ce5">
            <text:p>Autorizzazione al pagamento di contributo economico in favore di utente in carico all'U.S.S.I. Minori del Distretto Pianura Est - <text:s/>periodo di competenza maggi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o economico in favore di utente in carico all' U.S.S.I. Minori del Distretto Pianura Est - periodo di competenza maggio 2016</text:p>
          </table:table-cell>
          <table:table-cell office:value-type="string" table:style-name="ce5">
            <text:p>DPCM 14/02/2001, REGOLAMENTO AZIENDALE DELIB. 141 DELL'08/07/2014</text:p>
          </table:table-cell>
          <table:table-cell office:value-type="string" table:style-name="ce7">
            <text:p>300.00</text:p>
          </table:table-cell>
          <table:table-cell table:number-columns-repeated="16376"/>
        </table:table-row>
        <table:table-row table:style-name="ro14">
          <table:table-cell office:value-type="float" office:value="62408" table:style-name="ce7">
            <text:p>62408</text:p>
          </table:table-cell>
          <table:table-cell office:value-type="date" office:date-value="2016-05-26T11:32:18" table:style-name="ce9">
            <text:p>26/05/2016 11:32</text:p>
          </table:table-cell>
          <table:table-cell office:value-type="string" table:style-name="ce6">
            <text:p>Autorizzazione al pagamento â€“ somme dovute al Comune di Bologna per l'attivazione di forme di sostegno economico integrativo a favore di anziani non autosufficienti in condizioni di povertÃ , al fine della permanenza al proprio domicilio <text:s/>- anno 2016 (Totale â‚¬ <text:s/>85.002,00=)</text:p>
          </table:table-cell>
          <table:table-cell office:value-type="string" table:style-name="ce5">
            <text:p>Distretto di Committenza e Garanzia della Citta' di Bologna</text:p>
          </table:table-cell>
          <table:table-cell office:value-type="string" table:style-name="ce5">
            <text:p>Autorizzazione o concessione (art. 23, comma 1, lett. a del D.Lgs. 33/2013)</text:p>
          </table:table-cell>
          <table:table-cell office:value-type="string" table:style-name="ce5">
            <text:p>autorizzazione al pagamento al Comune di Bologna dell'importo previsto nella Programmazione per l'erogazione di forme di sostegno economico integrativo a favore di anziani non autosuffienti in condizioni di povertÃ </text:p>
          </table:table-cell>
          <table:table-cell office:value-type="string" table:style-name="ce5">
            <text:p>Piano di Zona per la Salute e il Benessere Sociale</text:p>
          </table:table-cell>
          <table:table-cell office:value-type="string" table:style-name="ce7">
            <text:p>85.002 annui</text:p>
          </table:table-cell>
          <table:table-cell table:number-columns-repeated="16376"/>
        </table:table-row>
        <table:table-row table:style-name="ro4">
          <table:table-cell office:value-type="float" office:value="62542" table:style-name="ce7">
            <text:p>62542</text:p>
          </table:table-cell>
          <table:table-cell office:value-type="date" office:date-value="2016-05-26T13:21:39" table:style-name="ce9">
            <text:p>26/05/2016 13:21</text:p>
          </table:table-cell>
          <table:table-cell office:value-type="string" table:style-name="ce5">
            <text:p>Comunicazione di affidamento incarico servizi attinenti allâ€™ingegneria e allâ€™architettura.</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servizi di ingeneria e architettura ai sensi dell'art. 36 comma 2, lett. a) Dlgs 50/2016</text:p>
          </table:table-cell>
          <table:table-cell office:value-type="string" table:style-name="ce5">
            <text:p>nota prot. n. 61972 del 25/05/2015 predisposta dal responsabile del procedimento</text:p>
          </table:table-cell>
          <table:table-cell office:value-type="string" table:style-name="ce7">
            <text:p>2700, oneri previdenziali e fiscali esclusi</text:p>
          </table:table-cell>
          <table:table-cell table:number-columns-repeated="16376"/>
        </table:table-row>
        <table:table-row table:style-name="ro2">
          <table:table-cell office:value-type="float" office:value="62592" table:style-name="ce7">
            <text:p>62592</text:p>
          </table:table-cell>
          <table:table-cell office:value-type="date" office:date-value="2016-05-26T14:09:27" table:style-name="ce9">
            <text:p>26/05/2016 14:09</text:p>
          </table:table-cell>
          <table:table-cell office:value-type="string" table:style-name="ce5">
            <text:p>Autorizzazione in ordine allo svolgimento di attivitÃ  extraistituzionale retribuita - dr.ssa Taddei Stefan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2">
          <table:table-cell office:value-type="float" office:value="62607" table:style-name="ce7">
            <text:p>62607</text:p>
          </table:table-cell>
          <table:table-cell office:value-type="date" office:date-value="2016-05-26T14:20:29" table:style-name="ce9">
            <text:p>26/05/2016 14:20</text:p>
          </table:table-cell>
          <table:table-cell office:value-type="string" table:style-name="ce5">
            <text:p>Autorizzazione in ordine allo svolgimento di attivitÃ  extraistituzionale retribuita - Dr. Michelucci Rober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hi</text:p>
          </table:table-cell>
          <table:table-cell office:value-type="float" office:value="0.01" table:style-name="ce7">
            <text:p>0,01</text:p>
          </table:table-cell>
          <table:table-cell table:number-columns-repeated="16376"/>
        </table:table-row>
        <table:table-row table:style-name="ro4">
          <table:table-cell office:value-type="float" office:value="62720" table:style-name="ce7">
            <text:p>62720</text:p>
          </table:table-cell>
          <table:table-cell office:value-type="date" office:date-value="2016-05-26T16:21:53" table:style-name="ce9">
            <text:p>26/05/2016 16:21</text:p>
          </table:table-cell>
          <table:table-cell office:value-type="string" table:style-name="ce5">
            <text:p>Dr. Luigi Bagnoli: conferimento incarico di docenza per Corso di Formazione Specifica in M.G. - triennio 2013/2016 dal titolo "LA DOMANDA DI SALU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per Corso di Formazione Specifica in MG triennio 2013/2016</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63015" table:style-name="ce7">
            <text:p>63015</text:p>
          </table:table-cell>
          <table:table-cell office:value-type="date" office:date-value="2016-05-27T10:33:52" table:style-name="ce9">
            <text:p>27/05/2016 10:33</text:p>
          </table:table-cell>
          <table:table-cell office:value-type="string" table:style-name="ce5">
            <text:p>RINNOVO DI BORSA DI STUDIO AL DOTT. ALEXANDRO PACCAPELO DA SVOLGERSI PRESSO IL DIPARTIMENTO ONCOLOGICO PER IL PROGETTO "GESTIONE DELLE SPERIMENTAZIONI CLINICHE DELLA UOC ONCOLOGIA OSPEDALE BELLARI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lettera rinnovo borsa di studio - Alexandro Paccapelo</text:p>
          </table:table-cell>
          <table:table-cell office:value-type="string" table:style-name="ce5">
            <text:p>determinazione n. 1500 del 26/05/20</text:p>
          </table:table-cell>
          <table:table-cell office:value-type="float" office:value="23041.47" table:style-name="ce10">
            <text:p>23.041,47</text:p>
          </table:table-cell>
          <table:table-cell table:number-columns-repeated="16376"/>
        </table:table-row>
        <table:table-row table:style-name="ro5">
          <table:table-cell office:value-type="float" office:value="63040" table:style-name="ce7">
            <text:p>63040</text:p>
          </table:table-cell>
          <table:table-cell office:value-type="date" office:date-value="2016-05-27T10:47:33" table:style-name="ce9">
            <text:p>27/05/2016 10:47</text:p>
          </table:table-cell>
          <table:table-cell office:value-type="string" table:style-name="ce5">
            <text:p>AVVISO DI MANIFESTAZIONE DI DISPONIBILITAâ€™ ALLâ€™ASSEGNAZIONE PRESSO LA DIREZIONE DEL PRESIDIO OSPEDALIERO UNICO AZIENDALE PER LE FUNZIONI DI BED MANAGER.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di esclusione dalla procedura</text:p>
          </table:table-cell>
          <table:table-cell office:value-type="string" table:style-name="ce5">
            <text:p>bando di avviso di manifestazione di disponibilitÃ  all'assegnazione presso la Direzione del Presidio Ospedaliero Unico Aziendale per le funzioni di Bed Manager</text:p>
          </table:table-cell>
          <table:table-cell office:value-type="float" office:value="0" table:style-name="ce7">
            <text:p>0</text:p>
          </table:table-cell>
          <table:table-cell table:number-columns-repeated="16376"/>
        </table:table-row>
        <table:table-row table:style-name="ro6">
          <table:table-cell office:value-type="float" office:value="63163" table:style-name="ce7">
            <text:p>63163</text:p>
          </table:table-cell>
          <table:table-cell office:value-type="date" office:date-value="2016-05-27T12:22:43" table:style-name="ce9">
            <text:p>27/05/2016 12:22</text:p>
          </table:table-cell>
          <table:table-cell office:value-type="string" table:style-name="ce5">
            <text:p>INSERIMENTO DI SOLLIEVO UTENTE DGR 2068 PRESSO LA STRUTTURA <text:s/>"VILLA SILVIA" S.LAZZARO DI SAVEN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inserimento temporaneo di cittadino adulto disabile presso struttura residenziale.</text:p>
          </table:table-cell>
          <table:table-cell office:value-type="string" table:style-name="ce5">
            <text:p>D.P.C.M.14/2/2001, L.R.2/2003, Accordi di Programma col Comune di Bologna.</text:p>
          </table:table-cell>
          <table:table-cell office:value-type="string" table:style-name="ce7">
            <text:p>103,00 giornalieri</text:p>
          </table:table-cell>
          <table:table-cell table:number-columns-repeated="16376"/>
        </table:table-row>
        <table:table-row table:style-name="ro6">
          <table:table-cell office:value-type="float" office:value="63234" table:style-name="ce7">
            <text:p>63234</text:p>
          </table:table-cell>
          <table:table-cell office:value-type="date" office:date-value="2016-05-27T13:15:16" table:style-name="ce9">
            <text:p>27/05/2016 13:15</text:p>
          </table:table-cell>
          <table:table-cell office:value-type="string" table:style-name="ce5">
            <text:p>autorizzazione continuitÃ  progetto di inserimento presso Centro SPAZIO APERTO di San Giovanni Persiceto</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continuita progetto di inserimento presso Centro SPAZIO APERTO di San Giovanni Persiceto</text:p>
          </table:table-cell>
          <table:table-cell office:value-type="string" table:style-name="ce5">
            <text:p>DPCM 14/2/2001, L.R. 2/2003,<text:s/></text:p>
            <text:p/>
            <text:p>ACCORDI DI PROGRAMMA</text:p>
          </table:table-cell>
          <table:table-cell office:value-type="float" office:value="102.31" table:style-name="ce7">
            <text:p>102,31</text:p>
          </table:table-cell>
          <table:table-cell table:number-columns-repeated="16376"/>
        </table:table-row>
        <table:table-row table:style-name="ro15">
          <table:table-cell office:value-type="float" office:value="63262" table:style-name="ce7">
            <text:p>63262</text:p>
          </table:table-cell>
          <table:table-cell office:value-type="date" office:date-value="2016-05-27T13:40:34" table:style-name="ce9">
            <text:p>27/05/2016 13:40</text:p>
          </table:table-cell>
          <table:table-cell office:value-type="string" table:style-name="ce6">
            <text:p>AVVISO PROCEDURA APERTA N.19/2016 PER LA REDAZIONE/RIVISITAZIONE DI PIANI ECONOMICO FINANZIARI E ATTIVITAâ€™ CONNESSE PER REALIZZAZIONE COMPLESSO IMMOBILIARE PRESSO Lâ€™OSPEDALE MAGGIORE E NUOVO POLIAMBULATORIO VADO MONZUNO. Comunicazione aggiudicazione definitiva ex art.79 comma 5 lettera a) D.lgs.n.163/2006 e s.m.i.</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6">
            <text:p>Comunicazione aggiudicazione appalto di servizi consistenti nella redazione/rivisitazione dei piani economico finanziari e attivitÃ  connesse per la realizzazione del complesso immobiliare presso l'Ospedale Maggiore di Bologna e il nuovo Poliambulatorio di Vado Monzuno.</text:p>
          </table:table-cell>
          <table:table-cell office:value-type="string" table:style-name="ce5">
            <text:p>avviso procedura aperta prot.n.44239 del 15 aprile 2016</text:p>
            <text:p>atto determinativo di aggiudicazione n.___del 27 maggio 2016<text:s/></text:p>
          </table:table-cell>
          <table:table-cell office:value-type="string" table:style-name="ce7">
            <text:p>32.000,00 oneri fiscali esclusi<text:s/></text:p>
          </table:table-cell>
          <table:table-cell table:number-columns-repeated="16376"/>
        </table:table-row>
        <table:table-row table:style-name="ro12">
          <table:table-cell office:value-type="float" office:value="63413" table:style-name="ce7">
            <text:p>63413</text:p>
          </table:table-cell>
          <table:table-cell office:value-type="date" office:date-value="2016-05-27T16:13:16" table:style-name="ce9">
            <text:p>27/05/2016 16:13</text:p>
          </table:table-cell>
          <table:table-cell office:value-type="string" table:style-name="ce5">
            <text:p>Trasmissione convenzione per lâ€™acquisizione di</text:p>
            <text:p>prestazioni diagnostiche neuroradiologiche di II e III livello per patologie del sistema nervoso centrale</text:p>
          </table:table-cell>
          <table:table-cell office:value-type="string" table:style-name="ce5">
            <text:p>UO Servizi Amministrativi Ospedalieri (SC)</text:p>
          </table:table-cell>
          <table:table-cell office:value-type="string" table:style-name="ce5">
            <text:p>Accordi stipulati con soggetti privati o altre PA (art. 23, comma 1, lett. d del D.Lgs. 33/2013)</text:p>
          </table:table-cell>
          <table:table-cell office:value-type="string" table:style-name="ce5">
            <text:p>Convenzione per lâ€™acquisizione di</text:p>
            <text:p>prestazioni diagnostiche neuroradiologiche di II e III livello per patologie del sistema nervoso centrale</text:p>
          </table:table-cell>
          <table:table-cell office:value-type="string" table:style-name="ce5">
            <text:p>delibera n. 127 del 24/5/2016</text:p>
          </table:table-cell>
          <table:table-cell office:value-type="float" office:value="12000" table:style-name="ce11">
            <text:p>12.000</text:p>
          </table:table-cell>
          <table:table-cell table:number-columns-repeated="16376"/>
        </table:table-row>
        <table:table-row table:style-name="ro4">
          <table:table-cell office:value-type="float" office:value="63416" table:style-name="ce7">
            <text:p>63416</text:p>
          </table:table-cell>
          <table:table-cell office:value-type="date" office:date-value="2016-05-27T16:15:13" table:style-name="ce9">
            <text:p>27/05/2016 16:15</text:p>
          </table:table-cell>
          <table:table-cell office:value-type="string" table:style-name="ce5">
            <text:p>Trasmissione convenzione 2016 per consulenze specialistiche di chirurgia ortopedica pediatrica</text:p>
          </table:table-cell>
          <table:table-cell office:value-type="string" table:style-name="ce5">
            <text:p>UO Servizi Amministrativi Ospedalieri (SC)</text:p>
          </table:table-cell>
          <table:table-cell office:value-type="string" table:style-name="ce5">
            <text:p>Accordi stipulati con soggetti privati o altre PA (art. 23, comma 1, lett. d del D.Lgs. 33/2013)</text:p>
          </table:table-cell>
          <table:table-cell office:value-type="string" table:style-name="ce5">
            <text:p>Convenzione per consulenze specialistiche di chirurgia ortopedica pediatrica</text:p>
          </table:table-cell>
          <table:table-cell office:value-type="string" table:style-name="ce5">
            <text:p>delibera n. 126 del 24/5/2016</text:p>
          </table:table-cell>
          <table:table-cell office:value-type="float" office:value="14000" table:style-name="ce11">
            <text:p>14.000</text:p>
          </table:table-cell>
          <table:table-cell table:number-columns-repeated="16376"/>
        </table:table-row>
        <table:table-row table:style-name="ro6">
          <table:table-cell office:value-type="float" office:value="63419" table:style-name="ce7">
            <text:p>63419</text:p>
          </table:table-cell>
          <table:table-cell office:value-type="date" office:date-value="2016-05-27T16:16:21" table:style-name="ce9">
            <text:p>27/05/2016 16:16</text:p>
          </table:table-cell>
          <table:table-cell office:value-type="string" table:style-name="ce5">
            <text:p>Trasmissione convenzione 2016 per prestazioni di consulenza specialistica di Cardiochirurgia</text:p>
          </table:table-cell>
          <table:table-cell office:value-type="string" table:style-name="ce5">
            <text:p>UO Servizi Amministrativi Ospedalieri (SC)</text:p>
          </table:table-cell>
          <table:table-cell office:value-type="string" table:style-name="ce5">
            <text:p>Accordi stipulati con soggetti privati o altre PA (art. 23, comma 1, lett. d del D.Lgs. 33/2013)</text:p>
          </table:table-cell>
          <table:table-cell office:value-type="string" table:style-name="ce5">
            <text:p>Convenzione per prestazioni di consulenza specialistica di Cardiochirurgia anno 2016</text:p>
          </table:table-cell>
          <table:table-cell office:value-type="string" table:style-name="ce5">
            <text:p>delibera 121/2016</text:p>
          </table:table-cell>
          <table:table-cell office:value-type="float" office:value="8000" table:style-name="ce7">
            <text:p>8000</text:p>
          </table:table-cell>
          <table:table-cell table:number-columns-repeated="16376"/>
        </table:table-row>
        <table:table-row table:style-name="ro6">
          <table:table-cell office:value-type="float" office:value="63422" table:style-name="ce7">
            <text:p>63422</text:p>
          </table:table-cell>
          <table:table-cell office:value-type="date" office:date-value="2016-05-27T16:17:49" table:style-name="ce9">
            <text:p>27/05/2016 16:17</text:p>
          </table:table-cell>
          <table:table-cell office:value-type="string" table:style-name="ce5">
            <text:p>Trasmissione convenzione 2016 per prestazioni di consulenza di auxologia e sindromologia</text:p>
          </table:table-cell>
          <table:table-cell office:value-type="string" table:style-name="ce5">
            <text:p>UO Servizi Amministrativi Ospedalieri (SC)</text:p>
          </table:table-cell>
          <table:table-cell office:value-type="string" table:style-name="ce5">
            <text:p>Accordi stipulati con soggetti privati o altre PA (art. 23, comma 1, lett. d del D.Lgs. 33/2013)</text:p>
          </table:table-cell>
          <table:table-cell office:value-type="string" table:style-name="ce5">
            <text:p>Convenzione 2016 per prestazioni di consulenza specialistica di auxologia e sindromologia</text:p>
          </table:table-cell>
          <table:table-cell office:value-type="string" table:style-name="ce5">
            <text:p>delibera n. 122 del 24/5/2016</text:p>
          </table:table-cell>
          <table:table-cell office:value-type="float" office:value="1000" table:style-name="ce7">
            <text:p>1000</text:p>
          </table:table-cell>
          <table:table-cell table:number-columns-repeated="16376"/>
        </table:table-row>
        <table:table-row table:style-name="ro3">
          <table:table-cell office:value-type="float" office:value="63426" table:style-name="ce7">
            <text:p>63426</text:p>
          </table:table-cell>
          <table:table-cell office:value-type="date" office:date-value="2016-05-27T16:22:31" table:style-name="ce9">
            <text:p>27/05/2016 16:22</text:p>
          </table:table-cell>
          <table:table-cell office:value-type="string" table:style-name="ce5">
            <text:p>Trasmissione convenzione 2016 per prestazioni specialistiche di dermatologia</text:p>
          </table:table-cell>
          <table:table-cell office:value-type="string" table:style-name="ce5">
            <text:p>UO Servizi Amministrativi Ospedalieri (SC)</text:p>
          </table:table-cell>
          <table:table-cell office:value-type="string" table:style-name="ce5">
            <text:p>Accordi stipulati con soggetti privati o altre PA (art. 23, comma 1, lett. d del D.Lgs. 33/2013)</text:p>
          </table:table-cell>
          <table:table-cell office:value-type="string" table:style-name="ce5">
            <text:p>Convenzione 2016 per prestazioni specialistiche di dermatologia</text:p>
          </table:table-cell>
          <table:table-cell office:value-type="string" table:style-name="ce5">
            <text:p>delibera n. 128 del 24/5/2016</text:p>
          </table:table-cell>
          <table:table-cell office:value-type="float" office:value="37500" table:style-name="ce11">
            <text:p>37.500</text:p>
          </table:table-cell>
          <table:table-cell table:number-columns-repeated="16376"/>
        </table:table-row>
        <table:table-row table:style-name="ro4">
          <table:table-cell office:value-type="float" office:value="63427" table:style-name="ce7">
            <text:p>63427</text:p>
          </table:table-cell>
          <table:table-cell office:value-type="date" office:date-value="2016-05-27T16:23:32" table:style-name="ce9">
            <text:p>27/05/2016 16:23</text:p>
          </table:table-cell>
          <table:table-cell office:value-type="string" table:style-name="ce5">
            <text:p>Trasmissione convenzione 2016 per prestazioni di consulenza di ematologia</text:p>
          </table:table-cell>
          <table:table-cell office:value-type="string" table:style-name="ce5">
            <text:p>UO Servizi Amministrativi Ospedalieri (SC)</text:p>
          </table:table-cell>
          <table:table-cell office:value-type="string" table:style-name="ce5">
            <text:p>Accordi stipulati con soggetti privati o altre PA (art. 23, comma 1, lett. d del D.Lgs. 33/2013)</text:p>
          </table:table-cell>
          <table:table-cell office:value-type="string" table:style-name="ce5">
            <text:p>Convenzione 2016 per prestazioni di consulenza specialistica di ematologia</text:p>
          </table:table-cell>
          <table:table-cell office:value-type="string" table:style-name="ce5">
            <text:p>delibera n. 125 del 24/5/2016</text:p>
          </table:table-cell>
          <table:table-cell office:value-type="float" office:value="25000" table:style-name="ce11">
            <text:p>25.000</text:p>
          </table:table-cell>
          <table:table-cell table:number-columns-repeated="16376"/>
        </table:table-row>
        <table:table-row table:style-name="ro4">
          <table:table-cell office:value-type="float" office:value="63433" table:style-name="ce7">
            <text:p>63433</text:p>
          </table:table-cell>
          <table:table-cell office:value-type="date" office:date-value="2016-05-27T16:36:33" table:style-name="ce9">
            <text:p>27/05/2016 16:36</text:p>
          </table:table-cell>
          <table:table-cell office:value-type="string" table:style-name="ce5">
            <text:p>Liquidazione nota di addebito Istituto Superiore di SanitÃ  <text:s/>relativa a controllo di qualitÃ  CEQ anno 2016 â€“ test genetici Laboratorio Analisi Metropolitano.</text:p>
          </table:table-cell>
          <table:table-cell office:value-type="string" table:style-name="ce5">
            <text:p>UO Servizi Amministrativi Ospedalieri (SC)</text:p>
          </table:table-cell>
          <table:table-cell office:value-type="string" table:style-name="ce5">
            <text:p>Autorizzazione o concessione (art. 23, comma 1, lett. a del D.Lgs. 33/2013)</text:p>
          </table:table-cell>
          <table:table-cell office:value-type="string" table:style-name="ce5">
            <text:p>controlli di qualitÃ  da parte dell'Istituto Superiore di SanitÃ  - CEQ 2016 test genetici LUM</text:p>
          </table:table-cell>
          <table:table-cell office:value-type="string" table:style-name="ce5">
            <text:p>Iscrizione CEQ 2016</text:p>
          </table:table-cell>
          <table:table-cell office:value-type="float" office:value="802" table:style-name="ce7">
            <text:p>802</text:p>
          </table:table-cell>
          <table:table-cell table:number-columns-repeated="16376"/>
        </table:table-row>
        <table:table-row table:style-name="ro6">
          <table:table-cell office:value-type="float" office:value="63443" table:style-name="ce7">
            <text:p>63443</text:p>
          </table:table-cell>
          <table:table-cell office:value-type="date" office:date-value="2016-05-27T16:57:11" table:style-name="ce9">
            <text:p>27/05/2016 16:57</text:p>
          </table:table-cell>
          <table:table-cell office:value-type="string" table:style-name="ce5">
            <text:p>CONFERIMENTO DI UNA BORSA DI STUDIO AL DOTT. JHON MARTIN KREGEL PER ATTIVITA' INERENTI AL PROGETTO "OPERAZIONE DISINFETTO CORRETTO" DA SVOLGERSI PRESSO LA UO IGIENE E SANITA' PUBBLICA PIANURA - DIPARTIMENTO SANITA' PUBBLIC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lettera conferimento borsa di studio - Kregel Jhon Martin</text:p>
          </table:table-cell>
          <table:table-cell office:value-type="string" table:style-name="ce5">
            <text:p>determinazione n. 1432 del 20/05/2016</text:p>
          </table:table-cell>
          <table:table-cell office:value-type="float" office:value="18433.18" table:style-name="ce10">
            <text:p>18.433,18</text:p>
          </table:table-cell>
          <table:table-cell table:number-columns-repeated="16376"/>
        </table:table-row>
        <table:table-row table:style-name="ro12">
          <table:table-cell office:value-type="float" office:value="63444" table:style-name="ce7">
            <text:p>63444</text:p>
          </table:table-cell>
          <table:table-cell office:value-type="date" office:date-value="2016-05-27T16:58:10" table:style-name="ce9">
            <text:p>27/05/2016 16:58</text:p>
          </table:table-cell>
          <table:table-cell office:value-type="string" table:style-name="ce6">
            <text:p>CONFERIMENTO DI UNA BORSA DI STUDIO ALLA DOTT.SSA LUANA FUSARO PER ATTIVITA' INERENTI AL PROFETTO "SPERIMENTAZIONE DI UN MODELLO INNOVATIVO DI INTERVENTO SUI PROBLEMI DI COMPORTAMENTO IN ETA' EVOLUTIVA" DA SVOLGERSI PRESSO L'AREA DIPARTIMENTALE NPIA <text:s/>- DIPARTIMENTO SALUTE MENTALE DIPENDENZE PATOLOGICHE</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lettera conferimneto borsa di studio - Fusaro Luana</text:p>
          </table:table-cell>
          <table:table-cell office:value-type="string" table:style-name="ce5">
            <text:p>determinazione n. 1433 del 20/05/2016</text:p>
          </table:table-cell>
          <table:table-cell office:value-type="float" office:value="18433.18" table:style-name="ce10">
            <text:p>18.433,18</text:p>
          </table:table-cell>
          <table:table-cell table:number-columns-repeated="16376"/>
        </table:table-row>
        <table:table-row table:style-name="ro6">
          <table:table-cell office:value-type="float" office:value="63446" table:style-name="ce7">
            <text:p>63446</text:p>
          </table:table-cell>
          <table:table-cell office:value-type="date" office:date-value="2016-05-27T16:59:00" table:style-name="ce9">
            <text:p>27/05/2016 16:59</text:p>
          </table:table-cell>
          <table:table-cell office:value-type="string" table:style-name="ce5">
            <text:p>CONFERIMENTO DI UNA BORSA DI STUDIO ALLA DOTT.SSA VALENTINA LAUDANI PER ATTIVITA' INERENTI AL PROGETTO "OPERAZIONE DISINFETTO CORRETTO" DA SVOLGERSI PRESSO LA UO IGIENE E SANITA' PUBBLICA PIANURA - DIPARTIMENTO SANITA' PUBBLIC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lettera conferimento borsa di studio - Laudani Valentina</text:p>
          </table:table-cell>
          <table:table-cell office:value-type="string" table:style-name="ce5">
            <text:p>determinazione n. 1432 del 20/05/2016</text:p>
          </table:table-cell>
          <table:table-cell office:value-type="float" office:value="18433.18" table:style-name="ce10">
            <text:p>18.433,18</text:p>
          </table:table-cell>
          <table:table-cell table:number-columns-repeated="16376"/>
        </table:table-row>
        <table:table-row table:style-name="ro2">
          <table:table-cell office:value-type="float" office:value="63448" table:style-name="ce7">
            <text:p>63448</text:p>
          </table:table-cell>
          <table:table-cell office:value-type="date" office:date-value="2016-05-27T17:00:10" table:style-name="ce9">
            <text:p>27/05/2016 17:00</text:p>
          </table:table-cell>
          <table:table-cell office:value-type="string" table:style-name="ce5">
            <text:p>Autorizzazione in ordine allo svolgimento di attivitÃ  extraistituzionale retribuita - sig. Bartolucc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incarichi</text:p>
          </table:table-cell>
          <table:table-cell office:value-type="float" office:value="0.01" table:style-name="ce7">
            <text:p>0,01</text:p>
          </table:table-cell>
          <table:table-cell table:number-columns-repeated="16376"/>
        </table:table-row>
        <table:table-row table:style-name="ro2">
          <table:table-cell office:value-type="float" office:value="63451" table:style-name="ce7">
            <text:p>63451</text:p>
          </table:table-cell>
          <table:table-cell office:value-type="date" office:date-value="2016-05-27T17:01:37" table:style-name="ce9">
            <text:p>27/05/2016 17:01</text:p>
          </table:table-cell>
          <table:table-cell office:value-type="string" table:style-name="ce5">
            <text:p>Nulla osta attivitÃ  extraistituzionale retribuita - Dr. Frezza Giovan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text:p>
          </table:table-cell>
          <table:table-cell office:value-type="float" office:value="0.01" table:style-name="ce7">
            <text:p>0,01</text:p>
          </table:table-cell>
          <table:table-cell table:number-columns-repeated="16376"/>
        </table:table-row>
        <table:table-row table:style-name="ro5">
          <table:table-cell office:value-type="float" office:value="64077" table:style-name="ce7">
            <text:p>64077</text:p>
          </table:table-cell>
          <table:table-cell office:value-type="date" office:date-value="2016-05-30T15:33:33" table:style-name="ce9">
            <text:p>30/05/2016 15:33</text:p>
          </table:table-cell>
          <table:table-cell office:value-type="string" table:style-name="ce5">
            <text:p>Avviso per l'attribuzione dell'incarico dirigenziale di struttura semplice denominata "UO Valutazione del personale e sviluppo del capitale umano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emissione avviso selezione attribuzione incarico dirigenziale uo valutazione del personale e sviluppo del capitale umano (SS)</text:p>
          </table:table-cell>
          <table:table-cell office:value-type="string" table:style-name="ce5">
            <text:p>lettera prot. 34174 del 23/3/2016</text:p>
          </table:table-cell>
          <table:table-cell office:value-type="float" office:value="0" table:style-name="ce7">
            <text:p>0</text:p>
          </table:table-cell>
          <table:table-cell table:number-columns-repeated="16376"/>
        </table:table-row>
        <table:table-row table:style-name="ro7">
          <table:table-cell office:value-type="float" office:value="64089" table:style-name="ce7">
            <text:p>64089</text:p>
          </table:table-cell>
          <table:table-cell office:value-type="date" office:date-value="2016-05-30T15:45:29" table:style-name="ce9">
            <text:p>30/05/2016 15:45</text:p>
          </table:table-cell>
          <table:table-cell office:value-type="string" table:style-name="ce5">
            <text:p>AFFIDAMENTO DELLA CAMPAGNA PER LA DONAZIONE <text:s/>DI ORGANI , <text:s text:c="6"/>TESSUTI E CELLULE <text:s/>â€œ UNA SCELTA CONSAPEVOLE â€œ PER Lâ€™AOU BO</text:p>
          </table:table-cell>
          <table:table-cell office:value-type="string" table:style-name="ce5">
            <text:p>UO Servizio Acquisti <text:s/>Metropolitano (SC)</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DELLA CAMPAGNA PER LA DONAZIONE <text:s/>DI ORGANI , <text:s text:c="6"/>TESSUTI E CELLULE <text:s/>â€œ UNA SCELTA CONSAPEVOLE â€œ PER Lâ€™AOU BO</text:p>
            <text:p/>
            <text:p/>
          </table:table-cell>
          <table:table-cell office:value-type="string" table:style-name="ce5">
            <text:p><text:s text:c="3"/>cig 27/5/2016</text:p>
          </table:table-cell>
          <table:table-cell office:value-type="string" table:style-name="ce7">
            <text:p>208.000,00 iva esclusa</text:p>
          </table:table-cell>
          <table:table-cell table:number-columns-repeated="16376"/>
        </table:table-row>
        <table:table-row table:style-name="ro12">
          <table:table-cell office:value-type="float" office:value="64236" table:style-name="ce7">
            <text:p>64236</text:p>
          </table:table-cell>
          <table:table-cell office:value-type="date" office:date-value="2016-05-30T18:44:54" table:style-name="ce9">
            <text:p>30/05/2016 18:44</text:p>
          </table:table-cell>
          <table:table-cell office:value-type="string" table:style-name="ce5">
            <text:p>Autorizzazione alla liquidazione fatture Pomodoro Viaggi Srl per spese sostenute per attivitÃ  di formazione da parte di personale UOC Oncologia OB Brandesâ€“ SP 027.</text:p>
          </table:table-cell>
          <table:table-cell office:value-type="string" table:style-name="ce5">
            <text:p>Dipartimento Oncologico</text:p>
          </table:table-cell>
          <table:table-cell office:value-type="string" table:style-name="ce5">
            <text:p>Autorizzazione o concessione (art. 23, comma 1, lett. a del D.Lgs. 33/2013)</text:p>
          </table:table-cell>
          <table:table-cell office:value-type="string" table:style-name="ce5">
            <text:p>liquidazione fatture Pomodoro Viaggi S.r.l. <text:s/>relative a spese per formazione personale UOC Oncologia Ospedale Bellaria - Dipartimento Oncologico</text:p>
          </table:table-cell>
          <table:table-cell office:value-type="string" table:style-name="ce5">
            <text:p>Fatture Pomodoro Viaggi S.r.l. n. 2 del 6/5/2015, n. 3 del 12/5/2015, n. 39 del 9/11/2015</text:p>
          </table:table-cell>
          <table:table-cell office:value-type="float" office:value="1231.75" table:style-name="ce7">
            <text:p>1231,75</text:p>
          </table:table-cell>
          <table:table-cell table:number-columns-repeated="16376"/>
        </table:table-row>
        <table:table-row table:style-name="ro2">
          <table:table-cell office:value-type="float" office:value="64239" table:style-name="ce7">
            <text:p>64239</text:p>
          </table:table-cell>
          <table:table-cell office:value-type="date" office:date-value="2016-05-30T18:54:25" table:style-name="ce9">
            <text:p>30/05/2016 18:54</text:p>
          </table:table-cell>
          <table:table-cell office:value-type="string" table:style-name="ce5">
            <text:p>Richiesta autorizzazione al pagamento "Progetto Azzardo: se questo Ã¨ un gioco..."</text:p>
          </table:table-cell>
          <table:table-cell office:value-type="string" table:style-name="ce5">
            <text:p>Distretto di Committenza e Garanzia di Casalecchio di Reno</text:p>
          </table:table-cell>
          <table:table-cell office:value-type="string" table:style-name="ce5">
            <text:p>Accordi stipulati con soggetti privati o altre PA (art. 23, comma 1, lett. d del D.Lgs. 33/2013)</text:p>
          </table:table-cell>
          <table:table-cell office:value-type="string" table:style-name="ce5">
            <text:p>Progetto ludopatia</text:p>
          </table:table-cell>
          <table:table-cell office:value-type="string" table:style-name="ce5">
            <text:p>Del. n.261 del 15/12/2014<text:s/></text:p>
            <text:p>Del. n.265 del 15/12/2014<text:s/></text:p>
            <text:p>Del. n. 208 del 10/07/2015</text:p>
          </table:table-cell>
          <table:table-cell office:value-type="float" office:value="1300" table:style-name="ce7">
            <text:p>1300</text:p>
          </table:table-cell>
          <table:table-cell table:number-columns-repeated="16376"/>
        </table:table-row>
        <table:table-row table:style-name="ro13">
          <table:table-cell office:value-type="float" office:value="64262" table:style-name="ce7">
            <text:p>64262</text:p>
          </table:table-cell>
          <table:table-cell office:value-type="date" office:date-value="2016-05-31T08:43:57" table:style-name="ce9">
            <text:p>31/05/2016 08:43</text:p>
          </table:table-cell>
          <table:table-cell office:value-type="string" table:style-name="ce5">
            <text:p>Invio delibera e convenzione <text:s/>tra IRCCS Istituto delle Scienze Neurologiche di Bologna e Montecatone Rehabilitation Institute S.p.A. per lo sviluppo di forme di collaborazione in favore di attivitÃ  di ricerca di comune interesse</text:p>
          </table:table-cell>
          <table:table-cell office:value-type="string" table:style-name="ce5">
            <text:p>IRCCS Istituto delle Scienze Neurologiche di Bologna - Direzione Generale</text:p>
          </table:table-cell>
          <table:table-cell office:value-type="string" table:style-name="ce5">
            <text:p>Accordi stipulati con soggetti privati o altre PA (art. 23, comma 1, lett. d del D.Lgs. 33/2013)</text:p>
          </table:table-cell>
          <table:table-cell office:value-type="string" table:style-name="ce5">
            <text:p>Convenzione tra IRCCS Istituto delle Scienze Neurologiche di Bologna e Montecatone Rehabilitation Institute S.p.A. per lo sviluppo di forme di collaborazione in favore di attivitÃ  di ricerca di comune interesse</text:p>
          </table:table-cell>
          <table:table-cell office:value-type="string" table:style-name="ce5">
            <text:p>delibera n.123 del 24/5/2016</text:p>
          </table:table-cell>
          <table:table-cell office:value-type="float" office:value="0" table:style-name="ce7">
            <text:p>0</text:p>
          </table:table-cell>
          <table:table-cell table:number-columns-repeated="16376"/>
        </table:table-row>
        <table:table-row table:style-name="ro3">
          <table:table-cell office:value-type="float" office:value="64375" table:style-name="ce7">
            <text:p>64375</text:p>
          </table:table-cell>
          <table:table-cell office:value-type="date" office:date-value="2016-05-31T10:35:50" table:style-name="ce9">
            <text:p>31/05/2016 10:35</text:p>
          </table:table-cell>
          <table:table-cell office:value-type="string" table:style-name="ce5">
            <text:p>Dr. Bocciolini Corso conferimento incarico di docenza per Corso di Formazione Specifica in MG triennio 2015/2018 su "Patologia orofaringotonsillare e otiti in MG""</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In MG triennio 2015/2018</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64377" table:style-name="ce7">
            <text:p>64377</text:p>
          </table:table-cell>
          <table:table-cell office:value-type="date" office:date-value="2016-05-31T10:36:34" table:style-name="ce9">
            <text:p>31/05/2016 10:36</text:p>
          </table:table-cell>
          <table:table-cell office:value-type="string" table:style-name="ce5">
            <text:p>Conferimento incarico di docenza al Dr. Cesare Tosetti per Corso di Formazione Specifica in MG Triennio 2015/2018 su "Il Medico di Medicina Generale e il PC 2a par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64378" table:style-name="ce7">
            <text:p>64378</text:p>
          </table:table-cell>
          <table:table-cell office:value-type="date" office:date-value="2016-05-31T10:37:12" table:style-name="ce9">
            <text:p>31/05/2016 10:37</text:p>
          </table:table-cell>
          <table:table-cell office:value-type="string" table:style-name="ce5">
            <text:p>Conferimento incarico di docenza al Dr. Marco Saletti per Corso di Formazione Specifica in MG Triennio 2015/2018 su "Il Medico di Medicina Generale e il PC 2a par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2">
          <table:table-cell office:value-type="float" office:value="64380" table:style-name="ce7">
            <text:p>64380</text:p>
          </table:table-cell>
          <table:table-cell office:value-type="date" office:date-value="2016-05-31T10:38:16" table:style-name="ce9">
            <text:p>31/05/2016 10:38</text:p>
          </table:table-cell>
          <table:table-cell office:value-type="string" table:style-name="ce5">
            <text:p>Autorizzazione al pagamento spese sostenute per attivita assistenza extraospedaliera a pazienti affetti da AIDS e patologie correlate (PO2) -aprile 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fattura cooperativa ( in convenzione PO AIDS)<text:s/></text:p>
          </table:table-cell>
          <table:table-cell office:value-type="string" table:style-name="ce5">
            <text:p>fattura CEISS</text:p>
          </table:table-cell>
          <table:table-cell office:value-type="float" office:value="37342.620000000003" table:style-name="ce10">
            <text:p>37.342,62</text:p>
          </table:table-cell>
          <table:table-cell table:number-columns-repeated="16376"/>
        </table:table-row>
        <table:table-row table:style-name="ro2">
          <table:table-cell office:value-type="float" office:value="64453" table:style-name="ce7">
            <text:p>64453</text:p>
          </table:table-cell>
          <table:table-cell office:value-type="date" office:date-value="2016-05-31T11:31:39" table:style-name="ce9">
            <text:p>31/05/2016 11:31</text:p>
          </table:table-cell>
          <table:table-cell office:value-type="string" table:style-name="ce5">
            <text:p>Autorizzazione al pagamento spese sostenute per attivita assistenza extraospedaliera a pazienti affetti da AIDS e patologie correlate (PO2) -aprile 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u <text:s/>PO AIDS Cooperative in convenzione</text:p>
          </table:table-cell>
          <table:table-cell office:value-type="string" table:style-name="ce5">
            <text:p>fatture<text:s/></text:p>
          </table:table-cell>
          <table:table-cell office:value-type="float" office:value="15844.03" table:style-name="ce7">
            <text:p>15844,03</text:p>
          </table:table-cell>
          <table:table-cell table:number-columns-repeated="16376"/>
        </table:table-row>
        <table:table-row table:style-name="ro3">
          <table:table-cell office:value-type="float" office:value="64496" table:style-name="ce7">
            <text:p>64496</text:p>
          </table:table-cell>
          <table:table-cell office:value-type="date" office:date-value="2016-05-31T12:14:22" table:style-name="ce9">
            <text:p>31/05/2016 12:14</text:p>
          </table:table-cell>
          <table:table-cell office:value-type="string" table:style-name="ce5">
            <text:p>Attivazione Servizio di Assistenza Turistica stagione 2016</text:p>
          </table:table-cell>
          <table:table-cell office:value-type="string" table:style-name="ce5">
            <text:p>UO Cure Primarie e Specialistica Porretta Terme (SC)</text:p>
          </table:table-cell>
          <table:table-cell office:value-type="string" table:style-name="ce5">
            <text:p>Accordi stipulati con soggetti privati o altre PA (art. 23, comma 1, lett. d del D.Lgs. 33/2013)</text:p>
          </table:table-cell>
          <table:table-cell office:value-type="string" table:style-name="ce5">
            <text:p>attivazione Servizio Assistenza Turistica mediante utilizzo dei MMG convenzionati</text:p>
          </table:table-cell>
          <table:table-cell office:value-type="string" table:style-name="ce5">
            <text:p>determinazione RER 4764 del 25/03/2016</text:p>
            <text:p>determina Aziendale 1263 del 3/5/2016</text:p>
          </table:table-cell>
          <table:table-cell office:value-type="float" office:value="49000" table:style-name="ce11">
            <text:p>49.000</text:p>
          </table:table-cell>
          <table:table-cell table:number-columns-repeated="16376"/>
        </table:table-row>
        <table:table-row table:style-name="ro2">
          <table:table-cell office:value-type="float" office:value="64626" table:style-name="ce7">
            <text:p>64626</text:p>
          </table:table-cell>
          <table:table-cell office:value-type="date" office:date-value="2016-05-31T14:40:23" table:style-name="ce9">
            <text:p>31/05/2016 14:40</text:p>
          </table:table-cell>
          <table:table-cell office:value-type="string" table:style-name="ce5">
            <text:p>Autorizzazione in ordine allo svolgimento di attivitÃ  extraistituzionale retribuita - Sig.ra Rosanna CorÃ²</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text:p>
          </table:table-cell>
          <table:table-cell office:value-type="float" office:value="0.01" table:style-name="ce7">
            <text:p>0,01</text:p>
          </table:table-cell>
          <table:table-cell table:number-columns-repeated="16376"/>
        </table:table-row>
        <table:table-row table:style-name="ro15">
          <table:table-cell office:value-type="float" office:value="64809" table:style-name="ce7">
            <text:p>64809</text:p>
          </table:table-cell>
          <table:table-cell office:value-type="date" office:date-value="2016-05-31T19:26:20" table:style-name="ce9">
            <text:p>31/05/2016 19:26</text:p>
          </table:table-cell>
          <table:table-cell office:value-type="string" table:style-name="ce6">
            <text:p>Nomina di Commissione per il conferimento di un incarico di cococo per lo svolgimento di prestazioni nell'ambito del progetto "Sistema di monitoraggio (record linkage system) delle malattie neurologiche dell'Istituto di Scienze Neurologiche di Bologna (Direzione Scientific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Nomina di Commissione per il conferimento di un incarico di cococo per lo svolgimento di prestazioni nell'ambito del progetto "Sistema di monitoraggio (record linkage system) delle malattie neurologiche dell'Istituto di Scienze Neurologiche di Bologna (Direzione Scientifica)</text:p>
          </table:table-cell>
          <table:table-cell office:value-type="string" table:style-name="ce5">
            <text:p>prot. 38826/16</text:p>
          </table:table-cell>
          <table:table-cell office:value-type="float" office:value="35000" table:style-name="ce7">
            <text:p>35000</text:p>
          </table:table-cell>
          <table:table-cell table:number-columns-repeated="16376"/>
        </table:table-row>
        <table:table-row table:style-name="ro2">
          <table:table-cell office:value-type="float" office:value="65368" table:style-name="ce7">
            <text:p>65368</text:p>
          </table:table-cell>
          <table:table-cell office:value-type="date" office:date-value="2016-06-01T18:13:07" table:style-name="ce9">
            <text:p>01/06/2016 18:13</text:p>
          </table:table-cell>
          <table:table-cell office:value-type="string" table:style-name="ce5">
            <text:p>RINNOVO DI BORSA DI STUDIO AL DR. MARCELLO AMADORI DA SVOLGERSI PRESSO LA UOS SCLEROSI MULTIPLA - IRCCS DI BOLOGN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Marcello Amadori</text:p>
          </table:table-cell>
          <table:table-cell office:value-type="string" table:style-name="ce5">
            <text:p>determinazione n. 1558 del 31/05/2016</text:p>
          </table:table-cell>
          <table:table-cell office:value-type="float" office:value="4423.96" table:style-name="ce10">
            <text:p>4.423,96</text:p>
          </table:table-cell>
          <table:table-cell table:number-columns-repeated="16376"/>
        </table:table-row>
        <table:table-row table:style-name="ro6">
          <table:table-cell office:value-type="float" office:value="65372" table:style-name="ce7">
            <text:p>65372</text:p>
          </table:table-cell>
          <table:table-cell office:value-type="date" office:date-value="2016-06-01T18:13:55" table:style-name="ce9">
            <text:p>01/06/2016 18:13</text:p>
          </table:table-cell>
          <table:table-cell office:value-type="string" table:style-name="ce6">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6">
          <table:table-cell office:value-type="float" office:value="65379" table:style-name="ce7">
            <text:p>65379</text:p>
          </table:table-cell>
          <table:table-cell office:value-type="date" office:date-value="2016-06-01T18:15:14" table:style-name="ce9">
            <text:p>01/06/2016 18:15</text:p>
          </table:table-cell>
          <table:table-cell office:value-type="string" table:style-name="ce5">
            <text:p>AVVISO DI MANIFESTAZIONE DI DISPONIBILITAâ€™ ALLâ€™ASSEGNAZIONE PRESSO LA DIREZIONE DEL PRESIDIO OSPEDALIERO UNICO AZIENDALE PER LE FUNZIONI DI BED MANAGER. AMMISSIONE CON RISER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ammissione con riserva</text:p>
          </table:table-cell>
          <table:table-cell office:value-type="string" table:style-name="ce5">
            <text:p>avviso di manifestazione di disponibilitÃ  all'assegnazione presso la Direzione del Presidio Ospedaliero Unico Aziendale per le funzioni di Bed Manager</text:p>
          </table:table-cell>
          <table:table-cell office:value-type="float" office:value="0" table:style-name="ce7">
            <text:p>0</text:p>
          </table:table-cell>
          <table:table-cell table:number-columns-repeated="16376"/>
        </table:table-row>
        <table:table-row table:style-name="ro6">
          <table:table-cell office:value-type="float" office:value="65382" table:style-name="ce7">
            <text:p>65382</text:p>
          </table:table-cell>
          <table:table-cell office:value-type="date" office:date-value="2016-06-01T18:15:43" table:style-name="ce9">
            <text:p>01/06/2016 18:15</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6">
          <table:table-cell office:value-type="float" office:value="65387" table:style-name="ce7">
            <text:p>65387</text:p>
          </table:table-cell>
          <table:table-cell office:value-type="date" office:date-value="2016-06-01T18:16:48" table:style-name="ce9">
            <text:p>01/06/2016 18:16</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5">
          <table:table-cell office:value-type="float" office:value="65394" table:style-name="ce7">
            <text:p>65394</text:p>
          </table:table-cell>
          <table:table-cell office:value-type="date" office:date-value="2016-06-01T18:18:20" table:style-name="ce9">
            <text:p>01/06/2016 18:18</text:p>
          </table:table-cell>
          <table:table-cell office:value-type="string" table:style-name="ce5">
            <text:p>AVVISO DI MANIFESTAZIONE DI DISPONIBILITAâ€™ ALLâ€™ASSEGNAZIONE PRESSO LA DIREZIONE DEL PRESIDIO OSPEDALIERO UNICO AZIENDALE PER LE FUNZIONI DI BED MANAGER.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di esclusione dalla procedura</text:p>
          </table:table-cell>
          <table:table-cell office:value-type="string" table:style-name="ce5">
            <text:p>bando di avviso di manifestazione di disponibilitÃ  all'assegnazione presso la Direzione del Presidio Ospedaliero Unico Aziendale per le funzioni di Bed Manager</text:p>
          </table:table-cell>
          <table:table-cell office:value-type="float" office:value="0" table:style-name="ce7">
            <text:p>0</text:p>
          </table:table-cell>
          <table:table-cell table:number-columns-repeated="16376"/>
        </table:table-row>
        <table:table-row table:style-name="ro6">
          <table:table-cell office:value-type="float" office:value="65398" table:style-name="ce7">
            <text:p>65398</text:p>
          </table:table-cell>
          <table:table-cell office:value-type="date" office:date-value="2016-06-01T18:19:14" table:style-name="ce9">
            <text:p>01/06/2016 18:19</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16">
          <table:table-cell office:value-type="float" office:value="65423" table:style-name="ce7">
            <text:p>65423</text:p>
          </table:table-cell>
          <table:table-cell office:value-type="date" office:date-value="2016-06-02T07:33:21" table:style-name="ce9">
            <text:p>02/06/2016 07:33</text:p>
          </table:table-cell>
          <table:table-cell office:value-type="string" table:style-name="ce6">
            <text:p>Sig.ra Angela Bollini <text:s/>- Integrazione al conferimento di incarico per l'attivitÃ  didattica-periodo svolgimento evento: 18,19, 24, 25, 26 e 27 maggio 2016 - Titolo evento: "Lâ€™Anagrafe Regionale Assisti (ARA): uno strumento innovativo al servizio dellâ€™Azienda USL di Bologna <text:s/>per la gestione delle attivitÃ  di Anagrafe Sanitaria - operatori"</text:p>
          </table:table-cell>
          <table:table-cell office:value-type="string" table:style-name="ce5">
            <text:p>DAAT - Dipartimento Attivita' Amministrative Territoriali</text:p>
          </table:table-cell>
          <table:table-cell office:value-type="string" table:style-name="ce5">
            <text:p>Accordi stipulati con soggetti privati o altre PA (art. 23, comma 1, lett. d del D.Lgs. 33/2013)</text:p>
          </table:table-cell>
          <table:table-cell office:value-type="string" table:style-name="ce6">
            <text:p>Compenso riconosciuto a dipendente AUSL per docenza effettuata in orario di lavoro, nell'ambito del corso di formazione "Lâ€™Anagrafe Regionale Assistiti (ARA): uno strumento innovativo al servizio dellâ€™Azienda USL di Bologna <text:s/>per la gestione delle attivitÃ  di Anagrafe Sanitaria - operatori"</text:p>
          </table:table-cell>
          <table:table-cell office:value-type="string" table:style-name="ce5">
            <text:p>Incarico di docenza agli atti</text:p>
          </table:table-cell>
          <table:table-cell office:value-type="float" office:value="247.68" table:style-name="ce7">
            <text:p>247,68</text:p>
          </table:table-cell>
          <table:table-cell table:number-columns-repeated="16376"/>
        </table:table-row>
        <table:table-row table:style-name="ro16">
          <table:table-cell office:value-type="float" office:value="65424" table:style-name="ce7">
            <text:p>65424</text:p>
          </table:table-cell>
          <table:table-cell office:value-type="date" office:date-value="2016-06-02T07:33:36" table:style-name="ce9">
            <text:p>02/06/2016 07:33</text:p>
          </table:table-cell>
          <table:table-cell office:value-type="string" table:style-name="ce6">
            <text:p>Sig.ra Marta Gambetti - Integrazione del conferimento di incarico per l'attivitÃ  didattica-periodo svolgimento evento: 18,19, 20, 23, 26 e 27 maggio 2016 - Titolo evento: "Lâ€™Anagrafe Regionale Assisti (ARA): uno strumento innovativo al servizio dellâ€™Azienda USL di Bologna <text:s/>per la gestione delle attivitÃ  di Anagrafe Sanitaria - operatori"</text:p>
          </table:table-cell>
          <table:table-cell office:value-type="string" table:style-name="ce5">
            <text:p>DAAT - Dipartimento Attivita' Amministrative Territoriali</text:p>
          </table:table-cell>
          <table:table-cell office:value-type="string" table:style-name="ce5">
            <text:p>Accordi stipulati con soggetti privati o altre PA (art. 23, comma 1, lett. d del D.Lgs. 33/2013)</text:p>
          </table:table-cell>
          <table:table-cell office:value-type="string" table:style-name="ce6">
            <text:p>Compenso riconosciuto a dipendente AUSL per docenza effettuata in orario di lavoro, nell'ambito del corso di formazione "Lâ€™Anagrafe Regionale Assistiti (ARA): uno strumento innovativo al servizio dellâ€™Azienda USL di Bologna <text:s/>per la gestione delle attivitÃ  di Anagrafe Sanitaria - operatori"</text:p>
          </table:table-cell>
          <table:table-cell office:value-type="string" table:style-name="ce5">
            <text:p>Lettera di incarico di docenza agli atti</text:p>
          </table:table-cell>
          <table:table-cell office:value-type="float" office:value="247.68" table:style-name="ce7">
            <text:p>247,68</text:p>
          </table:table-cell>
          <table:table-cell table:number-columns-repeated="16376"/>
        </table:table-row>
        <table:table-row table:style-name="ro16">
          <table:table-cell office:value-type="float" office:value="65426" table:style-name="ce7">
            <text:p>65426</text:p>
          </table:table-cell>
          <table:table-cell office:value-type="date" office:date-value="2016-06-02T07:34:21" table:style-name="ce9">
            <text:p>02/06/2016 07:34</text:p>
          </table:table-cell>
          <table:table-cell office:value-type="string" table:style-name="ce6">
            <text:p>Sig.ra Tiziana Zucchini <text:s/>- Conferimento di incarico per l'attivitÃ  didattica-periodo svolgimento evento: 20, 23, 24 e 25 maggio 2016 - Titolo evento: "Lâ€™Anagrafe Regionale Assisti (ARA): uno strumento innovativo al servizio dellâ€™Azienda USL di Bologna <text:s/>per la gestione delle attivitÃ  di Anagrafe Sanitaria - operatori"</text:p>
          </table:table-cell>
          <table:table-cell office:value-type="string" table:style-name="ce5">
            <text:p>DAAT - Dipartimento Attivita' Amministrative Territoriali</text:p>
          </table:table-cell>
          <table:table-cell office:value-type="string" table:style-name="ce5">
            <text:p>Accordi stipulati con soggetti privati o altre PA (art. 23, comma 1, lett. d del D.Lgs. 33/2013)</text:p>
          </table:table-cell>
          <table:table-cell office:value-type="string" table:style-name="ce6">
            <text:p>Compenso per incarico di docenza a dipendente Azienda USL, nell'ambito del corso di formazione</text:p>
            <text:p><text:s/>"Lâ€™Anagrafe Regionale Assistiti (ARA): uno strumento innovativo al servizio dellâ€™Azienda USL di Bologna <text:s/>per la gestione delle attivitÃ  di Anagrafe Sanitaria - operatori"</text:p>
            <text:p/>
            <text:p/>
          </table:table-cell>
          <table:table-cell office:value-type="string" table:style-name="ce5">
            <text:p>Incarico conferito come da documentazione agli atti</text:p>
          </table:table-cell>
          <table:table-cell office:value-type="float" office:value="165.12" table:style-name="ce7">
            <text:p>165,12</text:p>
          </table:table-cell>
          <table:table-cell table:number-columns-repeated="16376"/>
        </table:table-row>
        <table:table-row table:style-name="ro16">
          <table:table-cell office:value-type="float" office:value="65430" table:style-name="ce7">
            <text:p>65430</text:p>
          </table:table-cell>
          <table:table-cell office:value-type="date" office:date-value="2016-06-02T07:35:26" table:style-name="ce9">
            <text:p>02/06/2016 07:35</text:p>
          </table:table-cell>
          <table:table-cell office:value-type="string" table:style-name="ce6">
            <text:p>Sig.ra Anna Molinari - Integrazione al conferimento di incarico per l'attivitÃ  didattica-periodo svolgimento evento: 16,17, 24,25, 26 e 27 maggio 2016 - Titolo evento: "Lâ€™Anagrafe Regionale Assisti (ARA): uno strumento innovativo al servizio dellâ€™Azienda USL di Bologna <text:s/>per la gestione delle attivitÃ  di Anagrafe Sanitaria - operatori"</text:p>
          </table:table-cell>
          <table:table-cell office:value-type="string" table:style-name="ce5">
            <text:p>DAAT - Dipartimento Attivita' Amministrative Territoriali</text:p>
          </table:table-cell>
          <table:table-cell office:value-type="string" table:style-name="ce5">
            <text:p>Accordi stipulati con soggetti privati o altre PA (art. 23, comma 1, lett. d del D.Lgs. 33/2013)</text:p>
          </table:table-cell>
          <table:table-cell office:value-type="string" table:style-name="ce6">
            <text:p>Compenso riconosciuto a dipendente AUSL per docenza effettuata in orario di lavoro, nell'ambito del corso di formazione "Lâ€™Anagrafe Regionale Assistiti (ARA): uno strumento innovativo al servizio dellâ€™Azienda USL di Bologna <text:s/>per la gestione delle attivitÃ  di Anagrafe Sanitaria - operatori"</text:p>
          </table:table-cell>
          <table:table-cell office:value-type="string" table:style-name="ce5">
            <text:p>Lettera di incarico docenza agli atti</text:p>
          </table:table-cell>
          <table:table-cell office:value-type="float" office:value="247.68" table:style-name="ce7">
            <text:p>247,68</text:p>
          </table:table-cell>
          <table:table-cell table:number-columns-repeated="16376"/>
        </table:table-row>
        <table:table-row table:style-name="ro16">
          <table:table-cell office:value-type="float" office:value="65431" table:style-name="ce7">
            <text:p>65431</text:p>
          </table:table-cell>
          <table:table-cell office:value-type="date" office:date-value="2016-06-02T07:35:42" table:style-name="ce9">
            <text:p>02/06/2016 07:35</text:p>
          </table:table-cell>
          <table:table-cell office:value-type="string" table:style-name="ce6">
            <text:p>Sig.ra Anna Maria Bertozzi -Integrazione al conferimento di incarico per l'attivitÃ  didattica-periodo svolgimento evento: 16,17, 18,19, 20 e 23 maggio 2016 - Titolo evento: "Lâ€™Anagrafe Regionale Assisti (ARA): uno strumento innovativo al servizio dellâ€™Azienda USL di Bologna <text:s/>per la gestione delle attivitÃ  di Anagrafe Sanitaria - operatori"</text:p>
          </table:table-cell>
          <table:table-cell office:value-type="string" table:style-name="ce5">
            <text:p>DAAT - Dipartimento Attivita' Amministrative Territoriali</text:p>
          </table:table-cell>
          <table:table-cell office:value-type="string" table:style-name="ce5">
            <text:p>Accordi stipulati con soggetti privati o altre PA (art. 23, comma 1, lett. d del D.Lgs. 33/2013)</text:p>
          </table:table-cell>
          <table:table-cell office:value-type="string" table:style-name="ce6">
            <text:p>Compenso riconosciuto a dipendente AUSL per docenza effettuata in orario di lavoro, nell'ambito del corso di formazione "Lâ€™Anagrafe Regionale Assistiti (ARA): uno strumento innovativo al servizio dellâ€™Azienda USL di Bologna <text:s/>per la gestione delle attivitÃ  di Anagrafe Sanitaria - operatori"</text:p>
          </table:table-cell>
          <table:table-cell office:value-type="string" table:style-name="ce5">
            <text:p>Incarico di docenza agli atti</text:p>
          </table:table-cell>
          <table:table-cell office:value-type="float" office:value="247.68" table:style-name="ce7">
            <text:p>247,68</text:p>
          </table:table-cell>
          <table:table-cell table:number-columns-repeated="16376"/>
        </table:table-row>
        <table:table-row table:style-name="ro6">
          <table:table-cell office:value-type="float" office:value="65541" table:style-name="ce7">
            <text:p>65541</text:p>
          </table:table-cell>
          <table:table-cell office:value-type="date" office:date-value="2016-06-03T09:33:17" table:style-name="ce9">
            <text:p>03/06/2016 09:33</text:p>
          </table:table-cell>
          <table:table-cell office:value-type="string" table:style-name="ce6">
            <text:p>Avviso Pubblico per il conferimento dellâ€™incarico di Direttore di Struttura Complessa della disciplina di Patologia Clinica denominata <text:s/>â€œ U.O. Laboratorio Unico Metropolitano (SC)â€ <text:s/>nellâ€™ambito dell'Area Dipartimentale Patologia Clinica e Dietologia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6">
          <table:table-cell office:value-type="float" office:value="65544" table:style-name="ce7">
            <text:p>65544</text:p>
          </table:table-cell>
          <table:table-cell office:value-type="date" office:date-value="2016-06-03T09:33:40" table:style-name="ce9">
            <text:p>03/06/2016 09:33</text:p>
          </table:table-cell>
          <table:table-cell office:value-type="string" table:style-name="ce6">
            <text:p>Avviso Pubblico per il conferimento dellâ€™incarico di Direttore di Struttura Complessa della disciplina di Patologia Clinica denominata <text:s/>â€œ U.O. Laboratorio Unico Metropolitano (SC)â€ <text:s/>nellâ€™ambito dell'Area Dipartimentale Patologia Clinica e Dietologia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5">
          <table:table-cell office:value-type="float" office:value="65608" table:style-name="ce7">
            <text:p>65608</text:p>
          </table:table-cell>
          <table:table-cell office:value-type="date" office:date-value="2016-06-03T10:40:01" table:style-name="ce9">
            <text:p>03/06/2016 10:4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 istituzionali</text:p>
          </table:table-cell>
          <table:table-cell office:value-type="string" table:style-name="ce5">
            <text:p>richiesta al prot.n. 63528 del 30/05/2016</text:p>
          </table:table-cell>
          <table:table-cell office:value-type="float" office:value="0" table:style-name="ce7">
            <text:p>0</text:p>
          </table:table-cell>
          <table:table-cell table:number-columns-repeated="16376"/>
        </table:table-row>
        <table:table-row table:style-name="ro5">
          <table:table-cell office:value-type="float" office:value="65610" table:style-name="ce7">
            <text:p>65610</text:p>
          </table:table-cell>
          <table:table-cell office:value-type="date" office:date-value="2016-06-03T10:40:24" table:style-name="ce9">
            <text:p>03/06/2016 10:4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 61901 del 25/05/2016</text:p>
          </table:table-cell>
          <table:table-cell office:value-type="float" office:value="0" table:style-name="ce7">
            <text:p>0</text:p>
          </table:table-cell>
          <table:table-cell table:number-columns-repeated="16376"/>
        </table:table-row>
        <table:table-row table:style-name="ro5">
          <table:table-cell office:value-type="float" office:value="65611" table:style-name="ce7">
            <text:p>65611</text:p>
          </table:table-cell>
          <table:table-cell office:value-type="date" office:date-value="2016-06-03T10:40:34" table:style-name="ce9">
            <text:p>03/06/2016 10:4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ad incarico extra istituzionale</text:p>
          </table:table-cell>
          <table:table-cell office:value-type="string" table:style-name="ce5">
            <text:p>richiesta al prot.n. 62888del 27/5/2016</text:p>
          </table:table-cell>
          <table:table-cell office:value-type="float" office:value="0" table:style-name="ce7">
            <text:p>0</text:p>
          </table:table-cell>
          <table:table-cell table:number-columns-repeated="16376"/>
        </table:table-row>
        <table:table-row table:style-name="ro5">
          <table:table-cell office:value-type="float" office:value="65612" table:style-name="ce7">
            <text:p>65612</text:p>
          </table:table-cell>
          <table:table-cell office:value-type="date" office:date-value="2016-06-03T10:40:45" table:style-name="ce9">
            <text:p>03/06/2016 10:40</text:p>
          </table:table-cell>
          <table:table-cell office:value-type="string" table:style-name="ce5">
            <text:p>Autorizzazione al <text:s/>pagamento della quota dovuta per la pubblicazione sul Bollettino Ufficiale della RER degli estratti di Bandi di Borse di Studi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autorizzazione al pagamento della quota per la <text:s/>pubblicazione dei <text:s/>bandi per il conferimento di Borse di Studio sul BUR<text:s/></text:p>
          </table:table-cell>
          <table:table-cell office:value-type="string" table:style-name="ce5">
            <text:p>determinazioni di emissione di bandi per il conferimento di Borse di Studio</text:p>
          </table:table-cell>
          <table:table-cell office:value-type="float" office:value="20" table:style-name="ce7">
            <text:p>20</text:p>
          </table:table-cell>
          <table:table-cell table:number-columns-repeated="16376"/>
        </table:table-row>
        <table:table-row table:style-name="ro2">
          <table:table-cell office:value-type="float" office:value="65614" table:style-name="ce7">
            <text:p>65614</text:p>
          </table:table-cell>
          <table:table-cell office:value-type="date" office:date-value="2016-06-03T10:41:09" table:style-name="ce9">
            <text:p>03/06/2016 10:41</text:p>
          </table:table-cell>
          <table:table-cell office:value-type="string" table:style-name="ce5">
            <text:p>VERIFICA CASELLARIO GIUDIZI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casellario giudiziale</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6">
          <table:table-cell office:value-type="float" office:value="65617" table:style-name="ce7">
            <text:p>65617</text:p>
          </table:table-cell>
          <table:table-cell office:value-type="date" office:date-value="2016-06-03T10:41:44" table:style-name="ce9">
            <text:p>03/06/2016 10:41</text:p>
          </table:table-cell>
          <table:table-cell office:value-type="string" table:style-name="ce6">
            <text:p>Avviso Pubblico per il conferimento dellâ€™incarico di Direttore di Struttura Complessa della disciplina di Patologia Clinica denominata <text:s/>â€œ U.O. Laboratorio Unico Metropolitano (SC)â€ <text:s/>nellâ€™ambito dell'Area Dipartimentale Patologia Clinica e Dietologia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5">
          <table:table-cell office:value-type="float" office:value="65624" table:style-name="ce7">
            <text:p>65624</text:p>
          </table:table-cell>
          <table:table-cell office:value-type="date" office:date-value="2016-06-03T10:43:10" table:style-name="ce9">
            <text:p>03/06/2016 10:4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 61902 del 25/05/2016</text:p>
          </table:table-cell>
          <table:table-cell office:value-type="float" office:value="0" table:style-name="ce7">
            <text:p>0</text:p>
          </table:table-cell>
          <table:table-cell table:number-columns-repeated="16376"/>
        </table:table-row>
        <table:table-row table:style-name="ro5">
          <table:table-cell office:value-type="float" office:value="65676" table:style-name="ce7">
            <text:p>65676</text:p>
          </table:table-cell>
          <table:table-cell office:value-type="date" office:date-value="2016-06-03T11:38:46" table:style-name="ce9">
            <text:p>03/06/2016 11:38</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 63548 del 30/05/2016</text:p>
          </table:table-cell>
          <table:table-cell office:value-type="float" office:value="0" table:style-name="ce7">
            <text:p>0</text:p>
          </table:table-cell>
          <table:table-cell table:number-columns-repeated="16376"/>
        </table:table-row>
        <table:table-row table:style-name="ro5">
          <table:table-cell office:value-type="float" office:value="65680" table:style-name="ce7">
            <text:p>65680</text:p>
          </table:table-cell>
          <table:table-cell office:value-type="date" office:date-value="2016-06-03T11:39:24" table:style-name="ce9">
            <text:p>03/06/2016 11:3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ot.n. 62880 del 27/05/2016</text:p>
          </table:table-cell>
          <table:table-cell office:value-type="float" office:value="0" table:style-name="ce7">
            <text:p>0</text:p>
          </table:table-cell>
          <table:table-cell table:number-columns-repeated="16376"/>
        </table:table-row>
        <table:table-row table:style-name="ro5">
          <table:table-cell office:value-type="float" office:value="65681" table:style-name="ce7">
            <text:p>65681</text:p>
          </table:table-cell>
          <table:table-cell office:value-type="date" office:date-value="2016-06-03T11:39:37" table:style-name="ce9">
            <text:p>03/06/2016 11:3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al prot.n. 63544 del 30/05/2016</text:p>
          </table:table-cell>
          <table:table-cell office:value-type="float" office:value="0" table:style-name="ce7">
            <text:p>0</text:p>
          </table:table-cell>
          <table:table-cell table:number-columns-repeated="16376"/>
        </table:table-row>
        <table:table-row table:style-name="ro5">
          <table:table-cell office:value-type="float" office:value="65686" table:style-name="ce7">
            <text:p>65686</text:p>
          </table:table-cell>
          <table:table-cell office:value-type="date" office:date-value="2016-06-03T11:40:16" table:style-name="ce9">
            <text:p>03/06/2016 11:4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 63526 del 30/05/2016</text:p>
          </table:table-cell>
          <table:table-cell office:value-type="float" office:value="0" table:style-name="ce7">
            <text:p>0</text:p>
          </table:table-cell>
          <table:table-cell table:number-columns-repeated="16376"/>
        </table:table-row>
        <table:table-row table:style-name="ro2">
          <table:table-cell office:value-type="float" office:value="65921" table:style-name="ce7">
            <text:p>65921</text:p>
          </table:table-cell>
          <table:table-cell office:value-type="date" office:date-value="2016-06-03T16:12:11" table:style-name="ce9">
            <text:p>03/06/2016 16:12</text:p>
          </table:table-cell>
          <table:table-cell office:value-type="string" table:style-name="ce5">
            <text:p>Richiesta autorizzazione al pagamento "Progetto Azzardo: se questo Ã¨ un gioco..."</text:p>
          </table:table-cell>
          <table:table-cell office:value-type="string" table:style-name="ce5">
            <text:p>Distretto di Committenza e Garanzia di Casalecchio di Reno</text:p>
          </table:table-cell>
          <table:table-cell office:value-type="string" table:style-name="ce5">
            <text:p>Accordi stipulati con soggetti privati o altre PA (art. 23, comma 1, lett. d del D.Lgs. 33/2013)</text:p>
          </table:table-cell>
          <table:table-cell office:value-type="string" table:style-name="ce5">
            <text:p>Progetto ludopatia</text:p>
          </table:table-cell>
          <table:table-cell office:value-type="string" table:style-name="ce5">
            <text:p>Del. n.261 del 15/12/2014<text:s/></text:p>
            <text:p>Del. n.265 del 15/12/2014<text:s/></text:p>
            <text:p>Del. n. 208 del 10/07/2015</text:p>
          </table:table-cell>
          <table:table-cell office:value-type="float" office:value="700" table:style-name="ce7">
            <text:p>700</text:p>
          </table:table-cell>
          <table:table-cell table:number-columns-repeated="16376"/>
        </table:table-row>
        <table:table-row table:style-name="ro6">
          <table:table-cell office:value-type="float" office:value="66040" table:style-name="ce7">
            <text:p>66040</text:p>
          </table:table-cell>
          <table:table-cell office:value-type="date" office:date-value="2016-06-06T09:28:48" table:style-name="ce9">
            <text:p>06/06/2016 09:28</text:p>
          </table:table-cell>
          <table:table-cell office:value-type="string" table:style-name="ce5">
            <text:p>Autorizzazione al pagamento spese sostenute da Azienda Usl Piacenza per attivitÃ  di assistenza extraospedaliera a pazienti affetti da AIDS 1Â° trim.2016 (PO2)</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ad Azienda USL di Piacenza per degenza c/o Don Venturini come del. RER 1422/2014</text:p>
          </table:table-cell>
          <table:table-cell office:value-type="string" table:style-name="ce5">
            <text:p>Fatture AUSl Piacenza</text:p>
          </table:table-cell>
          <table:table-cell office:value-type="float" office:value="27500" table:style-name="ce7">
            <text:p>27500</text:p>
          </table:table-cell>
          <table:table-cell table:number-columns-repeated="16376"/>
        </table:table-row>
        <table:table-row table:style-name="ro15">
          <table:table-cell office:value-type="float" office:value="66281" table:style-name="ce7">
            <text:p>66281</text:p>
          </table:table-cell>
          <table:table-cell office:value-type="date" office:date-value="2016-06-06T11:48:29" table:style-name="ce9">
            <text:p>06/06/2016 11:48</text:p>
          </table:table-cell>
          <table:table-cell office:value-type="string" table:style-name="ce6">
            <text:p>Richiesta di attivazione della procedura comparativa per il conferimento di un incarico di collaborazione coordinata e continuativa per un Neuropsichiatra Infantile presso la UOC Neuropsichiatria Infantile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a procedura comparativa per il conferimento di un incarico di collaborazione coordinata e continuativa per un Neuropsichiatra Infantile presso la UOC Neuropsichiatria Infantile dellâ€™IRCCS â€“ Istituto delle Scienze Neurologiche di Bologna.</text:p>
          </table:table-cell>
          <table:table-cell office:value-type="string" table:style-name="ce5">
            <text:p>nessuno</text:p>
          </table:table-cell>
          <table:table-cell office:value-type="float" office:value="30000" table:style-name="ce7">
            <text:p>30000</text:p>
          </table:table-cell>
          <table:table-cell table:number-columns-repeated="16376"/>
        </table:table-row>
        <table:table-row table:style-name="ro3">
          <table:table-cell office:value-type="float" office:value="66437" table:style-name="ce7">
            <text:p>66437</text:p>
          </table:table-cell>
          <table:table-cell office:value-type="date" office:date-value="2016-06-06T15:07:00" table:style-name="ce9">
            <text:p>06/06/2016 15:07</text:p>
          </table:table-cell>
          <table:table-cell office:value-type="string" table:style-name="ce5">
            <text:p>Attivazione Servizio Assistenza Turistica stagione 2016</text:p>
          </table:table-cell>
          <table:table-cell office:value-type="string" table:style-name="ce5">
            <text:p>UO Cure Primarie e Specialistica Porretta Terme (SC)</text:p>
          </table:table-cell>
          <table:table-cell office:value-type="string" table:style-name="ce5">
            <text:p>Accordi stipulati con soggetti privati o altre PA (art. 23, comma 1, lett. d del D.Lgs. 33/2013)</text:p>
          </table:table-cell>
          <table:table-cell office:value-type="string" table:style-name="ce5">
            <text:p>Attivazione Servizio Assistenza turistica mediante utilizzo dei MCA</text:p>
          </table:table-cell>
          <table:table-cell office:value-type="string" table:style-name="ce5">
            <text:p>determinazione RER 4764 del 25/03/16 e determina aziendale 1263/5/16</text:p>
          </table:table-cell>
          <table:table-cell office:value-type="float" office:value="6000" table:style-name="ce7">
            <text:p>6000</text:p>
          </table:table-cell>
          <table:table-cell table:number-columns-repeated="16376"/>
        </table:table-row>
        <table:table-row table:style-name="ro3">
          <table:table-cell office:value-type="float" office:value="66527" table:style-name="ce7">
            <text:p>66527</text:p>
          </table:table-cell>
          <table:table-cell office:value-type="date" office:date-value="2016-06-06T16:27:56" table:style-name="ce9">
            <text:p>06/06/2016 16:27</text:p>
          </table:table-cell>
          <table:table-cell office:value-type="string" table:style-name="ce5">
            <text:p>Emissione avviso pubblico, per titoli e colloquio, per lâ€™eventuale costituzione di rapporti di lavoro a tempo determinato nel profilo professionale di Dirigente medico della disciplina di Pediatri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pubblicazione avviso bur</text:p>
          </table:table-cell>
          <table:table-cell office:value-type="string" table:style-name="ce5">
            <text:p>determinazione n. 1532 del 30/5/2016 di emissione avviso</text:p>
          </table:table-cell>
          <table:table-cell office:value-type="float" office:value="0" table:style-name="ce7">
            <text:p>0</text:p>
          </table:table-cell>
          <table:table-cell table:number-columns-repeated="16376"/>
        </table:table-row>
        <table:table-row table:style-name="ro4">
          <table:table-cell office:value-type="float" office:value="66528" table:style-name="ce7">
            <text:p>66528</text:p>
          </table:table-cell>
          <table:table-cell office:value-type="date" office:date-value="2016-06-06T16:28:56" table:style-name="ce9">
            <text:p>06/06/2016 16:28</text:p>
          </table:table-cell>
          <table:table-cell office:value-type="string" table:style-name="ce5">
            <text:p>Emissione avviso pubblico, per titoli e colloquio, per lâ€™eventuale costituzione di rapporti di lavoro a tempo determinato nel profilo professionale di Dirigente medico della disciplina di Medicina Fisica e Riabilitaz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per pubblicazione date bur</text:p>
          </table:table-cell>
          <table:table-cell office:value-type="string" table:style-name="ce5">
            <text:p>determinazione n. 1539 del 30/5/2016 di emissione avviso pubblico</text:p>
          </table:table-cell>
          <table:table-cell office:value-type="float" office:value="0" table:style-name="ce7">
            <text:p>0</text:p>
          </table:table-cell>
          <table:table-cell table:number-columns-repeated="16376"/>
        </table:table-row>
        <table:table-row table:style-name="ro6">
          <table:table-cell office:value-type="float" office:value="66542" table:style-name="ce7">
            <text:p>66542</text:p>
          </table:table-cell>
          <table:table-cell office:value-type="date" office:date-value="2016-06-06T16:43:44" table:style-name="ce9">
            <text:p>06/06/2016 16:43</text:p>
          </table:table-cell>
          <table:table-cell office:value-type="string" table:style-name="ce5">
            <text:p>INSERIMENTO DI SOLLIEVO UTENTE PRESSO LA STRUTTURA RESIDENZIALE <text:s/>"VILLA SILVIA" S.LAZZARO DI SAVEN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inserimento temporaneo di cittadino adulto disabile presso struttura residenziale.</text:p>
          </table:table-cell>
          <table:table-cell office:value-type="string" table:style-name="ce5">
            <text:p>D.P.C.M.14/2/2001, L.R.2/2003, Accordi di Programma col Comune di Bologna.</text:p>
          </table:table-cell>
          <table:table-cell office:value-type="string" table:style-name="ce7">
            <text:p>105,00 giornalieri</text:p>
          </table:table-cell>
          <table:table-cell table:number-columns-repeated="16376"/>
        </table:table-row>
        <table:table-row table:style-name="ro6">
          <table:table-cell office:value-type="float" office:value="66549" table:style-name="ce7">
            <text:p>66549</text:p>
          </table:table-cell>
          <table:table-cell office:value-type="date" office:date-value="2016-06-06T16:54:17" table:style-name="ce9">
            <text:p>06/06/2016 16:54</text:p>
          </table:table-cell>
          <table:table-cell office:value-type="string" table:style-name="ce5">
            <text:p>autorizzazione continuitÃ  progetto di <text:s/>inserimento presso Centro SPAZIO APERTO di San Giovanni Persiceto</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continuitÃ  progetto di <text:s/>inserimento presso Centro SPAZIO APERTO di San Giovanni Persiceto</text:p>
          </table:table-cell>
          <table:table-cell office:value-type="string" table:style-name="ce5">
            <text:p>DPCM 14/2/2001, L.R. 2/2003</text:p>
            <text:p/>
            <text:p>ACCORDI DI PROGRAMMA</text:p>
            <text:p/>
          </table:table-cell>
          <table:table-cell office:value-type="float" office:value="102.31" table:style-name="ce7">
            <text:p>102,31</text:p>
          </table:table-cell>
          <table:table-cell table:number-columns-repeated="16376"/>
        </table:table-row>
        <table:table-row table:style-name="ro4">
          <table:table-cell office:value-type="float" office:value="66566" table:style-name="ce7">
            <text:p>66566</text:p>
          </table:table-cell>
          <table:table-cell office:value-type="date" office:date-value="2016-06-06T17:53:02" table:style-name="ce9">
            <text:p>06/06/2016 17:53</text:p>
          </table:table-cell>
          <table:table-cell office:value-type="string" table:style-name="ce5">
            <text:p>Integrazione e riapertura dei termini dellâ€™avviso per lâ€™attribuzione dellâ€™incarico dirigenziale di struttura semplice denominata â€œUO Valutazione del personale e sviluppo del capitale umano (SS)â€ nellâ€™ambito dello Staff di Direzione Aziend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apertura termini avviso<text:s/></text:p>
          </table:table-cell>
          <table:table-cell office:value-type="string" table:style-name="ce5">
            <text:p>integrazione e riapertura termini avviso prot. 64077 del 30/5/2016</text:p>
          </table:table-cell>
          <table:table-cell office:value-type="float" office:value="0" table:style-name="ce7">
            <text:p>0</text:p>
          </table:table-cell>
          <table:table-cell table:number-columns-repeated="16376"/>
        </table:table-row>
        <table:table-row table:style-name="ro5">
          <table:table-cell office:value-type="float" office:value="66586" table:style-name="ce7">
            <text:p>66586</text:p>
          </table:table-cell>
          <table:table-cell office:value-type="date" office:date-value="2016-06-06T18:14:19" table:style-name="ce9">
            <text:p>06/06/2016 18:1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richiesta incarico extra istituzionale</text:p>
          </table:table-cell>
          <table:table-cell office:value-type="string" table:style-name="ce5">
            <text:p>richiesta al prot.n.64918 del 1/6/2016</text:p>
          </table:table-cell>
          <table:table-cell office:value-type="float" office:value="0" table:style-name="ce7">
            <text:p>0</text:p>
          </table:table-cell>
          <table:table-cell table:number-columns-repeated="16376"/>
        </table:table-row>
        <table:table-row table:style-name="ro3">
          <table:table-cell office:value-type="float" office:value="66597" table:style-name="ce7">
            <text:p>66597</text:p>
          </table:table-cell>
          <table:table-cell office:value-type="date" office:date-value="2016-06-06T18:42:54" table:style-name="ce9">
            <text:p>06/06/2016 18:42</text:p>
          </table:table-cell>
          <table:table-cell office:value-type="string" table:style-name="ce5">
            <text:p>Dr.ssa Impagliazzo Sandra - Conferimento incarico di docenza - Corso di formazione obbligatoria per <text:s/>Pediatri di Libera Scelta - 11 giugno 2016 - <text:s text:c="5"/>â€œI disturbi relazionali ed alimentari <text:s/>precoci 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docenza di ore n. 0,15'</text:p>
          </table:table-cell>
          <table:table-cell office:value-type="string" table:style-name="ce5">
            <text:p>curriculum vitae</text:p>
          </table:table-cell>
          <table:table-cell office:value-type="float" office:value="7" table:style-name="ce7">
            <text:p>7</text:p>
          </table:table-cell>
          <table:table-cell table:number-columns-repeated="16376"/>
        </table:table-row>
        <table:table-row table:style-name="ro3">
          <table:table-cell office:value-type="float" office:value="66599" table:style-name="ce7">
            <text:p>66599</text:p>
          </table:table-cell>
          <table:table-cell office:value-type="date" office:date-value="2016-06-06T18:44:44" table:style-name="ce9">
            <text:p>06/06/2016 18:44</text:p>
          </table:table-cell>
          <table:table-cell office:value-type="string" table:style-name="ce5">
            <text:p>Dr.ssa Montenegro Maria Elena - Conferimento incarico di docenza - Corso di formazione obbligatoria per <text:s/>Pediatri di Libera Scelta - 11 giugno 2016 - <text:s text:c="5"/>â€œI disturbi relazionali ed alimentari <text:s/>precoci 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docenza di ore n. 0,15'</text:p>
          </table:table-cell>
          <table:table-cell office:value-type="string" table:style-name="ce5">
            <text:p>curriculum vitae</text:p>
          </table:table-cell>
          <table:table-cell office:value-type="float" office:value="7" table:style-name="ce7">
            <text:p>7</text:p>
          </table:table-cell>
          <table:table-cell table:number-columns-repeated="16376"/>
        </table:table-row>
        <table:table-row table:style-name="ro3">
          <table:table-cell office:value-type="float" office:value="66637" table:style-name="ce7">
            <text:p>66637</text:p>
          </table:table-cell>
          <table:table-cell office:value-type="date" office:date-value="2016-06-07T08:46:09" table:style-name="ce9">
            <text:p>07/06/2016 08:46</text:p>
          </table:table-cell>
          <table:table-cell office:value-type="string" table:style-name="ce5">
            <text:p>Corso Triennale di Formazione Specifica in Medicina Generale - pagamento competenza MAGGIO 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Pagamento competenze maggio 2016 - borse di studio CFSMG</text:p>
          </table:table-cell>
          <table:table-cell office:value-type="string" table:style-name="ce5">
            <text:p>.</text:p>
          </table:table-cell>
          <table:table-cell office:value-type="float" office:value="61610.64" table:style-name="ce7">
            <text:p>61610,64</text:p>
          </table:table-cell>
          <table:table-cell table:number-columns-repeated="16376"/>
        </table:table-row>
        <table:table-row table:style-name="ro11">
          <table:table-cell office:value-type="float" office:value="66645" table:style-name="ce7">
            <text:p>66645</text:p>
          </table:table-cell>
          <table:table-cell office:value-type="date" office:date-value="2016-06-07T08:55:23" table:style-name="ce9">
            <text:p>07/06/2016 08:55</text:p>
          </table:table-cell>
          <table:table-cell office:value-type="string" table:style-name="ce5">
            <text:p>Autorizzazione al trasporto animali vivi Ditta Trebbi Sauro - Castel Maggiore</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al trasporto animali vivi</text:p>
          </table:table-cell>
          <table:table-cell office:value-type="string" table:style-name="ce5">
            <text:p>Ditta Trebbi Sauro - Castel Maggiore</text:p>
          </table:table-cell>
          <table:table-cell office:value-type="string" table:style-name="ce7">
            <text:p>0.1</text:p>
          </table:table-cell>
          <table:table-cell table:number-columns-repeated="16376"/>
        </table:table-row>
        <table:table-row table:style-name="ro2">
          <table:table-cell office:value-type="float" office:value="67084" table:style-name="ce7">
            <text:p>67084</text:p>
          </table:table-cell>
          <table:table-cell office:value-type="date" office:date-value="2016-06-07T17:00:27" table:style-name="ce9">
            <text:p>07/06/2016 17:00</text:p>
          </table:table-cell>
          <table:table-cell office:value-type="string" table:style-name="ce5">
            <text:p>Autorizzazione in ordine allo svolgimento di attivitÃ  extraistituzionale retribuita - Dr.ssa Riva Letiz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2">
          <table:table-cell office:value-type="float" office:value="67086" table:style-name="ce7">
            <text:p>67086</text:p>
          </table:table-cell>
          <table:table-cell office:value-type="date" office:date-value="2016-06-07T17:02:09" table:style-name="ce9">
            <text:p>07/06/2016 17:02</text:p>
          </table:table-cell>
          <table:table-cell office:value-type="string" table:style-name="ce5">
            <text:p>Autorizzazione in ordine allo svolgimento di attivitÃ  extraistituzionale retribuita - Dr. Tovoli Daniel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8">
          <table:table-cell office:value-type="float" office:value="67236" table:style-name="ce7">
            <text:p>67236</text:p>
          </table:table-cell>
          <table:table-cell office:value-type="date" office:date-value="2016-06-08T09:36:01" table:style-name="ce9">
            <text:p>08/06/2016 09:36</text:p>
          </table:table-cell>
          <table:table-cell office:value-type="string" table:style-name="ce5">
            <text:p>Autorizzazione all'emissione di nota di pagamento relativa alla Borsa di Studio "Empowerment della comunitÃ  per la gestione integrata del dolore e delle donne vittime di violenza".</text:p>
          </table:table-cell>
          <table:table-cell office:value-type="string" table:style-name="ce5">
            <text:p>UO Governo Clinico e Sistema Qualita' (SC)</text:p>
          </table:table-cell>
          <table:table-cell office:value-type="string" table:style-name="ce5">
            <text:p>Autorizzazione o concessione (art. 23, comma 1, lett. a del D.Lgs. 33/2013)</text:p>
          </table:table-cell>
          <table:table-cell office:value-type="string" table:style-name="ce5">
            <text:p>Autorizzazione all'emissione di nota di pagamento relativa alla Borsa di Studio "Empowerment della comunitÃ  per la gestione integrata del dolore e delle donne vittime di violenza"</text:p>
          </table:table-cell>
          <table:table-cell office:value-type="string" table:style-name="ce5">
            <text:p>Determinazione AUSL di Bologna n. 998 del 29/05/2015</text:p>
          </table:table-cell>
          <table:table-cell office:value-type="string" table:style-name="ce7">
            <text:p>1152.07</text:p>
          </table:table-cell>
          <table:table-cell table:number-columns-repeated="16376"/>
        </table:table-row>
        <table:table-row table:style-name="ro12">
          <table:table-cell office:value-type="float" office:value="67343" table:style-name="ce7">
            <text:p>67343</text:p>
          </table:table-cell>
          <table:table-cell office:value-type="date" office:date-value="2016-06-08T11:25:36" table:style-name="ce9">
            <text:p>08/06/2016 11:25</text:p>
          </table:table-cell>
          <table:table-cell office:value-type="string" table:style-name="ce5">
            <text:p>Trasmissione rinnovo progetto per il miglioramento/affiancamento a favore dei cittadini che accedono ai servizi dei poliambulatori distrettuali</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accordo per rinnovo progetto per il miglioramento/affiancamento a favore dei cittadini che accedono ai servizi dei Poliambulatori del territorio distrettuale</text:p>
          </table:table-cell>
          <table:table-cell office:value-type="string" table:style-name="ce5">
            <text:p>Testo dell'accordo in doppio esemplare per la sottoscrizione</text:p>
          </table:table-cell>
          <table:table-cell office:value-type="float" office:value="0" table:style-name="ce7">
            <text:p>0</text:p>
          </table:table-cell>
          <table:table-cell table:number-columns-repeated="16376"/>
        </table:table-row>
        <table:table-row table:style-name="ro13">
          <table:table-cell office:value-type="float" office:value="67482" table:style-name="ce7">
            <text:p>67482</text:p>
          </table:table-cell>
          <table:table-cell office:value-type="date" office:date-value="2016-06-08T14:11:19" table:style-name="ce9">
            <text:p>08/06/2016 14:11</text:p>
          </table:table-cell>
          <table:table-cell office:value-type="string" table:style-name="ce5">
            <text:p>Nomina di Commissione di Valutazione per il conferimento di quattro incarichi individuali in regime di lavoro autonomo per prestazioni di agopuntore presso la UOC <text:s/>Clinica Neurologica dell'IRCCS-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quattro incarichi individuali in regime di lavoro autonomo per prestazioni di agopuntore presso la UOC <text:s/>Clinica Neurologica dell'IRCCS-ISNB</text:p>
          </table:table-cell>
          <table:table-cell office:value-type="string" table:style-name="ce5">
            <text:p>prot. 40031/16; det. 1250/16</text:p>
          </table:table-cell>
          <table:table-cell office:value-type="float" office:value="25000" table:style-name="ce11">
            <text:p>25.000</text:p>
          </table:table-cell>
          <table:table-cell table:number-columns-repeated="16376"/>
        </table:table-row>
        <table:table-row table:style-name="ro9">
          <table:table-cell office:value-type="float" office:value="67484" table:style-name="ce7">
            <text:p>67484</text:p>
          </table:table-cell>
          <table:table-cell office:value-type="date" office:date-value="2016-06-08T14:12:06" table:style-name="ce9">
            <text:p>08/06/2016 14:12</text:p>
          </table:table-cell>
          <table:table-cell office:value-type="string" table:style-name="ce5">
            <text:p>Nomina di Commissione di Valutazione per il conferimento di incarico in regime di cococo nell'ambito del progetto "Recognition, diagnosis and therapy of mitochondrial disorders in neurological services of Emilia-Romagna Region (ERMITO WP6)</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incarico in regime di cococo nell'ambito del progetto "Recognition, diagnosis and therapy of mitochondrial disorders in neurological services of Emilia-Romagna Region (ERMITO WP6)</text:p>
          </table:table-cell>
          <table:table-cell office:value-type="string" table:style-name="ce5">
            <text:p>prot. 31209/2016; det. 1349/2016</text:p>
          </table:table-cell>
          <table:table-cell office:value-type="float" office:value="30000" table:style-name="ce7">
            <text:p>30000</text:p>
          </table:table-cell>
          <table:table-cell table:number-columns-repeated="16376"/>
        </table:table-row>
        <table:table-row table:style-name="ro5">
          <table:table-cell office:value-type="float" office:value="67485" table:style-name="ce7">
            <text:p>67485</text:p>
          </table:table-cell>
          <table:table-cell office:value-type="date" office:date-value="2016-06-08T14:14:08" table:style-name="ce9">
            <text:p>08/06/2016 14:14</text:p>
          </table:table-cell>
          <table:table-cell office:value-type="string" table:style-name="ce6">
            <text:p>nomina commissione di valutazione dellâ€™Avviso Pubblico per il conferimento dellâ€™incarico di Direttore di Struttura Complessa della disciplina di Direzione Medica di Presidio Ospedaliero denominata 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nomina commissione valutazione<text:s/></text:p>
          </table:table-cell>
          <table:table-cell office:value-type="string" table:style-name="ce5">
            <text:p>determinazione Direttore SUMAP n. 1606 del 8/6/2016</text:p>
            <text:p/>
          </table:table-cell>
          <table:table-cell office:value-type="float" office:value="0" table:style-name="ce7">
            <text:p>0</text:p>
          </table:table-cell>
          <table:table-cell table:number-columns-repeated="16376"/>
        </table:table-row>
        <table:table-row table:style-name="ro10">
          <table:table-cell office:value-type="float" office:value="67486" table:style-name="ce7">
            <text:p>67486</text:p>
          </table:table-cell>
          <table:table-cell office:value-type="date" office:date-value="2016-06-08T14:16:09" table:style-name="ce9">
            <text:p>08/06/2016 14:16</text:p>
          </table:table-cell>
          <table:table-cell office:value-type="string" table:style-name="ce6">
            <text:p>Richiesta di attivazione della procedura comparativa per il conferimento di due <text:s/>incarichi di collaborazione coordinata e continuativa per biotecnologo c/o il laboratorio di neuro genetica dellâ€™IRCCS-Istituto delle Scienze Neurologiche di Bologna (codice CUP E35I15000090006)</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a procedura comparativa per il conferimento di due <text:s/>incarichi di collaborazione coordinata e continuativa per biotecnologo c/o il laboratorio di neuro genetica dellâ€™IRCCS-Istituto delle Scienze Neurologiche di Bologna</text:p>
          </table:table-cell>
          <table:table-cell office:value-type="string" table:style-name="ce5">
            <text:p>nessuno</text:p>
          </table:table-cell>
          <table:table-cell office:value-type="float" office:value="224620.3" table:style-name="ce10">
            <text:p>224.620,30</text:p>
          </table:table-cell>
          <table:table-cell table:number-columns-repeated="16376"/>
        </table:table-row>
        <table:table-row table:style-name="ro5">
          <table:table-cell office:value-type="float" office:value="67498" table:style-name="ce7">
            <text:p>67498</text:p>
          </table:table-cell>
          <table:table-cell office:value-type="date" office:date-value="2016-06-08T14:23:02" table:style-name="ce9">
            <text:p>08/06/2016 14:23</text:p>
          </table:table-cell>
          <table:table-cell office:value-type="string" table:style-name="ce6">
            <text:p>Avviso Pubblico per il conferimento dellâ€™incarico di Direttore di Struttura Complessa della disciplina di Direzione Medica di Presidio Ospedaliero denominata â€œU.O. Presidio Ospedaliero Unico Aziendale (SC)â€ nellâ€™ambito dello Staff della Direzione Aziendale dellâ€™A.U.S.L. di Bologna - Comunicazione non a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esclusione<text:s/></text:p>
          </table:table-cell>
          <table:table-cell office:value-type="string" table:style-name="ce5">
            <text:p>determinazione del Direttore SUMAP n. 1611 del <text:s/>8/6/2016</text:p>
          </table:table-cell>
          <table:table-cell office:value-type="float" office:value="0" table:style-name="ce7">
            <text:p>0</text:p>
          </table:table-cell>
          <table:table-cell table:number-columns-repeated="16376"/>
        </table:table-row>
        <table:table-row table:style-name="ro5">
          <table:table-cell office:value-type="float" office:value="67501" table:style-name="ce7">
            <text:p>67501</text:p>
          </table:table-cell>
          <table:table-cell office:value-type="date" office:date-value="2016-06-08T14:23:56" table:style-name="ce9">
            <text:p>08/06/2016 14:23</text:p>
          </table:table-cell>
          <table:table-cell office:value-type="string" table:style-name="ce6">
            <text:p>Avviso Pubblico per il conferimento dellâ€™incarico di Direttore di Struttura Complessa della disciplina di Direzione Medica di Presidio Ospedaliero denominata â€œU.O. Presidio Ospedaliero Unico Aziendale (SC)â€ nellâ€™ambito dello Staff della Direzione Aziendale dellâ€™A.U.S.L. di Bologna - Comunicazione non a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esclusione<text:s/></text:p>
          </table:table-cell>
          <table:table-cell office:value-type="string" table:style-name="ce5">
            <text:p>determinazione del Direttore SUMAP n. 1611 del <text:s/>8/6/2016</text:p>
          </table:table-cell>
          <table:table-cell office:value-type="float" office:value="0" table:style-name="ce7">
            <text:p>0</text:p>
          </table:table-cell>
          <table:table-cell table:number-columns-repeated="16376"/>
        </table:table-row>
        <table:table-row table:style-name="ro5">
          <table:table-cell office:value-type="float" office:value="67504" table:style-name="ce7">
            <text:p>67504</text:p>
          </table:table-cell>
          <table:table-cell office:value-type="date" office:date-value="2016-06-08T14:25:14" table:style-name="ce9">
            <text:p>08/06/2016 14:25</text:p>
          </table:table-cell>
          <table:table-cell office:value-type="string" table:style-name="ce6">
            <text:p>Avviso Pubblico per il conferimento dellâ€™incarico di Direttore di Struttura Complessa della disciplina di Direzione Medica di Presidio Ospedaliero denominata â€œU.O. Presidio Ospedaliero Unico Aziendale (SC)â€ nellâ€™ambito dello Staff della Direzione Aziendale dellâ€™A.U.S.L. di Bologna - Comunicazione non a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esclusione<text:s/></text:p>
          </table:table-cell>
          <table:table-cell office:value-type="string" table:style-name="ce5">
            <text:p>determinazione del Direttore SUMAP n. 1611 del <text:s/>8/6/2016</text:p>
          </table:table-cell>
          <table:table-cell office:value-type="float" office:value="0" table:style-name="ce7">
            <text:p>0</text:p>
          </table:table-cell>
          <table:table-cell table:number-columns-repeated="16376"/>
        </table:table-row>
        <table:table-row table:style-name="ro5">
          <table:table-cell office:value-type="float" office:value="67505" table:style-name="ce7">
            <text:p>67505</text:p>
          </table:table-cell>
          <table:table-cell office:value-type="date" office:date-value="2016-06-08T14:26:47" table:style-name="ce9">
            <text:p>08/06/2016 14:26</text:p>
          </table:table-cell>
          <table:table-cell office:value-type="string" table:style-name="ce6">
            <text:p>Ammissione con riserva all'avviso Pubblico per il conferimento dellâ€™incarico di Direttore di Struttura Complessa della disciplina di Direzione Medica di Presidio Ospedaliero denominata â€œU.O. Presidio Ospedaliero Unico Aziendale (SC)â€ 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ammissione con riserva</text:p>
          </table:table-cell>
          <table:table-cell office:value-type="string" table:style-name="ce5">
            <text:p>determinazione del Direttore SUMAP n. 1611 del <text:s/>8/6/2016</text:p>
          </table:table-cell>
          <table:table-cell office:value-type="float" office:value="0" table:style-name="ce7">
            <text:p>0</text:p>
          </table:table-cell>
          <table:table-cell table:number-columns-repeated="16376"/>
        </table:table-row>
        <table:table-row table:style-name="ro12">
          <table:table-cell office:value-type="float" office:value="67538" table:style-name="ce7">
            <text:p>67538</text:p>
          </table:table-cell>
          <table:table-cell office:value-type="date" office:date-value="2016-06-08T15:00:53" table:style-name="ce9">
            <text:p>08/06/2016 15:00</text:p>
          </table:table-cell>
          <table:table-cell office:value-type="string" table:style-name="ce6">
            <text:p>Convocazione componenti commissione di valutazione dellâ€™Avviso Pubblico per il conferimento dellâ€™incarico di Direttore di Struttura Complessa della disciplina di Direzione Medica di Presidio Ospedaliero denominata 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omponenti commissione valutazione<text:s/></text:p>
          </table:table-cell>
          <table:table-cell office:value-type="string" table:style-name="ce5">
            <text:p>determinazione Direttore SUMAP n. 1606 del 8/6/2016</text:p>
            <text:p/>
          </table:table-cell>
          <table:table-cell office:value-type="float" office:value="0" table:style-name="ce7">
            <text:p>0</text:p>
          </table:table-cell>
          <table:table-cell table:number-columns-repeated="16376"/>
        </table:table-row>
        <table:table-row table:style-name="ro6">
          <table:table-cell office:value-type="float" office:value="67543" table:style-name="ce7">
            <text:p>67543</text:p>
          </table:table-cell>
          <table:table-cell office:value-type="date" office:date-value="2016-06-08T15:04:24" table:style-name="ce9">
            <text:p>08/06/2016 15:04</text:p>
          </table:table-cell>
          <table:table-cell office:value-type="string" table:style-name="ce6">
            <text:p>Avviso pubblico per il conferimento dellâ€™incarico di direttore di struttura complessa della disciplina di Direzione Medica di Presidio Ospedaliero denominata "U.O. <text:s/>Presidio Ospedaliero Unico Aziendale" nell'ambito dello Staff della Direzione Aziendale dell'AUSL di Bologna. <text:s/>Convocazione candidat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andidati</text:p>
          </table:table-cell>
          <table:table-cell office:value-type="string" table:style-name="ce5">
            <text:p>determinazione n. 161161 del 8/6/16</text:p>
          </table:table-cell>
          <table:table-cell office:value-type="float" office:value="0" table:style-name="ce7">
            <text:p>0</text:p>
          </table:table-cell>
          <table:table-cell table:number-columns-repeated="16376"/>
        </table:table-row>
        <table:table-row table:style-name="ro5">
          <table:table-cell office:value-type="float" office:value="67550" table:style-name="ce7">
            <text:p>67550</text:p>
          </table:table-cell>
          <table:table-cell office:value-type="date" office:date-value="2016-06-08T15:06:46" table:style-name="ce9">
            <text:p>08/06/2016 15:06</text:p>
          </table:table-cell>
          <table:table-cell office:value-type="string" table:style-name="ce6">
            <text:p>Avviso pubblico per il conferimento dellâ€™incarico di direttore di struttura complessa della disciplina di Direzione Medica di Presidio Ospedaliero denominata "U.O. <text:s/>Presidio Ospedaliero Unico Aziendale" nell'ambito dello Staff della Direzione Aziendale dell'AUSL di Bologna. <text:s/>Convocazione candidata ammessa con riser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andidati</text:p>
          </table:table-cell>
          <table:table-cell office:value-type="string" table:style-name="ce5">
            <text:p>determinazione n. 161161 del 8/6/16</text:p>
          </table:table-cell>
          <table:table-cell office:value-type="float" office:value="0" table:style-name="ce7">
            <text:p>0</text:p>
          </table:table-cell>
          <table:table-cell table:number-columns-repeated="16376"/>
        </table:table-row>
        <table:table-row table:style-name="ro6">
          <table:table-cell office:value-type="float" office:value="67570" table:style-name="ce7">
            <text:p>67570</text:p>
          </table:table-cell>
          <table:table-cell office:value-type="date" office:date-value="2016-06-08T15:32:50" table:style-name="ce9">
            <text:p>08/06/2016 15:32</text:p>
          </table:table-cell>
          <table:table-cell office:value-type="string" table:style-name="ce5">
            <text:p>LETTERA <text:s/>DI AUTORIZZAZIONE AL PAGAMENTO ASSEGNI DI CURA A<text:s/></text:p>
            <text:p>MALATI ONCOLOGICI. COMPETENZA MAGGIO 2016 <text:s/>(TOTALE â‚¬ 4.244,25=)</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AL PAGAMENTO DI ASSEGNI DI CURA A MALATI ONCOLOGICI. COMPETENZA MAGGIO 2016.</text:p>
          </table:table-cell>
          <table:table-cell office:value-type="string" table:style-name="ce5">
            <text:p>DGR 1377/1999 E REGOLAMENTO AZIENDALE DELIBERAZIONE N. 66 DEL 15/05/2011</text:p>
            <text:p/>
            <text:p/>
          </table:table-cell>
          <table:table-cell office:value-type="float" office:value="4244.25" table:style-name="ce10">
            <text:p>4.244,25</text:p>
          </table:table-cell>
          <table:table-cell table:number-columns-repeated="16376"/>
        </table:table-row>
        <table:table-row table:style-name="ro3">
          <table:table-cell office:value-type="float" office:value="67758" table:style-name="ce7">
            <text:p>67758</text:p>
          </table:table-cell>
          <table:table-cell office:value-type="date" office:date-value="2016-06-09T09:35:58" table:style-name="ce9">
            <text:p>09/06/2016 09:35</text:p>
          </table:table-cell>
          <table:table-cell office:value-type="string" table:style-name="ce5">
            <text:p>Autorizzazione per liquidazione indennitÃ  Tirocinio Formativo competenza maggio 2016 pagamento giugno 2016</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lettera di autorizzazione al pagamento per tirocini formativi</text:p>
          </table:table-cell>
          <table:table-cell office:value-type="string" table:style-name="ce5">
            <text:p>L.R. 17/2005, L.R. 14/2015</text:p>
            <text:p/>
            <text:p/>
          </table:table-cell>
          <table:table-cell office:value-type="float" office:value="307" table:style-name="ce7">
            <text:p>307</text:p>
          </table:table-cell>
          <table:table-cell table:number-columns-repeated="16376"/>
        </table:table-row>
        <table:table-row table:style-name="ro2">
          <table:table-cell office:value-type="float" office:value="67834" table:style-name="ce7">
            <text:p>67834</text:p>
          </table:table-cell>
          <table:table-cell office:value-type="date" office:date-value="2016-06-09T10:47:19" table:style-name="ce9">
            <text:p>09/06/2016 10:47</text:p>
          </table:table-cell>
          <table:table-cell office:value-type="string" table:style-name="ce5">
            <text:p>Autorizzazione in ordine allo svolgimento di attivitÃ  extraistituzionale retribuita - Dr. Michelucci Rober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i</text:p>
          </table:table-cell>
          <table:table-cell office:value-type="string" table:style-name="ce5">
            <text:p>Richiesta<text:s/></text:p>
          </table:table-cell>
          <table:table-cell office:value-type="float" office:value="0.01" table:style-name="ce7">
            <text:p>0,01</text:p>
          </table:table-cell>
          <table:table-cell table:number-columns-repeated="16376"/>
        </table:table-row>
        <table:table-row table:style-name="ro2">
          <table:table-cell office:value-type="float" office:value="67836" table:style-name="ce7">
            <text:p>67836</text:p>
          </table:table-cell>
          <table:table-cell office:value-type="date" office:date-value="2016-06-09T10:49:52" table:style-name="ce9">
            <text:p>09/06/2016 10:49</text:p>
          </table:table-cell>
          <table:table-cell office:value-type="string" table:style-name="ce5">
            <text:p>Autorizzazione in ordine allo svolgimento di attivitÃ  extraistituzionale retribuita - dr. Grandini Stefa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di richiesta</text:p>
          </table:table-cell>
          <table:table-cell office:value-type="float" office:value="0.01" table:style-name="ce7">
            <text:p>0,01</text:p>
          </table:table-cell>
          <table:table-cell table:number-columns-repeated="16376"/>
        </table:table-row>
        <table:table-row table:style-name="ro2">
          <table:table-cell office:value-type="float" office:value="67842" table:style-name="ce7">
            <text:p>67842</text:p>
          </table:table-cell>
          <table:table-cell office:value-type="date" office:date-value="2016-06-09T10:51:30" table:style-name="ce9">
            <text:p>09/06/2016 10:51</text:p>
          </table:table-cell>
          <table:table-cell office:value-type="string" table:style-name="ce5">
            <text:p>Autorizzazione in ordine allo svolgimento di attivitÃ  extraistituzionale retribuita - Dr. Natalini Siva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i</text:p>
          </table:table-cell>
          <table:table-cell office:value-type="string" table:style-name="ce5">
            <text:p>Modulo richiesta incarichi</text:p>
          </table:table-cell>
          <table:table-cell office:value-type="float" office:value="0.01" table:style-name="ce7">
            <text:p>0,01</text:p>
          </table:table-cell>
          <table:table-cell table:number-columns-repeated="16376"/>
        </table:table-row>
        <table:table-row table:style-name="ro7">
          <table:table-cell office:value-type="float" office:value="68012" table:style-name="ce7">
            <text:p>68012</text:p>
          </table:table-cell>
          <table:table-cell office:value-type="date" office:date-value="2016-06-09T13:24:59" table:style-name="ce9">
            <text:p>09/06/2016 13:24</text:p>
          </table:table-cell>
          <table:table-cell office:value-type="string" table:style-name="ce5">
            <text:p>Autorizzazione al Pagamento â€“ Assegni di Cura <text:s/>a favore di utenti Disabili afferenti allâ€™ UOS AttivitÃ  Socio Sanitarie del Distretto di Porretta Terme <text:s/>â€“ Mese di MAGGIO 2016 -.</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Assegni di Cura <text:s/>a favore di utenti Disabili afferenti allâ€™ UOS AttivitÃ  Socio Sanitarie del Distretto di Porretta Terme â€“ Mese di MAGGIO 2016.</text:p>
          </table:table-cell>
          <table:table-cell office:value-type="string" table:style-name="ce5">
            <text:p>DGR.1122/2002, REGOLAMENTO AZIENDALE DELIB.277 DEL 23/12/2008; DGR 2068/2004, REGOLAMENTO AZIENDALE DELIB.101 DEL 15/5/2013.</text:p>
            <text:p/>
          </table:table-cell>
          <table:table-cell office:value-type="float" office:value="17933.84" table:style-name="ce10">
            <text:p>17.933,84</text:p>
          </table:table-cell>
          <table:table-cell table:number-columns-repeated="16376"/>
        </table:table-row>
        <table:table-row table:style-name="ro2">
          <table:table-cell office:value-type="float" office:value="68196" table:style-name="ce7">
            <text:p>68196</text:p>
          </table:table-cell>
          <table:table-cell office:value-type="date" office:date-value="2016-06-09T16:25:57" table:style-name="ce9">
            <text:p>09/06/2016 16:25</text:p>
          </table:table-cell>
          <table:table-cell office:value-type="string" table:style-name="ce5">
            <text:p>Autorizzazione in ordine allo svolgimento di attivitÃ  extraistituzionale retribuita - Dr. Pieroni Giovan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hi</text:p>
          </table:table-cell>
          <table:table-cell office:value-type="float" office:value="0.01" table:style-name="ce7">
            <text:p>0,01</text:p>
          </table:table-cell>
          <table:table-cell table:number-columns-repeated="16376"/>
        </table:table-row>
        <table:table-row table:style-name="ro2">
          <table:table-cell office:value-type="float" office:value="68201" table:style-name="ce7">
            <text:p>68201</text:p>
          </table:table-cell>
          <table:table-cell office:value-type="date" office:date-value="2016-06-09T16:28:26" table:style-name="ce9">
            <text:p>09/06/2016 16:28</text:p>
          </table:table-cell>
          <table:table-cell office:value-type="string" table:style-name="ce5">
            <text:p>Autorizzazione in ordine allo svolgimento di attivitÃ  extraistituzionale retribuita - Dr. Napoli Michel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hi</text:p>
          </table:table-cell>
          <table:table-cell office:value-type="float" office:value="0.01" table:style-name="ce7">
            <text:p>0,01</text:p>
          </table:table-cell>
          <table:table-cell table:number-columns-repeated="16376"/>
        </table:table-row>
        <table:table-row table:style-name="ro2">
          <table:table-cell office:value-type="float" office:value="68214" table:style-name="ce7">
            <text:p>68214</text:p>
          </table:table-cell>
          <table:table-cell office:value-type="date" office:date-value="2016-06-09T16:37:52" table:style-name="ce9">
            <text:p>09/06/2016 16:37</text:p>
          </table:table-cell>
          <table:table-cell office:value-type="string" table:style-name="ce5">
            <text:p>Autorizzazione in ordine allo svolgimento di attivitÃ  extraistituzionale retribuita - Sig.ra Alberti Sere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e</text:p>
          </table:table-cell>
          <table:table-cell office:value-type="string" table:style-name="ce5">
            <text:p>moduli richiesta incarichi</text:p>
          </table:table-cell>
          <table:table-cell office:value-type="float" office:value="0.01" table:style-name="ce7">
            <text:p>0,01</text:p>
          </table:table-cell>
          <table:table-cell table:number-columns-repeated="16376"/>
        </table:table-row>
        <table:table-row table:style-name="ro6">
          <table:table-cell office:value-type="float" office:value="68341" table:style-name="ce7">
            <text:p>68341</text:p>
          </table:table-cell>
          <table:table-cell office:value-type="date" office:date-value="2016-06-10T08:53:45" table:style-name="ce9">
            <text:p>10/06/2016 08:53</text:p>
          </table:table-cell>
          <table:table-cell office:value-type="string" table:style-name="ce5">
            <text:p>autorizzazione al pagamento di benefici economici vari in favore di utenti <text:s/>e nuclei residenti nel Distretto in carico allâ€™Ussi <text:s/>Minori - Riemissione</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benefici economici vari in favore di utenti <text:s/>e nuclei residenti nel Distretto in carico allâ€™Ussi <text:s/>Minori<text:s text:c="3"/></text:p>
          </table:table-cell>
          <table:table-cell office:value-type="string" table:style-name="ce5">
            <text:p>DPCM 14/02/2001 â€“ REGOLAMENTO AZIENDALE DELIB. 141/2014</text:p>
            <text:p/>
            <text:p/>
            <text:p/>
          </table:table-cell>
          <table:table-cell office:value-type="float" office:value="145" table:style-name="ce7">
            <text:p>145</text:p>
          </table:table-cell>
          <table:table-cell table:number-columns-repeated="16376"/>
        </table:table-row>
        <table:table-row table:style-name="ro3">
          <table:table-cell office:value-type="float" office:value="68579" table:style-name="ce7">
            <text:p>68579</text:p>
          </table:table-cell>
          <table:table-cell office:value-type="date" office:date-value="2016-06-10T12:24:35" table:style-name="ce9">
            <text:p>10/06/2016 12:24</text:p>
          </table:table-cell>
          <table:table-cell office:value-type="string" table:style-name="ce5">
            <text:p>Ospedale Maggiore â€“ progettazione <text:s/>e direzione lavori per intervento di consolidamento piano terzo del monoblocco. Comunicazione di affidamento.</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incarico ai sensi dell'art. 36 comma 2, lett. a) D.Lgs 50/2016</text:p>
          </table:table-cell>
          <table:table-cell office:value-type="string" table:style-name="ce5">
            <text:p>piano investimenti 2016-2018</text:p>
            <text:p/>
          </table:table-cell>
          <table:table-cell office:value-type="string" table:style-name="ce7">
            <text:p>2800, oneri previdenziali e fiscali esclusi</text:p>
          </table:table-cell>
          <table:table-cell table:number-columns-repeated="16376"/>
        </table:table-row>
        <table:table-row table:style-name="ro6">
          <table:table-cell office:value-type="float" office:value="68855" table:style-name="ce7">
            <text:p>68855</text:p>
          </table:table-cell>
          <table:table-cell office:value-type="date" office:date-value="2016-06-10T16:13:31" table:style-name="ce9">
            <text:p>10/06/2016 16:13</text:p>
          </table:table-cell>
          <table:table-cell office:value-type="string" table:style-name="ce5">
            <text:p>Proroga dellâ€™incarico di sostituzione nella direzione dellâ€™UO Radiologia OM e Area Nord Ovest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ma dellâ€™incarico di sostituzione nella direzione dellâ€™UO Radiologia OM e Area Nord Ovest (SC)</text:p>
          </table:table-cell>
          <table:table-cell office:value-type="string" table:style-name="ce5">
            <text:p>Nulla osta Direzione del 7.6.2016</text:p>
          </table:table-cell>
          <table:table-cell office:value-type="string" table:style-name="ce7">
            <text:p>-</text:p>
          </table:table-cell>
          <table:table-cell table:number-columns-repeated="16376"/>
        </table:table-row>
        <table:table-row table:style-name="ro6">
          <table:table-cell office:value-type="float" office:value="68858" table:style-name="ce7">
            <text:p>68858</text:p>
          </table:table-cell>
          <table:table-cell office:value-type="date" office:date-value="2016-06-10T16:14:37" table:style-name="ce9">
            <text:p>10/06/2016 16:14</text:p>
          </table:table-cell>
          <table:table-cell office:value-type="string" table:style-name="ce5">
            <text:p>Proroga dellâ€™incarico di sostituzione nella direzione dellâ€™UO Radiologia OB e Area Sud Est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â€™incarico di sostituzione nella direzione dellâ€™UO Radiologia OB e Area Sud Est (SC)</text:p>
          </table:table-cell>
          <table:table-cell office:value-type="string" table:style-name="ce5">
            <text:p>Nulla osta Direzione del 7.6.2016</text:p>
          </table:table-cell>
          <table:table-cell office:value-type="string" table:style-name="ce7">
            <text:p>-</text:p>
          </table:table-cell>
          <table:table-cell table:number-columns-repeated="16376"/>
        </table:table-row>
        <table:table-row table:style-name="ro3">
          <table:table-cell office:value-type="float" office:value="68875" table:style-name="ce7">
            <text:p>68875</text:p>
          </table:table-cell>
          <table:table-cell office:value-type="date" office:date-value="2016-06-10T16:33:16" table:style-name="ce9">
            <text:p>10/06/2016 16:33</text:p>
          </table:table-cell>
          <table:table-cell office:value-type="string" table:style-name="ce5">
            <text:p>Conferma in qualitÃ  di Responsabile dell'UO Sicurezza Alimentare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in qualitÃ  di Responsabile dell'UO Sicurezza Alimentare (SS)</text:p>
          </table:table-cell>
          <table:table-cell office:value-type="string" table:style-name="ce5">
            <text:p>deliberazione n. 142 del 9.6.2016</text:p>
          </table:table-cell>
          <table:table-cell office:value-type="string" table:style-name="ce7">
            <text:p>-</text:p>
          </table:table-cell>
          <table:table-cell table:number-columns-repeated="16376"/>
        </table:table-row>
        <table:table-row table:style-name="ro3">
          <table:table-cell office:value-type="float" office:value="68879" table:style-name="ce7">
            <text:p>68879</text:p>
          </table:table-cell>
          <table:table-cell office:value-type="date" office:date-value="2016-06-10T16:33:55" table:style-name="ce9">
            <text:p>10/06/2016 16:33</text:p>
          </table:table-cell>
          <table:table-cell office:value-type="string" table:style-name="ce5">
            <text:p>Conferma in qualitÃ  di Direttore dell'UO NPIA AttivitÃ  Territoriale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in qualitÃ  di Direttore dell'UO NPIA AttivitÃ  Territoriale (SC)</text:p>
          </table:table-cell>
          <table:table-cell office:value-type="string" table:style-name="ce5">
            <text:p>deliberazione n. 142 del 9.6.2016</text:p>
          </table:table-cell>
          <table:table-cell office:value-type="string" table:style-name="ce7">
            <text:p>-</text:p>
          </table:table-cell>
          <table:table-cell table:number-columns-repeated="16376"/>
        </table:table-row>
        <table:table-row table:style-name="ro4">
          <table:table-cell office:value-type="float" office:value="68885" table:style-name="ce7">
            <text:p>68885</text:p>
          </table:table-cell>
          <table:table-cell office:value-type="date" office:date-value="2016-06-10T16:35:17" table:style-name="ce9">
            <text:p>10/06/2016 16:35</text:p>
          </table:table-cell>
          <table:table-cell office:value-type="string" table:style-name="ce5">
            <text:p>Conferma in qualitÃ  di Responsabile dell'UO Radiologia San Giovanni e Bazzano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in qualitÃ  di Responsabile dell'UO Radiologia San Giovanni e Bazzano (SS)</text:p>
          </table:table-cell>
          <table:table-cell office:value-type="string" table:style-name="ce5">
            <text:p>deliberazione n. 142 del 9.6.2016</text:p>
          </table:table-cell>
          <table:table-cell office:value-type="string" table:style-name="ce7">
            <text:p>-</text:p>
          </table:table-cell>
          <table:table-cell table:number-columns-repeated="16376"/>
        </table:table-row>
        <table:table-row table:style-name="ro2">
          <table:table-cell office:value-type="float" office:value="68891" table:style-name="ce7">
            <text:p>68891</text:p>
          </table:table-cell>
          <table:table-cell office:value-type="date" office:date-value="2016-06-10T16:36:17" table:style-name="ce9">
            <text:p>10/06/2016 16:36</text:p>
          </table:table-cell>
          <table:table-cell office:value-type="string" table:style-name="ce5">
            <text:p>Conferma in qualitÃ  di Responsabile dell'UO C CittÃ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in qualitÃ  di Responsabile dell'UO C CittÃ  (SS)</text:p>
          </table:table-cell>
          <table:table-cell office:value-type="string" table:style-name="ce5">
            <text:p>deliberazione n. 142 del 9.6.2016</text:p>
          </table:table-cell>
          <table:table-cell office:value-type="string" table:style-name="ce7">
            <text:p>-</text:p>
          </table:table-cell>
          <table:table-cell table:number-columns-repeated="16376"/>
        </table:table-row>
        <table:table-row table:style-name="ro3">
          <table:table-cell office:value-type="float" office:value="68899" table:style-name="ce7">
            <text:p>68899</text:p>
          </table:table-cell>
          <table:table-cell office:value-type="date" office:date-value="2016-06-10T16:37:48" table:style-name="ce9">
            <text:p>10/06/2016 16:37</text:p>
          </table:table-cell>
          <table:table-cell office:value-type="string" table:style-name="ce5">
            <text:p>Conferma in qualitÃ  di Direttore dell'UO Progettazione e Sviluppo Impianti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in qualitÃ  di Direttore dell'UO Progettazione e Sviluppo Impianti (SC)</text:p>
          </table:table-cell>
          <table:table-cell office:value-type="string" table:style-name="ce5">
            <text:p>deliberazione n. 142 del 9.6.2016</text:p>
          </table:table-cell>
          <table:table-cell office:value-type="string" table:style-name="ce7">
            <text:p>-</text:p>
          </table:table-cell>
          <table:table-cell table:number-columns-repeated="16376"/>
        </table:table-row>
        <table:table-row table:style-name="ro8">
          <table:table-cell office:value-type="float" office:value="68906" table:style-name="ce7">
            <text:p>68906</text:p>
          </table:table-cell>
          <table:table-cell office:value-type="date" office:date-value="2016-06-10T16:47:40" table:style-name="ce9">
            <text:p>10/06/2016 16:47</text:p>
          </table:table-cell>
          <table:table-cell office:value-type="string" table:style-name="ce5">
            <text:p>Autorizzazione al Pagamento Maggio 2016</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Ac Disabili Adulti &amp; loro Ass.ti Fam.ri</text:p>
            <text:p>Ac Disabili Adulti Gravissimi &amp; loro Ass.ti Fam.ri</text:p>
            <text:p>Ac Paziente Oncologico</text:p>
            <text:p>Contributo Progetto Badando</text:p>
          </table:table-cell>
          <table:table-cell office:value-type="string" table:style-name="ce5">
            <text:p>Determina 1122 del 01/07/2002</text:p>
            <text:p>Determina 2068 del 18/10/2004</text:p>
            <text:p>Determina 5 del 03/02/1994</text:p>
            <text:p>Determina 956 del 02/04/2016</text:p>
          </table:table-cell>
          <table:table-cell office:value-type="float" office:value="11150.47" table:style-name="ce10">
            <text:p>11.150,47</text:p>
          </table:table-cell>
          <table:table-cell table:number-columns-repeated="16376"/>
        </table:table-row>
        <table:table-row table:style-name="ro4">
          <table:table-cell office:value-type="float" office:value="68928" table:style-name="ce7">
            <text:p>68928</text:p>
          </table:table-cell>
          <table:table-cell office:value-type="date" office:date-value="2016-06-10T17:46:05" table:style-name="ce9">
            <text:p>10/06/2016 17:46</text:p>
          </table:table-cell>
          <table:table-cell office:value-type="string" table:style-name="ce5">
            <text:p>Conferimento incarico di docenza alla Dr.ssa Laura Baraldini per Corso di Formazione Specifica in MG Triennio 2015/2018 su "La terapia dei disturbi cognitivi"</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7">
          <table:table-cell office:value-type="float" office:value="68953" table:style-name="ce7">
            <text:p>68953</text:p>
          </table:table-cell>
          <table:table-cell office:value-type="date" office:date-value="2016-06-10T19:51:32" table:style-name="ce9">
            <text:p>10/06/2016 19:51</text:p>
          </table:table-cell>
          <table:table-cell office:value-type="string" table:style-name="ce5">
            <text:p>Nomina di Commissione di Valutazione per il conferimento di un incarico individuale in regime di cococo per uno psicologo presso la UOSI Riabilitazione Sclerosi Multipla <text:s/>dell'IRCCS-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dividuale in regime di cococo per uno psicologo presso la UOSI Riabilitazione Sclerosi Multipla <text:s/>dell'IRCCS-ISNB</text:p>
          </table:table-cell>
          <table:table-cell office:value-type="string" table:style-name="ce5">
            <text:p>prot. 44569/2016; det. 1385/2016</text:p>
          </table:table-cell>
          <table:table-cell office:value-type="float" office:value="9600" table:style-name="ce11">
            <text:p>9.600</text:p>
          </table:table-cell>
          <table:table-cell table:number-columns-repeated="16376"/>
        </table:table-row>
        <table:table-row table:style-name="ro10">
          <table:table-cell office:value-type="float" office:value="68955" table:style-name="ce7">
            <text:p>68955</text:p>
          </table:table-cell>
          <table:table-cell office:value-type="date" office:date-value="2016-06-10T19:54:24" table:style-name="ce9">
            <text:p>10/06/2016 19:54</text:p>
          </table:table-cell>
          <table:table-cell office:value-type="string" table:style-name="ce6">
            <text:p>Richiesta di attivazione della procedura comparativa per il conferimento di un incarico individuale per prestazioni di lavoro autonomo per un neurologo presso la UOSI Riabilitazione Sclerosi Multipla dellâ€™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a procedura comparativa per il conferimento di un incarico individuale per prestazioni di lavoro autonomo per un neurologo presso la UOSI Riabilitazione Sclerosi Multipla dellâ€™IRCCS Istituto delle Scienze Neurologiche di Bologna</text:p>
          </table:table-cell>
          <table:table-cell office:value-type="string" table:style-name="ce5">
            <text:p>nessuno</text:p>
          </table:table-cell>
          <table:table-cell office:value-type="float" office:value="29343.599999999999" table:style-name="ce10">
            <text:p>29.343,60</text:p>
          </table:table-cell>
          <table:table-cell table:number-columns-repeated="16376"/>
        </table:table-row>
        <table:table-row table:style-name="ro5">
          <table:table-cell office:value-type="float" office:value="69109" table:style-name="ce7">
            <text:p>69109</text:p>
          </table:table-cell>
          <table:table-cell office:value-type="date" office:date-value="2016-06-13T10:47:23" table:style-name="ce9">
            <text:p>13/06/2016 10:47</text:p>
          </table:table-cell>
          <table:table-cell office:value-type="string" table:style-name="ce5">
            <text:p>Proroga dellâ€™incarico di sostituzione nella responsabilitÃ  dellâ€™UO Amministrativa DATeR (SSD).</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â€™incarico di sostituzione nella responsabilitÃ  dellâ€™UO Amministrativa DATeR (SSD)</text:p>
          </table:table-cell>
          <table:table-cell office:value-type="string" table:style-name="ce5">
            <text:p>Disposizione del Direttore Amministrativo del 7.6.2016</text:p>
          </table:table-cell>
          <table:table-cell office:value-type="string" table:style-name="ce7">
            <text:p>-</text:p>
          </table:table-cell>
          <table:table-cell table:number-columns-repeated="16376"/>
        </table:table-row>
        <table:table-row table:style-name="ro6">
          <table:table-cell office:value-type="float" office:value="69110" table:style-name="ce7">
            <text:p>69110</text:p>
          </table:table-cell>
          <table:table-cell office:value-type="date" office:date-value="2016-06-13T10:48:22" table:style-name="ce9">
            <text:p>13/06/2016 10:48</text:p>
          </table:table-cell>
          <table:table-cell office:value-type="string" table:style-name="ce5">
            <text:p>Proroga dellâ€™incarico di sostituzione nella direzione dellâ€™UO Neuropsichiatria Infantile OM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â€™incarico di sostituzione nella direzione dellâ€™UO Neuropsichiatria Infantile OM (SC)</text:p>
          </table:table-cell>
          <table:table-cell office:value-type="string" table:style-name="ce5">
            <text:p>Nulla osta Direzione del 7.6.2016</text:p>
          </table:table-cell>
          <table:table-cell office:value-type="string" table:style-name="ce7">
            <text:p>-</text:p>
          </table:table-cell>
          <table:table-cell table:number-columns-repeated="16376"/>
        </table:table-row>
        <table:table-row table:style-name="ro5">
          <table:table-cell office:value-type="float" office:value="69112" table:style-name="ce7">
            <text:p>69112</text:p>
          </table:table-cell>
          <table:table-cell office:value-type="date" office:date-value="2016-06-13T10:49:36" table:style-name="ce9">
            <text:p>13/06/2016 10:49</text:p>
          </table:table-cell>
          <table:table-cell office:value-type="string" table:style-name="ce5">
            <text:p>Conferma dellâ€™incarico di sostituzione nella direzione dellâ€™UO Pianificazione e Innovazione e Centro Screening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ma dellâ€™incarico di sostituzione nella direzione dellâ€™UO Pianificazione e Innovazione e Centro Screening (SC)</text:p>
          </table:table-cell>
          <table:table-cell office:value-type="string" table:style-name="ce5">
            <text:p>E-mail Direttore Sanitario dell'1.6.2016</text:p>
          </table:table-cell>
          <table:table-cell office:value-type="string" table:style-name="ce7">
            <text:p>-</text:p>
          </table:table-cell>
          <table:table-cell table:number-columns-repeated="16376"/>
        </table:table-row>
        <table:table-row table:style-name="ro4">
          <table:table-cell office:value-type="float" office:value="69114" table:style-name="ce7">
            <text:p>69114</text:p>
          </table:table-cell>
          <table:table-cell office:value-type="date" office:date-value="2016-06-13T10:50:39" table:style-name="ce9">
            <text:p>13/06/2016 10:50</text:p>
          </table:table-cell>
          <table:table-cell office:value-type="string" table:style-name="ce5">
            <text:p>Proroga dellâ€™incarico di direzione ad interim del Dipartimento Servizi.</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â€™incarico di direzione ad interim del Dipartimento Servizi</text:p>
          </table:table-cell>
          <table:table-cell office:value-type="string" table:style-name="ce5">
            <text:p>Nulla osta Direzione del 7.6.2016</text:p>
          </table:table-cell>
          <table:table-cell office:value-type="string" table:style-name="ce7">
            <text:p>-</text:p>
          </table:table-cell>
          <table:table-cell table:number-columns-repeated="16376"/>
        </table:table-row>
        <table:table-row table:style-name="ro6">
          <table:table-cell office:value-type="float" office:value="69241" table:style-name="ce7">
            <text:p>69241</text:p>
          </table:table-cell>
          <table:table-cell office:value-type="date" office:date-value="2016-06-13T12:57:37" table:style-name="ce9">
            <text:p>13/06/2016 12:57</text:p>
          </table:table-cell>
          <table:table-cell office:value-type="string" table:style-name="ce5">
            <text:p>Autorizzazione alla liquidazione fattura AUSL di Imola relativa a fornitura tessuti oculari periodo febbraio-marzo 2016.</text:p>
          </table:table-cell>
          <table:table-cell office:value-type="string" table:style-name="ce5">
            <text:p>UO Servizi Amministrativi Ospedalieri (SC)</text:p>
          </table:table-cell>
          <table:table-cell office:value-type="string" table:style-name="ce5">
            <text:p>Autorizzazione o concessione (art. 23, comma 1, lett. a del D.Lgs. 33/2013)</text:p>
          </table:table-cell>
          <table:table-cell office:value-type="string" table:style-name="ce5">
            <text:p>liquidazione cornee e membrane cedute dalla Banca delle Cornee di Imola mesi di febbraio-marzo 2016</text:p>
          </table:table-cell>
          <table:table-cell office:value-type="string" table:style-name="ce5">
            <text:p>Fattura AUSL di Imola n. 180 del 30.5.2016</text:p>
          </table:table-cell>
          <table:table-cell office:value-type="float" office:value="5952" table:style-name="ce7">
            <text:p>5952</text:p>
          </table:table-cell>
          <table:table-cell table:number-columns-repeated="16376"/>
        </table:table-row>
        <table:table-row table:style-name="ro4">
          <table:table-cell office:value-type="float" office:value="69244" table:style-name="ce7">
            <text:p>69244</text:p>
          </table:table-cell>
          <table:table-cell office:value-type="date" office:date-value="2016-06-13T12:59:08" table:style-name="ce9">
            <text:p>13/06/2016 12:59</text:p>
          </table:table-cell>
          <table:table-cell office:value-type="string" table:style-name="ce5">
            <text:p>Autorizzazione alla liquidazione fattura AUSL della Romagna relativa a cessione cute per trapianti â€“ I trimestre 2016.</text:p>
          </table:table-cell>
          <table:table-cell office:value-type="string" table:style-name="ce5">
            <text:p>UO Servizi Amministrativi Ospedalieri (SC)</text:p>
          </table:table-cell>
          <table:table-cell office:value-type="string" table:style-name="ce5">
            <text:p>Autorizzazione o concessione (art. 23, comma 1, lett. a del D.Lgs. 33/2013)</text:p>
          </table:table-cell>
          <table:table-cell office:value-type="string" table:style-name="ce5">
            <text:p>liquidazione cute per trapianti ceduta nel mese di febbraio 2016 da parte della Banca della Cute di Cesena</text:p>
          </table:table-cell>
          <table:table-cell office:value-type="string" table:style-name="ce5">
            <text:p>Fattura AUSL Romagna n. 204 del 29.4.2016</text:p>
          </table:table-cell>
          <table:table-cell office:value-type="float" office:value="65.75" table:style-name="ce7">
            <text:p>65,75</text:p>
          </table:table-cell>
          <table:table-cell table:number-columns-repeated="16376"/>
        </table:table-row>
        <table:table-row table:style-name="ro2">
          <table:table-cell office:value-type="float" office:value="69385" table:style-name="ce7">
            <text:p>69385</text:p>
          </table:table-cell>
          <table:table-cell office:value-type="date" office:date-value="2016-06-13T15:34:13" table:style-name="ce9">
            <text:p>13/06/2016 15:34</text:p>
          </table:table-cell>
          <table:table-cell office:value-type="string" table:style-name="ce5">
            <text:p>Autorizzazione in ordine allo svolgimento di attivitÃ  extraistituzionale retribuita - Sig.Bartolucc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e</text:p>
          </table:table-cell>
          <table:table-cell office:value-type="string" table:style-name="ce5">
            <text:p>Modulo richiesta incarichi extraistituzionali</text:p>
          </table:table-cell>
          <table:table-cell office:value-type="float" office:value="0.01" table:style-name="ce7">
            <text:p>0,01</text:p>
          </table:table-cell>
          <table:table-cell table:number-columns-repeated="16376"/>
        </table:table-row>
        <table:table-row table:style-name="ro6">
          <table:table-cell office:value-type="float" office:value="69489" table:style-name="ce7">
            <text:p>69489</text:p>
          </table:table-cell>
          <table:table-cell office:value-type="date" office:date-value="2016-06-13T16:53:52" table:style-name="ce9">
            <text:p>13/06/2016 16:53</text:p>
          </table:table-cell>
          <table:table-cell office:value-type="string" table:style-name="ce6">
            <text:p>Avviso Pubblico per il conferimento dellâ€™incarico di Direttore di Struttura Complessa della disciplina di Patologia Clinica denominata <text:s/>â€œ U.O. Laboratorio Unico Metropolitano (SC)â€ <text:s/>nellâ€™ambito dell'Area Dipartimentale Patologia Clinica e Dietologia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2">
          <table:table-cell office:value-type="float" office:value="69501" table:style-name="ce7">
            <text:p>69501</text:p>
          </table:table-cell>
          <table:table-cell office:value-type="date" office:date-value="2016-06-13T17:00:52" table:style-name="ce9">
            <text:p>13/06/2016 17:00</text:p>
          </table:table-cell>
          <table:table-cell office:value-type="string" table:style-name="ce5">
            <text:p>Autorizzazione in ordine allo svolgimento di attivitÃ  extraistituzionale retribuita - Dr. Sturiale Carmel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hi extraistituzionale</text:p>
          </table:table-cell>
          <table:table-cell office:value-type="float" office:value="0.01" table:style-name="ce7">
            <text:p>0,01</text:p>
          </table:table-cell>
          <table:table-cell table:number-columns-repeated="16376"/>
        </table:table-row>
        <table:table-row table:style-name="ro5">
          <table:table-cell office:value-type="float" office:value="69503" table:style-name="ce7">
            <text:p>69503</text:p>
          </table:table-cell>
          <table:table-cell office:value-type="date" office:date-value="2016-06-13T17:01:37" table:style-name="ce9">
            <text:p>13/06/2016 17:0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 68405 del 10/6/2016</text:p>
          </table:table-cell>
          <table:table-cell office:value-type="float" office:value="0" table:style-name="ce7">
            <text:p>0</text:p>
          </table:table-cell>
          <table:table-cell table:number-columns-repeated="16376"/>
        </table:table-row>
        <table:table-row table:style-name="ro4">
          <table:table-cell office:value-type="float" office:value="69508" table:style-name="ce7">
            <text:p>69508</text:p>
          </table:table-cell>
          <table:table-cell office:value-type="date" office:date-value="2016-06-13T17:07:59" table:style-name="ce9">
            <text:p>13/06/2016 17:07</text:p>
          </table:table-cell>
          <table:table-cell office:value-type="string" table:style-name="ce5">
            <text:p>inserimento utente c/o <text:s/>Laboratorio Occupazionale IT2 "Verben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utente <text:s/>c/ Laboratorio Occupazionale "Verbena"</text:p>
          </table:table-cell>
          <table:table-cell office:value-type="string" table:style-name="ce5">
            <text:p>DPCM 14/2/2001, L.R. 2/2003</text:p>
            <text:p/>
            <text:p>ACCORDI DI PROGRAMMA</text:p>
            <text:p/>
          </table:table-cell>
          <table:table-cell office:value-type="string" table:style-name="ce7">
            <text:p>87,15 + IVA</text:p>
          </table:table-cell>
          <table:table-cell table:number-columns-repeated="16376"/>
        </table:table-row>
        <table:table-row table:style-name="ro3">
          <table:table-cell office:value-type="float" office:value="69514" table:style-name="ce7">
            <text:p>69514</text:p>
          </table:table-cell>
          <table:table-cell office:value-type="date" office:date-value="2016-06-13T17:16:20" table:style-name="ce9">
            <text:p>13/06/2016 17:16</text:p>
          </table:table-cell>
          <table:table-cell office:value-type="string" table:style-name="ce5">
            <text:p>Autorizzazione al pagamento â€“ indennitÃ  dovute per attivitÃ  di tirocinio formativo ai sensi della L.R. 7/2013 â€“ mese di maggio 2016 (Totale â‚¬ 24.199,70).</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dennitÃ  tirocini formativi svolti da cittadini disabili mese di maggio 2016</text:p>
          </table:table-cell>
          <table:table-cell office:value-type="string" table:style-name="ce5">
            <text:p>L.R. 17/2005, L.R. 14/2015</text:p>
          </table:table-cell>
          <table:table-cell office:value-type="float" office:value="24199.7" table:style-name="ce7">
            <text:p>24199,7</text:p>
          </table:table-cell>
          <table:table-cell table:number-columns-repeated="16376"/>
        </table:table-row>
        <table:table-row table:style-name="ro4">
          <table:table-cell office:value-type="float" office:value="69516" table:style-name="ce7">
            <text:p>69516</text:p>
          </table:table-cell>
          <table:table-cell office:value-type="date" office:date-value="2016-06-13T17:18:26" table:style-name="ce9">
            <text:p>13/06/2016 17:18</text:p>
          </table:table-cell>
          <table:table-cell office:value-type="string" table:style-name="ce5">
            <text:p>Autorizzazione al pagamento <text:s/>interventi economici a favore di utenti afferenti allâ€™U.S.S.I. Disabili Adulti del Distretto di Bologna (Totale â‚¬ 81.446,58)</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ssegni di cura disabili adulti e gravissime disabilitÃ  contributo badanti disabili adulti e gravissime disabilitÃ <text:s/></text:p>
          </table:table-cell>
          <table:table-cell office:value-type="string" table:style-name="ce5">
            <text:p>dgr 1122/2002 regolamento azienda delib. 277 del 23/12/2008 dgr 2068/2004 regolamento aziendale delib. 101 del 15/5/2013</text:p>
          </table:table-cell>
          <table:table-cell office:value-type="float" office:value="81446.58" table:style-name="ce10">
            <text:p>81.446,58</text:p>
          </table:table-cell>
          <table:table-cell table:number-columns-repeated="16376"/>
        </table:table-row>
        <table:table-row table:style-name="ro6">
          <table:table-cell office:value-type="float" office:value="69612" table:style-name="ce7">
            <text:p>69612</text:p>
          </table:table-cell>
          <table:table-cell office:value-type="date" office:date-value="2016-06-14T09:06:23" table:style-name="ce9">
            <text:p>14/06/2016 09:06</text:p>
          </table:table-cell>
          <table:table-cell office:value-type="string" table:style-name="ce5">
            <text:p>Autorizzazione al pagamento del contributo badante <text:s/>a persone con disabilitÃ  gravi e gravissime - Mese MAGGIO 2016 ( â‚¬. <text:s/>2'080,00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el contributo badante a persone con disabilitÃ  gravi e gravissime - Mese MAGGIO 2016<text:s/></text:p>
          </table:table-cell>
          <table:table-cell office:value-type="string" table:style-name="ce5">
            <text:p>elenchi beneficiari</text:p>
          </table:table-cell>
          <table:table-cell office:value-type="string" table:style-name="ce7">
            <text:p><text:s/>2'080,00</text:p>
          </table:table-cell>
          <table:table-cell table:number-columns-repeated="16376"/>
        </table:table-row>
        <table:table-row table:style-name="ro6">
          <table:table-cell office:value-type="float" office:value="69614" table:style-name="ce7">
            <text:p>69614</text:p>
          </table:table-cell>
          <table:table-cell office:value-type="date" office:date-value="2016-06-14T09:07:20" table:style-name="ce9">
            <text:p>14/06/2016 09:07</text:p>
          </table:table-cell>
          <table:table-cell office:value-type="string" table:style-name="ce5">
            <text:p>Autorizzazione al pagamento di assegni di cura a persone con disabilitÃ  gravi e gravissime - Mese MAGGIO 2016 ( â‚¬. <text:s/>15.754,14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i assegni di cura a persone con disabilitÃ  gravi e gravissime - Mese MAGGIO 2016<text:s/></text:p>
          </table:table-cell>
          <table:table-cell office:value-type="string" table:style-name="ce5">
            <text:p>elenchi beneficiari</text:p>
          </table:table-cell>
          <table:table-cell office:value-type="float" office:value="15754.14" table:style-name="ce10">
            <text:p>15.754,14</text:p>
          </table:table-cell>
          <table:table-cell table:number-columns-repeated="16376"/>
        </table:table-row>
        <table:table-row table:style-name="ro4">
          <table:table-cell office:value-type="float" office:value="69632" table:style-name="ce7">
            <text:p>69632</text:p>
          </table:table-cell>
          <table:table-cell office:value-type="date" office:date-value="2016-06-14T09:27:47" table:style-name="ce9">
            <text:p>14/06/2016 09:27</text:p>
          </table:table-cell>
          <table:table-cell office:value-type="string" table:style-name="ce5">
            <text:p>autorizzazione al pagamento di assegni di cura oncologici a cittadini anziani â€“ periodo maggio 2016 - totale â‚¬. 922,25=</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assegni oncologici a cittadini anziani â€“ maggio 2016</text:p>
          </table:table-cell>
          <table:table-cell office:value-type="string" table:style-name="ce5">
            <text:p>DGR 1377/1999 E REGOLAMENTO AZIENDALE DELIB.66 DEL 15/4/2011</text:p>
            <text:p/>
          </table:table-cell>
          <table:table-cell office:value-type="float" office:value="922.25" table:style-name="ce7">
            <text:p>922,25</text:p>
          </table:table-cell>
          <table:table-cell table:number-columns-repeated="16376"/>
        </table:table-row>
        <table:table-row table:style-name="ro12">
          <table:table-cell office:value-type="float" office:value="69675" table:style-name="ce7">
            <text:p>69675</text:p>
          </table:table-cell>
          <table:table-cell office:value-type="date" office:date-value="2016-06-14T09:57:39" table:style-name="ce9">
            <text:p>14/06/2016 09:57</text:p>
          </table:table-cell>
          <table:table-cell office:value-type="string" table:style-name="ce5">
            <text:p>Assistenza Sanitaria Turistica - anno 2016.</text:p>
          </table:table-cell>
          <table:table-cell office:value-type="string" table:style-name="ce5">
            <text:p>UO Cure Primarie e Specialistica Casalecchio (SC)</text:p>
          </table:table-cell>
          <table:table-cell office:value-type="string" table:style-name="ce5">
            <text:p>Accordi stipulati con soggetti privati o altre PA (art. 23, comma 1, lett. d del D.Lgs. 33/2013)</text:p>
          </table:table-cell>
          <table:table-cell office:value-type="string" table:style-name="ce5">
            <text:p>assistenza turistica</text:p>
          </table:table-cell>
          <table:table-cell office:value-type="string" table:style-name="ce5">
            <text:p>Determinazione aziendale n.1263 del 03.05.16</text:p>
            <text:p>Determinazione regionale n.4764 del 25.03.16</text:p>
            <text:p>La somma indicata Ã¨ complessiva dei distretti Casalecchio di Reno Porretta Terme e S. Lazzaro di Savena.</text:p>
          </table:table-cell>
          <table:table-cell office:value-type="float" office:value="49000" table:style-name="ce10">
            <text:p>49.000,00</text:p>
          </table:table-cell>
          <table:table-cell table:number-columns-repeated="16376"/>
        </table:table-row>
        <table:table-row table:style-name="ro12">
          <table:table-cell office:value-type="float" office:value="69677" table:style-name="ce7">
            <text:p>69677</text:p>
          </table:table-cell>
          <table:table-cell office:value-type="date" office:date-value="2016-06-14T09:58:39" table:style-name="ce9">
            <text:p>14/06/2016 09:58</text:p>
          </table:table-cell>
          <table:table-cell office:value-type="string" table:style-name="ce5">
            <text:p>Servizio Assistenza <text:s/>Turistica anno - 2016</text:p>
          </table:table-cell>
          <table:table-cell office:value-type="string" table:style-name="ce5">
            <text:p>UO Cure Primarie e Specialistica Casalecchio (SC)</text:p>
          </table:table-cell>
          <table:table-cell office:value-type="string" table:style-name="ce5">
            <text:p>Accordi stipulati con soggetti privati o altre PA (art. 23, comma 1, lett. d del D.Lgs. 33/2013)</text:p>
          </table:table-cell>
          <table:table-cell office:value-type="string" table:style-name="ce5">
            <text:p>assistenza turistica</text:p>
          </table:table-cell>
          <table:table-cell office:value-type="string" table:style-name="ce5">
            <text:p>Determinazione aziendale n.1263 del 03.05.16<text:s/></text:p>
            <text:p>Determinazione regionale n.4764 del 25.03.16</text:p>
            <text:p><text:s/>La somma indicata Ã¨ complessiva dei distretti Casalecchio di Reno Porretta Terme S. Lazzaro Savena.</text:p>
          </table:table-cell>
          <table:table-cell office:value-type="float" office:value="6000" table:style-name="ce10">
            <text:p>6.000,00</text:p>
          </table:table-cell>
          <table:table-cell table:number-columns-repeated="16376"/>
        </table:table-row>
        <table:table-row table:style-name="ro3">
          <table:table-cell office:value-type="float" office:value="69818" table:style-name="ce7">
            <text:p>69818</text:p>
          </table:table-cell>
          <table:table-cell office:value-type="date" office:date-value="2016-06-14T11:45:35" table:style-name="ce9">
            <text:p>14/06/2016 11:45</text:p>
          </table:table-cell>
          <table:table-cell office:value-type="string" table:style-name="ce5">
            <text:p>Autorizzazione al pagamento â€“ indennitÃ  dovute per attivitÃ  di tirocinio formativo ai sensi della L.R. 7/2013 â€“ mese di maggi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text:s/>indennitÃ  dovute per attivitÃ  di tirocinio formativo ai sensi della L.R. 7/2013<text:s/></text:p>
          </table:table-cell>
          <table:table-cell office:value-type="string" table:style-name="ce5">
            <text:p>L.R. 17/2005<text:s text:c="3"/></text:p>
            <text:p>L.R.14/2015<text:s text:c="7"/></text:p>
            <text:p/>
          </table:table-cell>
          <table:table-cell office:value-type="float" office:value="8180" table:style-name="ce10">
            <text:p>8.180,00</text:p>
          </table:table-cell>
          <table:table-cell table:number-columns-repeated="16376"/>
        </table:table-row>
        <table:table-row table:style-name="ro5">
          <table:table-cell office:value-type="float" office:value="69855" table:style-name="ce7">
            <text:p>69855</text:p>
          </table:table-cell>
          <table:table-cell office:value-type="date" office:date-value="2016-06-14T12:07:23" table:style-name="ce9">
            <text:p>14/06/2016 12:07</text:p>
          </table:table-cell>
          <table:table-cell office:value-type="string" table:style-name="ce5">
            <text:p>autorizzazione al pagamento di contributi economici e assegni di cura <text:s text:c="2"/>in favore di utenti residenti nel Distretto in carico allâ€™Ussi Disabili <text:s text:c="2"/>- <text:s/>mese di <text:s/>Giugn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text:s/>contributi economici e assegni di cura <text:s text:c="2"/>in favore di utenti residenti nel Distretto in carico allâ€™Ussi Disabili<text:s/></text:p>
          </table:table-cell>
          <table:table-cell office:value-type="string" table:style-name="ce5">
            <text:p>DGR 1122/2002, REGOLAM. AZ.LE DELIB 277/2008</text:p>
            <text:p><text:s/>DGR 2068/2008, REGOLAM. AZ.LE DELIB 101/2013</text:p>
            <text:p>DPCM14/2/2001, REGOLAM. AZ.LE DELIB. 141/2014</text:p>
            <text:p/>
          </table:table-cell>
          <table:table-cell office:value-type="float" office:value="23304.79" table:style-name="ce10">
            <text:p>23.304,79</text:p>
          </table:table-cell>
          <table:table-cell table:number-columns-repeated="16376"/>
        </table:table-row>
        <table:table-row table:style-name="ro6">
          <table:table-cell office:value-type="float" office:value="69949" table:style-name="ce7">
            <text:p>69949</text:p>
          </table:table-cell>
          <table:table-cell office:value-type="date" office:date-value="2016-06-14T13:37:08" table:style-name="ce9">
            <text:p>14/06/2016 13:37</text:p>
          </table:table-cell>
          <table:table-cell office:value-type="string" table:style-name="ce6">
            <text:p>Avviso Pubblico per il conferimento dellâ€™incarico di Direttore di Struttura Complessa della disciplina di Patologia Clinica denominata <text:s/>â€œ U.O. Laboratorio Unico Metropolitano (SC)â€ <text:s/>nellâ€™ambito dell'Area Dipartimentale Patologia Clinica e Dietologia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5">
          <table:table-cell office:value-type="float" office:value="70045" table:style-name="ce7">
            <text:p>70045</text:p>
          </table:table-cell>
          <table:table-cell office:value-type="date" office:date-value="2016-06-14T15:15:45" table:style-name="ce9">
            <text:p>14/06/2016 15:15</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MASSARI FRANCES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 61580 del 25/5/2016</text:p>
          </table:table-cell>
          <table:table-cell office:value-type="float" office:value="0" table:style-name="ce7">
            <text:p>0</text:p>
          </table:table-cell>
          <table:table-cell table:number-columns-repeated="16376"/>
        </table:table-row>
        <table:table-row table:style-name="ro2">
          <table:table-cell office:value-type="float" office:value="70047" table:style-name="ce7">
            <text:p>70047</text:p>
          </table:table-cell>
          <table:table-cell office:value-type="date" office:date-value="2016-06-14T15:16:57" table:style-name="ce9">
            <text:p>14/06/2016 15:16</text:p>
          </table:table-cell>
          <table:table-cell office:value-type="string" table:style-name="ce5">
            <text:p>Autorizzazione in ordine allo svolgimento di attivitÃ  extraistituzionale retribuita - Dr. Marco Masi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e</text:p>
          </table:table-cell>
          <table:table-cell office:value-type="string" table:style-name="ce5">
            <text:p>moduli richiesta incarichi</text:p>
          </table:table-cell>
          <table:table-cell office:value-type="float" office:value="0.01" table:style-name="ce7">
            <text:p>0,01</text:p>
          </table:table-cell>
          <table:table-cell table:number-columns-repeated="16376"/>
        </table:table-row>
        <table:table-row table:style-name="ro2">
          <table:table-cell office:value-type="float" office:value="70067" table:style-name="ce7">
            <text:p>70067</text:p>
          </table:table-cell>
          <table:table-cell office:value-type="date" office:date-value="2016-06-14T15:41:31" table:style-name="ce9">
            <text:p>14/06/2016 15:41</text:p>
          </table:table-cell>
          <table:table-cell office:value-type="string" table:style-name="ce5">
            <text:p>Richiesta autorizzazione al pagamento "Progetto Azzardo: se questo Ã¨ un gioco..."</text:p>
          </table:table-cell>
          <table:table-cell office:value-type="string" table:style-name="ce5">
            <text:p>Distretto di Committenza e Garanzia di Casalecchio di Reno</text:p>
          </table:table-cell>
          <table:table-cell office:value-type="string" table:style-name="ce5">
            <text:p>Accordi stipulati con soggetti privati o altre PA (art. 23, comma 1, lett. d del D.Lgs. 33/2013)</text:p>
          </table:table-cell>
          <table:table-cell office:value-type="string" table:style-name="ce5">
            <text:p>Progetto ludopatia</text:p>
          </table:table-cell>
          <table:table-cell office:value-type="string" table:style-name="ce5">
            <text:p>Del. n.261 del 15/12/2014<text:s/></text:p>
            <text:p>Del. n.265 del 15/12/2014<text:s/></text:p>
            <text:p>Del. n. 208 del 10/07/2015</text:p>
          </table:table-cell>
          <table:table-cell office:value-type="float" office:value="2000" table:style-name="ce10">
            <text:p>2.000,00</text:p>
          </table:table-cell>
          <table:table-cell table:number-columns-repeated="16376"/>
        </table:table-row>
        <table:table-row table:style-name="ro8">
          <table:table-cell office:value-type="float" office:value="70069" table:style-name="ce7">
            <text:p>70069</text:p>
          </table:table-cell>
          <table:table-cell office:value-type="date" office:date-value="2016-06-14T15:44:15" table:style-name="ce9">
            <text:p>14/06/2016 15:44</text:p>
          </table:table-cell>
          <table:table-cell office:value-type="string" table:style-name="ce5">
            <text:p>Autorizzazione al pagamento â€“ interventi economici a favore di utenti vari afferenti allâ€™UOS AttivitÃ  Socio Sanitarie del Distretto di Porretta Terme.</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interventi economici, borse lavoro a favore di utenti vari afferenti allâ€™UOS AttivitÃ  Socio Sanitarie del Distretto â€“ mese di Giugno 2016.</text:p>
          </table:table-cell>
          <table:table-cell office:value-type="string" table:style-name="ce5">
            <text:p>DPCM 14/2/2001, REGOLAMENTO AZIENDALE DELIB. 141 DEL 8/7/2014.</text:p>
            <text:p/>
          </table:table-cell>
          <table:table-cell office:value-type="float" office:value="22230.87" table:style-name="ce10">
            <text:p>22.230,87</text:p>
          </table:table-cell>
          <table:table-cell table:number-columns-repeated="16376"/>
        </table:table-row>
        <table:table-row table:style-name="ro6">
          <table:table-cell office:value-type="float" office:value="70099" table:style-name="ce7">
            <text:p>70099</text:p>
          </table:table-cell>
          <table:table-cell office:value-type="date" office:date-value="2016-06-14T16:30:53" table:style-name="ce9">
            <text:p>14/06/2016 16:30</text:p>
          </table:table-cell>
          <table:table-cell office:value-type="string" table:style-name="ce5">
            <text:p>Autorizzazione al pagamento di rimborsi ad assistiti residenti nel territorio - Distretto Pianura Ovest</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Autorizzazione al pagamento di rimborsi ad assistiti residenti nel territorio - Distretto Pianura Ovest</text:p>
          </table:table-cell>
          <table:table-cell office:value-type="string" table:style-name="ce5">
            <text:p>Det. 226/2016 - Det. 1018/2016 - Det. 1879/2015 - Det. 2128/2015</text:p>
          </table:table-cell>
          <table:table-cell office:value-type="float" office:value="2753" table:style-name="ce11">
            <text:p>2.753</text:p>
          </table:table-cell>
          <table:table-cell table:number-columns-repeated="16376"/>
        </table:table-row>
        <table:table-row table:style-name="ro2">
          <table:table-cell office:value-type="float" office:value="70133" table:style-name="ce7">
            <text:p>70133</text:p>
          </table:table-cell>
          <table:table-cell office:value-type="date" office:date-value="2016-06-14T16:47:33" table:style-name="ce9">
            <text:p>14/06/2016 16:47</text:p>
          </table:table-cell>
          <table:table-cell office:value-type="string" table:style-name="ce5">
            <text:p>RINNOVO DI BORSA DI STUDIO ALLA SIG.RA ROBERTA FALCON DA SVOLGERSI PRESSO IL DIPARTIMENTO SANITA' PUBBLICA - AZIENDA USL DI BOLOGN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lettera rinnovo borsa di studio - Roberta Falcon</text:p>
          </table:table-cell>
          <table:table-cell office:value-type="string" table:style-name="ce5">
            <text:p>determinazione n. 1687 del 14/06/2016</text:p>
          </table:table-cell>
          <table:table-cell office:value-type="float" office:value="1212.6400000000001" table:style-name="ce10">
            <text:p>1.212,64</text:p>
          </table:table-cell>
          <table:table-cell table:number-columns-repeated="16376"/>
        </table:table-row>
        <table:table-row table:style-name="ro5">
          <table:table-cell office:value-type="float" office:value="70150" table:style-name="ce7">
            <text:p>70150</text:p>
          </table:table-cell>
          <table:table-cell office:value-type="date" office:date-value="2016-06-14T17:16:07" table:style-name="ce9">
            <text:p>14/06/2016 17:1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text:p>
          </table:table-cell>
          <table:table-cell office:value-type="string" table:style-name="ce5">
            <text:p>richiesta prot.n. 68718 del 10/6/2016</text:p>
          </table:table-cell>
          <table:table-cell office:value-type="float" office:value="0" table:style-name="ce7">
            <text:p>0</text:p>
          </table:table-cell>
          <table:table-cell table:number-columns-repeated="16376"/>
        </table:table-row>
        <table:table-row table:style-name="ro5">
          <table:table-cell office:value-type="float" office:value="70153" table:style-name="ce7">
            <text:p>70153</text:p>
          </table:table-cell>
          <table:table-cell office:value-type="date" office:date-value="2016-06-14T17:18:18" table:style-name="ce9">
            <text:p>14/06/2016 17:18</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OT.N. 68417 DEL 10/6/2016</text:p>
          </table:table-cell>
          <table:table-cell office:value-type="float" office:value="0" table:style-name="ce7">
            <text:p>0</text:p>
          </table:table-cell>
          <table:table-cell table:number-columns-repeated="16376"/>
        </table:table-row>
        <table:table-row table:style-name="ro5">
          <table:table-cell office:value-type="float" office:value="70154" table:style-name="ce7">
            <text:p>70154</text:p>
          </table:table-cell>
          <table:table-cell office:value-type="date" office:date-value="2016-06-14T17:19:27" table:style-name="ce9">
            <text:p>14/06/2016 17:1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al prot.n. 66202 del 06/06/2016</text:p>
          </table:table-cell>
          <table:table-cell office:value-type="float" office:value="0" table:style-name="ce7">
            <text:p>0</text:p>
          </table:table-cell>
          <table:table-cell table:number-columns-repeated="16376"/>
        </table:table-row>
        <table:table-row table:style-name="ro2">
          <table:table-cell office:value-type="float" office:value="70528" table:style-name="ce7">
            <text:p>70528</text:p>
          </table:table-cell>
          <table:table-cell office:value-type="date" office:date-value="2016-06-15T12:19:21" table:style-name="ce9">
            <text:p>15/06/2016 12:19</text:p>
          </table:table-cell>
          <table:table-cell office:value-type="string" table:style-name="ce5">
            <text:p>Autorizzazione pagamento fatture elettroniche d.ssa Campieri e dott. Grandi - maggio 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Autorizzazione pagamento fatture</text:p>
          </table:table-cell>
          <table:table-cell office:value-type="string" table:style-name="ce5">
            <text:p>Parcelle <text:s/>elettroniche</text:p>
          </table:table-cell>
          <table:table-cell office:value-type="string" table:style-name="ce7">
            <text:p>36440,16 per Grandi; 15.197,40 per campieri</text:p>
          </table:table-cell>
          <table:table-cell table:number-columns-repeated="16376"/>
        </table:table-row>
        <table:table-row table:style-name="ro6">
          <table:table-cell office:value-type="float" office:value="70576" table:style-name="ce7">
            <text:p>70576</text:p>
          </table:table-cell>
          <table:table-cell office:value-type="date" office:date-value="2016-06-15T13:05:32" table:style-name="ce9">
            <text:p>15/06/2016 13:05</text:p>
          </table:table-cell>
          <table:table-cell office:value-type="string" table:style-name="ce6">
            <text:p>Avviso Pubblico per il conferimento dellâ€™incarico di Direttore di Struttura Complessa della disciplina di Patologia Clinica denominata <text:s/>â€œ U.O. Laboratorio Unico Metropolitano (SC)â€ <text:s/>nellâ€™ambito dell'Area Dipartimentale Patologia Clinica e Dietologia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3">
          <table:table-cell office:value-type="float" office:value="70788" table:style-name="ce7">
            <text:p>70788</text:p>
          </table:table-cell>
          <table:table-cell office:value-type="date" office:date-value="2016-06-15T16:18:27" table:style-name="ce9">
            <text:p>15/06/2016 16:18</text:p>
          </table:table-cell>
          <table:table-cell office:value-type="string" table:style-name="ce5">
            <text:p>Richiesta indizione procedura di gara per l'affidamento di un servizio di assistenza educativa e sociale per minori per le esigenze del Distretto di Committenza e Garanzia Pianura Est dell'Azienda USL di Bologna.</text:p>
          </table:table-cell>
          <table:table-cell office:value-type="string" table:style-name="ce5">
            <text:p>Distretto di Committenza e Garanzia Pianura EST</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di un servizio di assistenza educativa e sociale per minori<text:s/></text:p>
          </table:table-cell>
          <table:table-cell office:value-type="string" table:style-name="ce5">
            <text:p><text:s/></text:p>
          </table:table-cell>
          <table:table-cell office:value-type="string" table:style-name="ce7">
            <text:p>â‚¬ 200.000 annui a carico Bilancio Sociale</text:p>
          </table:table-cell>
          <table:table-cell table:number-columns-repeated="16376"/>
        </table:table-row>
        <table:table-row table:style-name="ro2">
          <table:table-cell office:value-type="float" office:value="70829" table:style-name="ce7">
            <text:p>70829</text:p>
          </table:table-cell>
          <table:table-cell office:value-type="date" office:date-value="2016-06-16T08:14:16" table:style-name="ce9">
            <text:p>16/06/2016 08:14</text:p>
          </table:table-cell>
          <table:table-cell office:value-type="string" table:style-name="ce5">
            <text:p>Autorizzazione alla detenzione di farmaci veterinari.</text:p>
            <text:p><text:s/>Art. 85 del D.Lgs. 193/2006</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 detenzione scorte di farmaci veterinari presso il domicilio</text:p>
          </table:table-cell>
          <table:table-cell office:value-type="string" table:style-name="ce5">
            <text:p>domanda ns prot. n. 70004 del 15/06/2016</text:p>
          </table:table-cell>
          <table:table-cell office:value-type="string" table:style-name="ce7">
            <text:p>21.00</text:p>
          </table:table-cell>
          <table:table-cell table:number-columns-repeated="16376"/>
        </table:table-row>
        <table:table-row table:style-name="ro11">
          <table:table-cell office:value-type="float" office:value="70850" table:style-name="ce7">
            <text:p>70850</text:p>
          </table:table-cell>
          <table:table-cell office:value-type="date" office:date-value="2016-06-16T08:50:28" table:style-name="ce9">
            <text:p>16/06/2016 08:50</text:p>
          </table:table-cell>
          <table:table-cell office:value-type="string" table:style-name="ce5">
            <text:p>Allegato H - autorizzazione al trasporto di animali vivi Reg. CE 1/05</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ll. H</text:p>
          </table:table-cell>
          <table:table-cell office:value-type="string" table:style-name="ce5">
            <text:p>aut. trasporto equidi di proprietÃ </text:p>
          </table:table-cell>
          <table:table-cell office:value-type="string" table:style-name="ce7">
            <text:p>16.00</text:p>
          </table:table-cell>
          <table:table-cell table:number-columns-repeated="16376"/>
        </table:table-row>
        <table:table-row table:style-name="ro11">
          <table:table-cell office:value-type="float" office:value="70919" table:style-name="ce7">
            <text:p>70919</text:p>
          </table:table-cell>
          <table:table-cell office:value-type="date" office:date-value="2016-06-16T09:47:00" table:style-name="ce9">
            <text:p>16/06/2016 09:47</text:p>
          </table:table-cell>
          <table:table-cell office:value-type="string" table:style-name="ce5">
            <text:p>Domanda per l'ottenimento della IndennitÃ  di residenza - Biennio 2016 - 2017</text:p>
          </table:table-cell>
          <table:table-cell office:value-type="string" table:style-name="ce5">
            <text:p>UO Assistenza Farmaceutica Territ. e Vigilanza (SC)</text:p>
          </table:table-cell>
          <table:table-cell office:value-type="string" table:style-name="ce5">
            <text:p>Autorizzazione o concessione (art. 23, comma 1, lett. a del D.Lgs. 33/2013)</text:p>
          </table:table-cell>
          <table:table-cell office:value-type="float" office:value="0" table:style-name="ce5">
            <text:p>0</text:p>
          </table:table-cell>
          <table:table-cell office:value-type="string" table:style-name="ce5">
            <text:p>PG 10555</text:p>
          </table:table-cell>
          <table:table-cell office:value-type="float" office:value="0" table:style-name="ce7">
            <text:p>0</text:p>
          </table:table-cell>
          <table:table-cell table:number-columns-repeated="16376"/>
        </table:table-row>
        <table:table-row table:style-name="ro13">
          <table:table-cell office:value-type="float" office:value="70962" table:style-name="ce7">
            <text:p>70962</text:p>
          </table:table-cell>
          <table:table-cell office:value-type="date" office:date-value="2016-06-16T10:22:52" table:style-name="ce9">
            <text:p>16/06/2016 10:22</text:p>
          </table:table-cell>
          <table:table-cell office:value-type="string" table:style-name="ce5">
            <text:p>RICHIESTA DI VARIAZIONE DI AUTORIZZAZIONE ALLâ€™INSTALLAZIONE DI APPARECCHIATURA A RISONANZA MAGNETICA DEL GRUPPO "B" PER USO DIAGNOSTICO (AI SENSI DEL D.M. 02/08/1991, ART. 6) - INTEGRAZIONE</text:p>
          </table:table-cell>
          <table:table-cell office:value-type="string" table:style-name="ce5">
            <text:p>IRCCS Istituto delle Scienze Neurologiche - Direzione Operativa</text:p>
          </table:table-cell>
          <table:table-cell office:value-type="string" table:style-name="ce5">
            <text:p>Autorizzazione o concessione (art. 23, comma 1, lett. a del D.Lgs. 33/2013)</text:p>
          </table:table-cell>
          <table:table-cell office:value-type="string" table:style-name="ce5">
            <text:p>RICHIESTA DI VARIAZIONE DI AUTORIZZAZIONE ALLâ€™INSTALLAZIONE DI APPARECCHIATURA A RISONANZA MAGNETICA DEL GRUPPO "B" PER USO DIAGNOSTICO (AI SENSI DEL D.M. 02/08/1991, ART. 6)</text:p>
          </table:table-cell>
          <table:table-cell office:value-type="string" table:style-name="ce5">
            <text:p>---</text:p>
            <text:p/>
          </table:table-cell>
          <table:table-cell office:value-type="float" office:value="0" table:style-name="ce7">
            <text:p>0</text:p>
          </table:table-cell>
          <table:table-cell table:number-columns-repeated="16376"/>
        </table:table-row>
        <table:table-row table:style-name="ro17">
          <table:table-cell office:value-type="float" office:value="70964" table:style-name="ce7">
            <text:p>70964</text:p>
          </table:table-cell>
          <table:table-cell office:value-type="date" office:date-value="2016-06-16T10:25:09" table:style-name="ce9">
            <text:p>16/06/2016 10:25</text:p>
          </table:table-cell>
          <table:table-cell office:value-type="string" table:style-name="ce6">
            <text:p>Richiesta di attivazione delle procedure comparative per il conferimento di un incarico di collaborazione coordinata e continuativa per un professionista laureato in discipline scientifiche nellâ€™ambito di un progetto di attivazione e mantenimento di analisi qualitative e quantitative di proteine di interesse neurologico mediante spettrometria di massa presso la UOC Clinica Neurologica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e procedure comparative per il conferimento di un incarico di collaborazione coordinata e continuativa per un professionista laureato in discipline scientifiche nellâ€™ambito di un progetto di attivazione e mantenimento di analisi qualitative e quantitative di proteine di interesse neurologico mediante spettrometria di massa presso la UOC Clinica Neurologica dellâ€™IRCCS â€“ Istituto delle Scienze Neurologiche di Bologna.</text:p>
          </table:table-cell>
          <table:table-cell office:value-type="string" table:style-name="ce5">
            <text:p>nessuno</text:p>
          </table:table-cell>
          <table:table-cell office:value-type="float" office:value="30000" table:style-name="ce7">
            <text:p>30000</text:p>
          </table:table-cell>
          <table:table-cell table:number-columns-repeated="16376"/>
        </table:table-row>
        <table:table-row table:style-name="ro15">
          <table:table-cell office:value-type="float" office:value="70965" table:style-name="ce7">
            <text:p>70965</text:p>
          </table:table-cell>
          <table:table-cell office:value-type="date" office:date-value="2016-06-16T10:26:09" table:style-name="ce9">
            <text:p>16/06/2016 10:26</text:p>
          </table:table-cell>
          <table:table-cell office:value-type="string" table:style-name="ce5">
            <text:p>Richiesta di attivazione delle procedure comparative per il conferimento di un incarico di collaborazione coordinata e continuativa di biotecnologo presso il Laboratorio di neurogenetica dellâ€™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incarico di collaborazione coordinata e continuativa di biotecnologo presso il Laboratorio di neurogenetica dellâ€™IRCCS Istituto delle Scienze Neurologiche di Bologna.</text:p>
          </table:table-cell>
          <table:table-cell office:value-type="string" table:style-name="ce5">
            <text:p>nessuno</text:p>
          </table:table-cell>
          <table:table-cell office:value-type="float" office:value="35000" table:style-name="ce7">
            <text:p>35000</text:p>
          </table:table-cell>
          <table:table-cell table:number-columns-repeated="16376"/>
        </table:table-row>
        <table:table-row table:style-name="ro2">
          <table:table-cell office:value-type="float" office:value="71346" table:style-name="ce7">
            <text:p>71346</text:p>
          </table:table-cell>
          <table:table-cell office:value-type="date" office:date-value="2016-06-16T16:38:13" table:style-name="ce9">
            <text:p>16/06/2016 16:38</text:p>
          </table:table-cell>
          <table:table-cell office:value-type="string" table:style-name="ce5">
            <text:p>Autorizzazione in ordine allo svolgimento di attivitÃ  extraistituzionale retribuita - sig.ra FossÃ  Stefan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01" table:style-name="ce7">
            <text:p>0,01</text:p>
          </table:table-cell>
          <table:table-cell table:number-columns-repeated="16376"/>
        </table:table-row>
        <table:table-row table:style-name="ro5">
          <table:table-cell office:value-type="float" office:value="71348" table:style-name="ce7">
            <text:p>71348</text:p>
          </table:table-cell>
          <table:table-cell office:value-type="date" office:date-value="2016-06-16T16:39:31" table:style-name="ce9">
            <text:p>16/06/2016 16:3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LEPORE VIRGIN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 69604 del 14/6/2016</text:p>
          </table:table-cell>
          <table:table-cell office:value-type="float" office:value="0" table:style-name="ce7">
            <text:p>0</text:p>
          </table:table-cell>
          <table:table-cell table:number-columns-repeated="16376"/>
        </table:table-row>
        <table:table-row table:style-name="ro5">
          <table:table-cell office:value-type="float" office:value="71350" table:style-name="ce7">
            <text:p>71350</text:p>
          </table:table-cell>
          <table:table-cell office:value-type="date" office:date-value="2016-06-16T16:42:33" table:style-name="ce9">
            <text:p>16/06/2016 16:42</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GRUPPIONI ELIS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al prot.69561 del 14/6/2016</text:p>
          </table:table-cell>
          <table:table-cell office:value-type="float" office:value="0" table:style-name="ce7">
            <text:p>0</text:p>
          </table:table-cell>
          <table:table-cell table:number-columns-repeated="16376"/>
        </table:table-row>
        <table:table-row table:style-name="ro5">
          <table:table-cell office:value-type="float" office:value="71351" table:style-name="ce7">
            <text:p>71351</text:p>
          </table:table-cell>
          <table:table-cell office:value-type="date" office:date-value="2016-06-16T16:44:49" table:style-name="ce9">
            <text:p>16/06/2016 16:4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Ardizzon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al prot.n.69583 del 14/6/2016</text:p>
          </table:table-cell>
          <table:table-cell office:value-type="float" office:value="0" table:style-name="ce7">
            <text:p>0</text:p>
          </table:table-cell>
          <table:table-cell table:number-columns-repeated="16376"/>
        </table:table-row>
        <table:table-row table:style-name="ro5">
          <table:table-cell office:value-type="float" office:value="71353" table:style-name="ce7">
            <text:p>71353</text:p>
          </table:table-cell>
          <table:table-cell office:value-type="date" office:date-value="2016-06-16T16:47:37" table:style-name="ce9">
            <text:p>16/06/2016 16:4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ROSTI GIANANTON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i incarichi extra istituzionali</text:p>
          </table:table-cell>
          <table:table-cell office:value-type="string" table:style-name="ce5">
            <text:p>richiesta al prot.n.69577 del 14/6/2016</text:p>
          </table:table-cell>
          <table:table-cell office:value-type="float" office:value="0" table:style-name="ce7">
            <text:p>0</text:p>
          </table:table-cell>
          <table:table-cell table:number-columns-repeated="16376"/>
        </table:table-row>
        <table:table-row table:style-name="ro6">
          <table:table-cell office:value-type="float" office:value="71411" table:style-name="ce7">
            <text:p>71411</text:p>
          </table:table-cell>
          <table:table-cell office:value-type="date" office:date-value="2016-06-16T19:22:27" table:style-name="ce9">
            <text:p>16/06/2016 19:22</text:p>
          </table:table-cell>
          <table:table-cell office:value-type="string" table:style-name="ce5">
            <text:p>autorizzazione al pagamento di benefici economici vari in favore di utenti <text:s/>e nuclei residenti nel Distretto in carico allâ€™Ussi <text:s/>Minori <text:s text:c="2"/>- <text:s/>mese di GIUGN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benefici economici vari in favore di utenti <text:s/>e nuclei residenti nel Distretto in carico allâ€™Ussi <text:s/>Minori <text:s text:c="2"/>- <text:s/>mese di GIUGNO</text:p>
          </table:table-cell>
          <table:table-cell office:value-type="string" table:style-name="ce5">
            <text:p>DPCM 14/02/2001 â€“ REGOLAMENTO AZIENDALE DELIB. 141/2014</text:p>
          </table:table-cell>
          <table:table-cell office:value-type="float" office:value="30785.47" table:style-name="ce10">
            <text:p>30.785,47</text:p>
          </table:table-cell>
          <table:table-cell table:number-columns-repeated="16376"/>
        </table:table-row>
        <table:table-row table:style-name="ro2">
          <table:table-cell office:value-type="float" office:value="71679" table:style-name="ce7">
            <text:p>71679</text:p>
          </table:table-cell>
          <table:table-cell office:value-type="date" office:date-value="2016-06-17T12:24:50" table:style-name="ce9">
            <text:p>17/06/2016 12:24</text:p>
          </table:table-cell>
          <table:table-cell office:value-type="string" table:style-name="ce5">
            <text:p>Autorizzazione in ordine allo svolgimento di attivitÃ  extraistituzionale retribuita - Dr. Faustini Fustin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text:p>
          </table:table-cell>
          <table:table-cell office:value-type="float" office:value="0.01" table:style-name="ce7">
            <text:p>0,01</text:p>
          </table:table-cell>
          <table:table-cell table:number-columns-repeated="16376"/>
        </table:table-row>
        <table:table-row table:style-name="ro6">
          <table:table-cell office:value-type="float" office:value="71697" table:style-name="ce7">
            <text:p>71697</text:p>
          </table:table-cell>
          <table:table-cell office:value-type="date" office:date-value="2016-06-17T12:36:53" table:style-name="ce9">
            <text:p>17/06/2016 12:36</text:p>
          </table:table-cell>
          <table:table-cell office:value-type="string" table:style-name="ce6">
            <text:p>Avviso Pubblico per il conferimento dellâ€™incarico di Direttore di Struttura Complessa della disciplina di Patologia Clinica denominata <text:s/>â€œ U.O. Laboratorio Unico Metropolitano (SC)â€ <text:s/>nellâ€™ambito dell'Area Dipartimentale Patologia Clinica e Dietologia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4">
          <table:table-cell office:value-type="float" office:value="71699" table:style-name="ce7">
            <text:p>71699</text:p>
          </table:table-cell>
          <table:table-cell office:value-type="date" office:date-value="2016-06-17T12:38:28" table:style-name="ce9">
            <text:p>17/06/2016 12:38</text:p>
          </table:table-cell>
          <table:table-cell office:value-type="string" table:style-name="ce5">
            <text:p>Lettera di autorizzazione al pagamento Carmela Cavalli - 2016</text:p>
          </table:table-cell>
          <table:table-cell office:value-type="string" table:style-name="ce5">
            <text:p>UO Sviluppo Organizzativo, Professionale e Formazione (SC)</text:p>
          </table:table-cell>
          <table:table-cell office:value-type="string" table:style-name="ce5">
            <text:p>Autorizzazione o concessione (art. 23, comma 1, lett. a del D.Lgs. 33/2013)</text:p>
          </table:table-cell>
          <table:table-cell office:value-type="string" table:style-name="ce5">
            <text:p>AttivitÃ  di docenza in qualitÃ  di esperto, rivolta agli studenti UNIBO - C.D.L. in Infermieristica</text:p>
          </table:table-cell>
          <table:table-cell office:value-type="string" table:style-name="ce5">
            <text:p>Incarico Prot. n. 66182 del 106/06/2016</text:p>
          </table:table-cell>
          <table:table-cell office:value-type="float" office:value="224.12" table:style-name="ce7">
            <text:p>224,12</text:p>
          </table:table-cell>
          <table:table-cell table:number-columns-repeated="16376"/>
        </table:table-row>
        <table:table-row table:style-name="ro4">
          <table:table-cell office:value-type="float" office:value="71700" table:style-name="ce7">
            <text:p>71700</text:p>
          </table:table-cell>
          <table:table-cell office:value-type="date" office:date-value="2016-06-17T12:38:50" table:style-name="ce9">
            <text:p>17/06/2016 12:38</text:p>
          </table:table-cell>
          <table:table-cell office:value-type="string" table:style-name="ce5">
            <text:p>Lettera di autorizzazione al pagamento Carmela Cavalli - 2015</text:p>
          </table:table-cell>
          <table:table-cell office:value-type="string" table:style-name="ce5">
            <text:p>UO Sviluppo Organizzativo, Professionale e Formazione (SC)</text:p>
          </table:table-cell>
          <table:table-cell office:value-type="string" table:style-name="ce5">
            <text:p>Autorizzazione o concessione (art. 23, comma 1, lett. a del D.Lgs. 33/2013)</text:p>
          </table:table-cell>
          <table:table-cell office:value-type="string" table:style-name="ce5">
            <text:p>AttivitÃ  di docenza in qualitÃ  di esperto, rivolta agli studenti UNIBO - C.D.L. in Infermieristica</text:p>
          </table:table-cell>
          <table:table-cell office:value-type="string" table:style-name="ce5">
            <text:p>Incarico Prot. n. 15056 del 17/02/2015</text:p>
          </table:table-cell>
          <table:table-cell office:value-type="float" office:value="98.05" table:style-name="ce7">
            <text:p>98,05</text:p>
          </table:table-cell>
          <table:table-cell table:number-columns-repeated="16376"/>
        </table:table-row>
        <table:table-row table:style-name="ro4">
          <table:table-cell office:value-type="float" office:value="71701" table:style-name="ce7">
            <text:p>71701</text:p>
          </table:table-cell>
          <table:table-cell office:value-type="date" office:date-value="2016-06-17T12:39:08" table:style-name="ce9">
            <text:p>17/06/2016 12:39</text:p>
          </table:table-cell>
          <table:table-cell office:value-type="string" table:style-name="ce5">
            <text:p>Lettera di autorizzazione al pagamento Elena Luppi</text:p>
          </table:table-cell>
          <table:table-cell office:value-type="string" table:style-name="ce5">
            <text:p>UO Sviluppo Organizzativo, Professionale e Formazione (SC)</text:p>
          </table:table-cell>
          <table:table-cell office:value-type="string" table:style-name="ce5">
            <text:p>Autorizzazione o concessione (art. 23, comma 1, lett. a del D.Lgs. 33/2013)</text:p>
          </table:table-cell>
          <table:table-cell office:value-type="string" table:style-name="ce5">
            <text:p>AttivitÃ  di docenza in qualitÃ  di esperto, rivolta agli studenti UNIBO - C.D.L. in Infermieristica</text:p>
          </table:table-cell>
          <table:table-cell office:value-type="string" table:style-name="ce5">
            <text:p>Incarico Prot. n. 70176 del 14/06/2016</text:p>
          </table:table-cell>
          <table:table-cell office:value-type="float" office:value="336.18" table:style-name="ce7">
            <text:p>336,18</text:p>
          </table:table-cell>
          <table:table-cell table:number-columns-repeated="16376"/>
        </table:table-row>
        <table:table-row table:style-name="ro2">
          <table:table-cell office:value-type="float" office:value="71715" table:style-name="ce7">
            <text:p>71715</text:p>
          </table:table-cell>
          <table:table-cell office:value-type="date" office:date-value="2016-06-17T12:53:48" table:style-name="ce9">
            <text:p>17/06/2016 12:53</text:p>
          </table:table-cell>
          <table:table-cell office:value-type="string" table:style-name="ce5">
            <text:p>Autorizzazione in ordine allo svolgimento di attivitÃ  extraistituzionale retribuita - sig.Bartolucc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8">
          <table:table-cell office:value-type="float" office:value="71920" table:style-name="ce7">
            <text:p>71920</text:p>
          </table:table-cell>
          <table:table-cell office:value-type="date" office:date-value="2016-06-17T16:57:56" table:style-name="ce9">
            <text:p>17/06/2016 16:57</text:p>
          </table:table-cell>
          <table:table-cell office:value-type="string" table:style-name="ce5">
            <text:p>Autorizzazione al pagamento di contributo a favore di utente 18/21 dell'U.S.S.I. Minori Distretto Pianura Est - periodo di competenza - giugn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o a favore di utente 18/21 dell'U.S.S.I. Minori - Distretto Pianura Est - periodo di competenza giugno <text:s/>2016</text:p>
          </table:table-cell>
          <table:table-cell office:value-type="string" table:style-name="ce5">
            <text:p>DPCM 14/02/2001, REGOLAMENTO AZIENDALE DELIB. 141 DELL'08/07/2014</text:p>
          </table:table-cell>
          <table:table-cell office:value-type="string" table:style-name="ce7">
            <text:p>300.00</text:p>
          </table:table-cell>
          <table:table-cell table:number-columns-repeated="16376"/>
        </table:table-row>
        <table:table-row table:style-name="ro5">
          <table:table-cell office:value-type="float" office:value="71928" table:style-name="ce7">
            <text:p>71928</text:p>
          </table:table-cell>
          <table:table-cell office:value-type="date" office:date-value="2016-06-17T17:04:16" table:style-name="ce9">
            <text:p>17/06/2016 17:04</text:p>
          </table:table-cell>
          <table:table-cell office:value-type="string" table:style-name="ce6">
            <text:p>Autorizzazione al pagamento di contributi per interventi formativi riabilitativi a favore di utenti in carico allâ€™U.O. AttivitÃ  Socio Sanitarie del Distretto di Committenza e Garanzia Pianura Est, per un importo complessivo di euro 14.065,00. â€“ maggio 2016.</text:p>
            <text:p>Bilancio sociale e Fondo Regionale Disabili.</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Lettera di autorizzazione al pagamento per tirocini formativi.</text:p>
          </table:table-cell>
          <table:table-cell office:value-type="string" table:style-name="ce5">
            <text:p>Riferimenti normativi:</text:p>
            <text:p>L.R. 17/2005, L.R. 14/2015</text:p>
            <text:p/>
          </table:table-cell>
          <table:table-cell office:value-type="float" office:value="14065" table:style-name="ce10">
            <text:p>14.065,00</text:p>
          </table:table-cell>
          <table:table-cell table:number-columns-repeated="16376"/>
        </table:table-row>
        <table:table-row table:style-name="ro9">
          <table:table-cell office:value-type="float" office:value="71986" table:style-name="ce7">
            <text:p>71986</text:p>
          </table:table-cell>
          <table:table-cell office:value-type="date" office:date-value="2016-06-17T18:51:56" table:style-name="ce9">
            <text:p>17/06/2016 18:51</text:p>
          </table:table-cell>
          <table:table-cell office:value-type="string" table:style-name="ce5">
            <text:p>Conferimento incarico in regime di collaborazione coordinata e continuativa per un Neurologo nell'ambito del progetto "Sistema di monitoraggio (Record Linkage) delle malattie neurologiche dell'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incarico in regime di collaborazione coordinata e continuativa per un Neurologo nell'ambito del progetto "Sistema di monitoraggio (Record Linkage) delle malattie neurologiche dell'Istituto delle Scienze Neurologiche di Bologna<text:s/></text:p>
          </table:table-cell>
          <table:table-cell office:value-type="string" table:style-name="ce5">
            <text:p>prot. 38829/16; det. 1195/16; prot. 64809/16; prot. 65607/16</text:p>
          </table:table-cell>
          <table:table-cell office:value-type="float" office:value="35000" table:style-name="ce11">
            <text:p>35.000</text:p>
          </table:table-cell>
          <table:table-cell table:number-columns-repeated="16376"/>
        </table:table-row>
        <table:table-row table:style-name="ro12">
          <table:table-cell office:value-type="float" office:value="71988" table:style-name="ce7">
            <text:p>71988</text:p>
          </table:table-cell>
          <table:table-cell office:value-type="date" office:date-value="2016-06-17T19:21:39" table:style-name="ce9">
            <text:p>17/06/2016 19:21</text:p>
          </table:table-cell>
          <table:table-cell office:value-type="string" table:style-name="ce5">
            <text:p>Autorizzazione al pagamento di contributi a favore di famiglia affidataria per integrazione all'affido minore <text:s/>- periodo di competenza -febbrai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o a favore di famiglia affidataria per integrazione all'affido minore - periodo di competenza febbraio 2016</text:p>
          </table:table-cell>
          <table:table-cell office:value-type="string" table:style-name="ce5">
            <text:p>DPCM 14/02/2001, REGOLAMENTO AZIENDALE DELIB. 141 DELL'08/07/2014</text:p>
          </table:table-cell>
          <table:table-cell office:value-type="string" table:style-name="ce7">
            <text:p>1.600.00</text:p>
          </table:table-cell>
          <table:table-cell table:number-columns-repeated="16376"/>
        </table:table-row>
        <table:table-row table:style-name="ro5">
          <table:table-cell office:value-type="float" office:value="71989" table:style-name="ce7">
            <text:p>71989</text:p>
          </table:table-cell>
          <table:table-cell office:value-type="date" office:date-value="2016-06-17T19:22:58" table:style-name="ce9">
            <text:p>17/06/2016 19:22</text:p>
          </table:table-cell>
          <table:table-cell office:value-type="string" table:style-name="ce5">
            <text:p>Autorizzazione al pagamento di contributi a favore di famiglie affidatarie <text:s/>- periodo di competenza -maggio - giugn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a favore di famiglie affidatarie - periodo di competenza maggio- giugno 2016</text:p>
          </table:table-cell>
          <table:table-cell office:value-type="string" table:style-name="ce5">
            <text:p>DPCM 14/02/2001, REGOLAMENTO AZIENDALE DELIB. 141 DELL'08/07/2014</text:p>
          </table:table-cell>
          <table:table-cell office:value-type="float" office:value="1687.92" table:style-name="ce10">
            <text:p>1.687,92</text:p>
          </table:table-cell>
          <table:table-cell table:number-columns-repeated="16376"/>
        </table:table-row>
        <table:table-row table:style-name="ro5">
          <table:table-cell office:value-type="float" office:value="71990" table:style-name="ce7">
            <text:p>71990</text:p>
          </table:table-cell>
          <table:table-cell office:value-type="date" office:date-value="2016-06-17T19:24:09" table:style-name="ce9">
            <text:p>17/06/2016 19:24</text:p>
          </table:table-cell>
          <table:table-cell office:value-type="string" table:style-name="ce5">
            <text:p>Autorizzazione al pagamento di contributi a favore di famiglie affidatarie <text:s/>- periodo di competenza - giugn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a favore di famiglie affidatarie - periodo di competenza giugno 2016</text:p>
          </table:table-cell>
          <table:table-cell office:value-type="string" table:style-name="ce5">
            <text:p>DPCM 14/02/2001, REGOLAMENTO AZIENDALE DELIB. 141 DELL'08/07/2014</text:p>
          </table:table-cell>
          <table:table-cell office:value-type="float" office:value="16119.57" table:style-name="ce10">
            <text:p>16.119,57</text:p>
          </table:table-cell>
          <table:table-cell table:number-columns-repeated="16376"/>
        </table:table-row>
        <table:table-row table:style-name="ro12">
          <table:table-cell office:value-type="float" office:value="71991" table:style-name="ce7">
            <text:p>71991</text:p>
          </table:table-cell>
          <table:table-cell office:value-type="date" office:date-value="2016-06-17T19:25:11" table:style-name="ce9">
            <text:p>17/06/2016 19:25</text:p>
          </table:table-cell>
          <table:table-cell office:value-type="string" table:style-name="ce5">
            <text:p>Autorizzazione al pagamento di contributi F.R.N.A. in favore di utenti in carico all'U.S.S.I. Disabili Adulti del Distretto Pianura Est - <text:s/>periodo di competenza giugn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F.R.N.A. a favore di utenti <text:s/>in carico all' U.S.S.I. Disabili Adulti <text:s/>del Distretto Pianura Est <text:s/>- mese di giugno 2016</text:p>
          </table:table-cell>
          <table:table-cell office:value-type="string" table:style-name="ce5">
            <text:p>DPCM 14/02/2001, REGOLAMENTO AZIENDALE DELIB. 141 DELL'08/07/2014</text:p>
          </table:table-cell>
          <table:table-cell office:value-type="string" table:style-name="ce7">
            <text:p>1060.00</text:p>
          </table:table-cell>
          <table:table-cell table:number-columns-repeated="16376"/>
        </table:table-row>
        <table:table-row table:style-name="ro12">
          <table:table-cell office:value-type="float" office:value="72158" table:style-name="ce7">
            <text:p>72158</text:p>
          </table:table-cell>
          <table:table-cell office:value-type="date" office:date-value="2016-06-20T09:58:25" table:style-name="ce9">
            <text:p>20/06/2016 09:58</text:p>
          </table:table-cell>
          <table:table-cell office:value-type="string" table:style-name="ce6">
            <text:p>DIMCO spa - COMUNICAZIONE AGGIUDICAZIONE della fornitura bienanle di FRESE e TUBI ARTHREX x le esigenze del uo Ortopedia Usl di Bologna</text:p>
            <text:p>PROCEDURA N.53/2016</text:p>
            <text:p>DETERMINA di AGGIUDICAZIONE DEFINITIVA N. 1842 del 30/05/2016 V/s Offerta del 18/04/2016 Nr.16PV00338/AA</text:p>
            <text:p>Codice CIG: AUSL BO: 6663660231</text:p>
          </table:table-cell>
          <table:table-cell office:value-type="string" table:style-name="ce5">
            <text:p>UO Servizio Acquisti <text:s/>Metropolitano (SC)</text:p>
          </table:table-cell>
          <table:table-cell office:value-type="string" table:style-name="ce5">
            <text:p>Scelta del contraente per l'affidamento di lavori, forniture e servizi (art. 23, comma 1, lett. b del D.Lgs. 33/2013)</text:p>
          </table:table-cell>
          <table:table-cell office:value-type="string" table:style-name="ce5">
            <text:p>pn 53/2016 FORNIT.BIENNALE di LAME e TUBI ARTHREX</text:p>
          </table:table-cell>
          <table:table-cell office:value-type="string" table:style-name="ce5">
            <text:p>precedente det.631 del 28/03/2014</text:p>
          </table:table-cell>
          <table:table-cell office:value-type="string" table:style-name="ce7">
            <text:p>73.060,00 + iva 22%</text:p>
          </table:table-cell>
          <table:table-cell table:number-columns-repeated="16376"/>
        </table:table-row>
        <table:table-row table:style-name="ro11">
          <table:table-cell office:value-type="float" office:value="72165" table:style-name="ce7">
            <text:p>72165</text:p>
          </table:table-cell>
          <table:table-cell office:value-type="date" office:date-value="2016-06-20T10:03:56" table:style-name="ce9">
            <text:p>20/06/2016 10:03</text:p>
          </table:table-cell>
          <table:table-cell office:value-type="string" table:style-name="ce5">
            <text:p>Autorizzazione al trasporto di animali vivi - Tipo 1</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al trasporto</text:p>
          </table:table-cell>
          <table:table-cell office:value-type="string" table:style-name="ce5">
            <text:p>tipo 1</text:p>
          </table:table-cell>
          <table:table-cell office:value-type="string" table:style-name="ce7">
            <text:p>75.00</text:p>
          </table:table-cell>
          <table:table-cell table:number-columns-repeated="16376"/>
        </table:table-row>
        <table:table-row table:style-name="ro6">
          <table:table-cell office:value-type="float" office:value="72188" table:style-name="ce7">
            <text:p>72188</text:p>
          </table:table-cell>
          <table:table-cell office:value-type="date" office:date-value="2016-06-20T10:25:57" table:style-name="ce9">
            <text:p>20/06/2016 10:25</text:p>
          </table:table-cell>
          <table:table-cell office:value-type="string" table:style-name="ce6">
            <text:p>Richiesta designazione esperti allâ€™avviso pubblico, per titoli e colloquio, per lâ€™eventuale costituzione di rapporti di lavoro a tempo determinato nel profilo professionale di Dirigente medico della disciplina di Medicina Fisica e Riabilitazione emesso con determinazione n. 1539 del 30/5/20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nominativi commissione di valutazione</text:p>
          </table:table-cell>
          <table:table-cell office:value-type="string" table:style-name="ce5">
            <text:p>determinazione n. 1539 del 30/5/2016 di emissione avviso pubblico per titoli e colloquio</text:p>
          </table:table-cell>
          <table:table-cell office:value-type="float" office:value="0" table:style-name="ce7">
            <text:p>0</text:p>
          </table:table-cell>
          <table:table-cell table:number-columns-repeated="16376"/>
        </table:table-row>
        <table:table-row table:style-name="ro4">
          <table:table-cell office:value-type="float" office:value="72219" table:style-name="ce7">
            <text:p>72219</text:p>
          </table:table-cell>
          <table:table-cell office:value-type="date" office:date-value="2016-06-20T10:43:05" table:style-name="ce9">
            <text:p>20/06/2016 10:43</text:p>
          </table:table-cell>
          <table:table-cell office:value-type="string" table:style-name="ce5">
            <text:p>Dr.Maurizio Liberti: conferimento incarico di docenza per Corso Triennale di Medicina Generale triennio 2013/2016 dal titolo "EMERGENZA E MEDICINA DI FAMIGLIA I PAR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206.56" table:style-name="ce7">
            <text:p>206,56</text:p>
          </table:table-cell>
          <table:table-cell table:number-columns-repeated="16376"/>
        </table:table-row>
        <table:table-row table:style-name="ro4">
          <table:table-cell office:value-type="float" office:value="72222" table:style-name="ce7">
            <text:p>72222</text:p>
          </table:table-cell>
          <table:table-cell office:value-type="date" office:date-value="2016-06-20T10:44:25" table:style-name="ce9">
            <text:p>20/06/2016 10:44</text:p>
          </table:table-cell>
          <table:table-cell office:value-type="string" table:style-name="ce5">
            <text:p>Dr.Maurizio Liberti: conferimento incarico di docenza per Corso Triennale di Medicina Generale triennio 2013/2016 dal titolo "EMERGENZA E MEDICINA DI FAMIGLIA II PAR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206.56" table:style-name="ce7">
            <text:p>206,56</text:p>
          </table:table-cell>
          <table:table-cell table:number-columns-repeated="16376"/>
        </table:table-row>
        <table:table-row table:style-name="ro4">
          <table:table-cell office:value-type="float" office:value="72224" table:style-name="ce7">
            <text:p>72224</text:p>
          </table:table-cell>
          <table:table-cell office:value-type="date" office:date-value="2016-06-20T10:45:27" table:style-name="ce9">
            <text:p>20/06/2016 10:45</text:p>
          </table:table-cell>
          <table:table-cell office:value-type="string" table:style-name="ce5">
            <text:p>Dr. Angelo Campanini: conferimento incarico di docenza per Corso di Formazione Specifica in M.G. - triennio 2013/2016 dal titolo "MEDICINA DI FAMIGLIA IN EUROPA"</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per Corso di Formazione Specifica in MG triennio 2013/2016</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72231" table:style-name="ce7">
            <text:p>72231</text:p>
          </table:table-cell>
          <table:table-cell office:value-type="date" office:date-value="2016-06-20T10:48:46" table:style-name="ce9">
            <text:p>20/06/2016 10:48</text:p>
          </table:table-cell>
          <table:table-cell office:value-type="string" table:style-name="ce5">
            <text:p>Dr.Ottavio Piccin - Conferimento incarico di docenza - Corso di formazione obbligatoria per Medici Specialisti Convenzionati Interni <text:s/>del <text:s/>18 Novembre <text:s/>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 1,15'</text:p>
          </table:table-cell>
          <table:table-cell office:value-type="string" table:style-name="ce5">
            <text:p>curriculum vitae</text:p>
          </table:table-cell>
          <table:table-cell office:value-type="float" office:value="33" table:style-name="ce7">
            <text:p>33</text:p>
          </table:table-cell>
          <table:table-cell table:number-columns-repeated="16376"/>
        </table:table-row>
        <table:table-row table:style-name="ro3">
          <table:table-cell office:value-type="float" office:value="72240" table:style-name="ce7">
            <text:p>72240</text:p>
          </table:table-cell>
          <table:table-cell office:value-type="date" office:date-value="2016-06-20T10:55:08" table:style-name="ce9">
            <text:p>20/06/2016 10:55</text:p>
          </table:table-cell>
          <table:table-cell office:value-type="string" table:style-name="ce5">
            <text:p>Dr. Bocciolini Corso conferimento incarico di docenza per Corso di Formazione Specifica in MG triennio 2013/2016 su "Le vertigini in Medicina General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72242" table:style-name="ce7">
            <text:p>72242</text:p>
          </table:table-cell>
          <table:table-cell office:value-type="date" office:date-value="2016-06-20T10:56:09" table:style-name="ce9">
            <text:p>20/06/2016 10:56</text:p>
          </table:table-cell>
          <table:table-cell office:value-type="string" table:style-name="ce5">
            <text:p>Dr. Daniele Aloisi: Conferimento incarico di docenza per Corso di Formazione Specifica in M.G. triennio 2014/2017 dal titolo "Appropriatezza prescrittiva inerente gli accertamenti delle patologie arteriose e venos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4/2017</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4">
          <table:table-cell office:value-type="float" office:value="72248" table:style-name="ce7">
            <text:p>72248</text:p>
          </table:table-cell>
          <table:table-cell office:value-type="date" office:date-value="2016-06-20T10:59:20" table:style-name="ce9">
            <text:p>20/06/2016 10:59</text:p>
          </table:table-cell>
          <table:table-cell office:value-type="string" table:style-name="ce5">
            <text:p>Dr. Gianluigi Passerini: conferimento incarico di docenza per Corso di Formazione Specifica in M.G. - triennio 2013/2016 dal titolo "MEDICINA DI FAMIGLIA IN EUROPA"</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per Corso di Formazione Specifica in MG triennio 2013/2016</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72250" table:style-name="ce7">
            <text:p>72250</text:p>
          </table:table-cell>
          <table:table-cell office:value-type="date" office:date-value="2016-06-20T11:00:21" table:style-name="ce9">
            <text:p>20/06/2016 11:00</text:p>
          </table:table-cell>
          <table:table-cell office:value-type="string" table:style-name="ce5">
            <text:p>Dr. Pietro di Michele <text:s/>- Conferimento incarico di docenza - Corso di formazione obbligatoria per Medici Specialisti Convenzionati Interni <text:s/>del <text:s/>18 Novembre <text:s/>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 1,15'</text:p>
          </table:table-cell>
          <table:table-cell office:value-type="string" table:style-name="ce5">
            <text:p>curriculum vitae</text:p>
          </table:table-cell>
          <table:table-cell office:value-type="float" office:value="33" table:style-name="ce7">
            <text:p>33</text:p>
          </table:table-cell>
          <table:table-cell table:number-columns-repeated="16376"/>
        </table:table-row>
        <table:table-row table:style-name="ro15">
          <table:table-cell office:value-type="float" office:value="72349" table:style-name="ce7">
            <text:p>72349</text:p>
          </table:table-cell>
          <table:table-cell office:value-type="date" office:date-value="2016-06-20T12:44:03" table:style-name="ce9">
            <text:p>20/06/2016 12:44</text:p>
          </table:table-cell>
          <table:table-cell office:value-type="string" table:style-name="ce5">
            <text:p>Nomina di Commissione di Valutazione per il conferimento di un incarico in regime di lavoro autonomo per neurologo per attivitÃ  nell'ambito del Programma di <text:s/>ricerca per la Neuroepidemiologia presso 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 regime di lavoro autonomo per neurologo per attivitÃ  nell'ambito del Programma di <text:s/>ricerca per la Neuroepidemiologia presso l'IRCCS Istituto delle Scienze Neurologiche di Bologna</text:p>
          </table:table-cell>
          <table:table-cell office:value-type="string" table:style-name="ce5">
            <text:p>prot. 29915/16; det. 1502/16</text:p>
          </table:table-cell>
          <table:table-cell office:value-type="float" office:value="40000" table:style-name="ce7">
            <text:p>40000</text:p>
          </table:table-cell>
          <table:table-cell table:number-columns-repeated="16376"/>
        </table:table-row>
        <table:table-row table:style-name="ro6">
          <table:table-cell office:value-type="float" office:value="72483" table:style-name="ce7">
            <text:p>72483</text:p>
          </table:table-cell>
          <table:table-cell office:value-type="date" office:date-value="2016-06-20T15:21:47" table:style-name="ce9">
            <text:p>20/06/2016 15:21</text:p>
          </table:table-cell>
          <table:table-cell office:value-type="string" table:style-name="ce5">
            <text:p>LIQUIDAZIONE DI SPESE Pomodoro Viaggi Aprile 2016</text:p>
          </table:table-cell>
          <table:table-cell office:value-type="string" table:style-name="ce5">
            <text:p>UOC Direzione Amministrativa <text:s/>IRCCS</text:p>
          </table:table-cell>
          <table:table-cell office:value-type="string" table:style-name="ce5">
            <text:p>Autorizzazione o concessione (art. 23, comma 1, lett. a del D.Lgs. 33/2013)</text:p>
          </table:table-cell>
          <table:table-cell office:value-type="string" table:style-name="ce5">
            <text:p>LIQUIDAZIONE DI SPESE Pomodoro Viaggi Marzo 2016</text:p>
          </table:table-cell>
          <table:table-cell office:value-type="string" table:style-name="ce5">
            <text:p/>
            <text:p/>
            <text:p>fattura nr. 2016/0000042 del 30/04/2016 <text:s/>e <text:s/>nr. 2016/0000047 del 30/04/2016</text:p>
          </table:table-cell>
          <table:table-cell office:value-type="float" office:value="244" table:style-name="ce7">
            <text:p>244</text:p>
          </table:table-cell>
          <table:table-cell table:number-columns-repeated="16376"/>
        </table:table-row>
        <table:table-row table:style-name="ro6">
          <table:table-cell office:value-type="float" office:value="72487" table:style-name="ce7">
            <text:p>72487</text:p>
          </table:table-cell>
          <table:table-cell office:value-type="date" office:date-value="2016-06-20T15:25:16" table:style-name="ce9">
            <text:p>20/06/2016 15:25</text:p>
          </table:table-cell>
          <table:table-cell office:value-type="string" table:style-name="ce5">
            <text:p>LIQUIDAZIONE DI SPESE Pomodoro Viaggi Maggio <text:s/>2016</text:p>
          </table:table-cell>
          <table:table-cell office:value-type="string" table:style-name="ce5">
            <text:p>UOC Direzione Amministrativa <text:s/>IRCCS</text:p>
          </table:table-cell>
          <table:table-cell office:value-type="string" table:style-name="ce5">
            <text:p>Autorizzazione o concessione (art. 23, comma 1, lett. a del D.Lgs. 33/2013)</text:p>
          </table:table-cell>
          <table:table-cell office:value-type="string" table:style-name="ce5">
            <text:p>LIQUIDAZIONE DI SPESE Pomodoro Viaggi Maggio 2016</text:p>
          </table:table-cell>
          <table:table-cell office:value-type="string" table:style-name="ce5">
            <text:p/>
            <text:p/>
            <text:p>n.fattura: nr. 2016/0000052 del 31/05/2016 <text:s/>e <text:s/>nr. 2016/0000055 del 31/05/2016<text:s/></text:p>
          </table:table-cell>
          <table:table-cell office:value-type="float" office:value="244" table:style-name="ce7">
            <text:p>244</text:p>
          </table:table-cell>
          <table:table-cell table:number-columns-repeated="16376"/>
        </table:table-row>
        <table:table-row table:style-name="ro6">
          <table:table-cell office:value-type="float" office:value="72490" table:style-name="ce7">
            <text:p>72490</text:p>
          </table:table-cell>
          <table:table-cell office:value-type="date" office:date-value="2016-06-20T15:27:30" table:style-name="ce9">
            <text:p>20/06/2016 15:27</text:p>
          </table:table-cell>
          <table:table-cell office:value-type="string" table:style-name="ce5">
            <text:p>LIQUIDAZIONE DI SPESE Pomodoro Viaggi Aprile 2016</text:p>
          </table:table-cell>
          <table:table-cell office:value-type="string" table:style-name="ce5">
            <text:p>UOC Direzione Amministrativa <text:s/>IRCCS</text:p>
          </table:table-cell>
          <table:table-cell office:value-type="string" table:style-name="ce5">
            <text:p>Autorizzazione o concessione (art. 23, comma 1, lett. a del D.Lgs. 33/2013)</text:p>
          </table:table-cell>
          <table:table-cell office:value-type="string" table:style-name="ce5">
            <text:p>LIQUIDAZIONE DI SPESE Pomodoro Viaggi Aprile 2016</text:p>
          </table:table-cell>
          <table:table-cell office:value-type="string" table:style-name="ce5">
            <text:p/>
            <text:p/>
            <text:p>n.fattura: nr. 2016/0000042 del 30/04/2016 <text:s/>e <text:s/>nr. 2016/0000047 del 30/04/2016</text:p>
          </table:table-cell>
          <table:table-cell office:value-type="float" office:value="112" table:style-name="ce7">
            <text:p>112</text:p>
          </table:table-cell>
          <table:table-cell table:number-columns-repeated="16376"/>
        </table:table-row>
        <table:table-row table:style-name="ro2">
          <table:table-cell office:value-type="float" office:value="72579" table:style-name="ce7">
            <text:p>72579</text:p>
          </table:table-cell>
          <table:table-cell office:value-type="date" office:date-value="2016-06-20T17:30:36" table:style-name="ce9">
            <text:p>20/06/2016 17:30</text:p>
          </table:table-cell>
          <table:table-cell office:value-type="string" table:style-name="ce5">
            <text:p>Autorizzazione in ordine allo svolgimento di attivitÃ  extraistituzionale retribuita - Sig. D'Alessandro Fab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hi</text:p>
          </table:table-cell>
          <table:table-cell office:value-type="float" office:value="0.01" table:style-name="ce7">
            <text:p>0,01</text:p>
          </table:table-cell>
          <table:table-cell table:number-columns-repeated="16376"/>
        </table:table-row>
        <table:table-row table:style-name="ro9">
          <table:table-cell office:value-type="float" office:value="72588" table:style-name="ce7">
            <text:p>72588</text:p>
          </table:table-cell>
          <table:table-cell office:value-type="date" office:date-value="2016-06-20T17:35:23" table:style-name="ce9">
            <text:p>20/06/2016 17:35</text:p>
          </table:table-cell>
          <table:table-cell office:value-type="string" table:style-name="ce5">
            <text:p>Conferimento incarico CoCoCo per lo svolgimento di attivitÃ  nell'ambito del progetto "Epidemiologia e diagnosi biomolecolare delle malattie mitocondriali in Emilia Romagna" (ERMITO WP6) presso la Direzione Scientifica dell'IRCCS-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incarico CoCoCo per lo svolgimento di attivitÃ  nell'ambito del progetto "Epidemiologia e diagnosi biomolecolare delle malattie mitocondriali in Emilia Romagna" (ERMITO WP6) presso la Direzione Scientifica dell'IRCCS-ISNB</text:p>
          </table:table-cell>
          <table:table-cell office:value-type="string" table:style-name="ce5">
            <text:p>prot. 31209/16; det.1349/16; prot. 67484/16; prot. 70148/16</text:p>
          </table:table-cell>
          <table:table-cell office:value-type="float" office:value="30000" table:style-name="ce7">
            <text:p>30000</text:p>
          </table:table-cell>
          <table:table-cell table:number-columns-repeated="16376"/>
        </table:table-row>
        <table:table-row table:style-name="ro6">
          <table:table-cell office:value-type="float" office:value="72953" table:style-name="ce7">
            <text:p>72953</text:p>
          </table:table-cell>
          <table:table-cell office:value-type="date" office:date-value="2016-06-21T13:23:08" table:style-name="ce9">
            <text:p>21/06/2016 13:23</text:p>
          </table:table-cell>
          <table:table-cell office:value-type="string" table:style-name="ce5">
            <text:p>Valutazione Dott.ssa Cristina Roberti, ai fini di quanto previsto dall'art. 25 del CCNL 3.11.2005 della Dirigenza SPT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Valutazione Dott.ssa Cristina Roberti, ai fini di quanto previsto <text:s/>dall'art. 25 del CCNL 3.11.2005 della Dirigenza SPTA.</text:p>
          </table:table-cell>
          <table:table-cell office:value-type="string" table:style-name="ce5">
            <text:p>nota prot. n. 29265 del 3.6.2016 ASL n. 2 Lanciano-Vasto-Chieti</text:p>
          </table:table-cell>
          <table:table-cell office:value-type="string" table:style-name="ce7">
            <text:p>-</text:p>
          </table:table-cell>
          <table:table-cell table:number-columns-repeated="16376"/>
        </table:table-row>
        <table:table-row table:style-name="ro10">
          <table:table-cell office:value-type="float" office:value="72983" table:style-name="ce7">
            <text:p>72983</text:p>
          </table:table-cell>
          <table:table-cell office:value-type="date" office:date-value="2016-06-21T13:54:54" table:style-name="ce9">
            <text:p>21/06/2016 13:54</text:p>
          </table:table-cell>
          <table:table-cell office:value-type="string" table:style-name="ce5">
            <text:p>Richiesta di attivazione delle procedure comparative per il conferimento di un <text:s text:c="4"/>incarico di collaborazione coordinata e continuativa per un traduttore presso la Direzione Scientifica dellâ€™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text:s text:c="4"/>incarico di collaborazione coordinata e continuativa per un traduttore presso la Direzione Scientifica dellâ€™IRCCS Istituto delle Scienze Neurologiche di Bologna</text:p>
          </table:table-cell>
          <table:table-cell office:value-type="string" table:style-name="ce5">
            <text:p>nessuno</text:p>
          </table:table-cell>
          <table:table-cell office:value-type="float" office:value="16500" table:style-name="ce7">
            <text:p>16500</text:p>
          </table:table-cell>
          <table:table-cell table:number-columns-repeated="16376"/>
        </table:table-row>
        <table:table-row table:style-name="ro11">
          <table:table-cell office:value-type="float" office:value="73064" table:style-name="ce7">
            <text:p>73064</text:p>
          </table:table-cell>
          <table:table-cell office:value-type="date" office:date-value="2016-06-21T15:20:42" table:style-name="ce9">
            <text:p>21/06/2016 15:20</text:p>
          </table:table-cell>
          <table:table-cell office:value-type="string" table:style-name="ce5">
            <text:p>Allegato G - 015BO242</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trasporto animali vivi</text:p>
          </table:table-cell>
          <table:table-cell office:value-type="string" table:style-name="ce5">
            <text:p>all G CE IT G 0800370056</text:p>
          </table:table-cell>
          <table:table-cell office:value-type="string" table:style-name="ce7">
            <text:p>16.00</text:p>
          </table:table-cell>
          <table:table-cell table:number-columns-repeated="16376"/>
        </table:table-row>
        <table:table-row table:style-name="ro6">
          <table:table-cell office:value-type="float" office:value="73173" table:style-name="ce7">
            <text:p>73173</text:p>
          </table:table-cell>
          <table:table-cell office:value-type="date" office:date-value="2016-06-22T09:02:21" table:style-name="ce9">
            <text:p>22/06/2016 09:02</text:p>
          </table:table-cell>
          <table:table-cell office:value-type="string" table:style-name="ce5">
            <text:p>Conferimento dellâ€™incarico di sostituzione nella responsabilitÃ  dellâ€™UO Chirurgia Vascolare OM (SSD).</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imento dellâ€™incarico di sostituzione nella responsabilitÃ  dellâ€™UO Chirurgia Vascolare OM (SSD)</text:p>
          </table:table-cell>
          <table:table-cell office:value-type="string" table:style-name="ce5">
            <text:p>proposta Direttore Dipartimento Chirurgico</text:p>
          </table:table-cell>
          <table:table-cell office:value-type="string" table:style-name="ce7">
            <text:p>euro 267,52 lordi mensli<text:s/></text:p>
          </table:table-cell>
          <table:table-cell table:number-columns-repeated="16376"/>
        </table:table-row>
        <table:table-row table:style-name="ro5">
          <table:table-cell office:value-type="float" office:value="73426" table:style-name="ce7">
            <text:p>73426</text:p>
          </table:table-cell>
          <table:table-cell office:value-type="date" office:date-value="2016-06-22T13:05:00" table:style-name="ce9">
            <text:p>22/06/2016 13:05</text:p>
          </table:table-cell>
          <table:table-cell office:value-type="string" table:style-name="ce6">
            <text:p>Avviso pubblico, per soli titoli, per lâ€™eventuale costituzione di rapporti di lavoro a tempo determinato nel profilo professionale di Dirigente Veterinario della disciplina di Igiene della Produzione, Trasformazione, Commercializzazione, conservazione e Trasporto degli Alimenti di origine animale e loro derivati. Comunicazione non a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di non ammissione</text:p>
          </table:table-cell>
          <table:table-cell office:value-type="string" table:style-name="ce5">
            <text:p>determinazione esito avviso n. 1747 del 21/6/2016</text:p>
          </table:table-cell>
          <table:table-cell office:value-type="float" office:value="0" table:style-name="ce7">
            <text:p>0</text:p>
          </table:table-cell>
          <table:table-cell table:number-columns-repeated="16376"/>
        </table:table-row>
        <table:table-row table:style-name="ro4">
          <table:table-cell office:value-type="float" office:value="73471" table:style-name="ce7">
            <text:p>73471</text:p>
          </table:table-cell>
          <table:table-cell office:value-type="date" office:date-value="2016-06-22T13:42:47" table:style-name="ce9">
            <text:p>22/06/2016 13:42</text:p>
          </table:table-cell>
          <table:table-cell office:value-type="string" table:style-name="ce5">
            <text:p>Prof.ssa Federica Guaraldi conferimento incarico di docenza per Corso di Formazione in M.G. dal titolo "Irsutismo, inquadramento diagnostico e management nel setting della medicina generale"- triennio 2014/2017</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4/2017</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6">
          <table:table-cell office:value-type="float" office:value="73472" table:style-name="ce7">
            <text:p>73472</text:p>
          </table:table-cell>
          <table:table-cell office:value-type="date" office:date-value="2016-06-22T13:43:38" table:style-name="ce9">
            <text:p>22/06/2016 13:43</text:p>
          </table:table-cell>
          <table:table-cell office:value-type="string" table:style-name="ce5">
            <text:p>Conferimento incarico di docenza al dr. Giuliano Ermini per Corso di Formazione Specifica in MG triennio 2014/2017 su: "Ipertensione arteriosa complessa"</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dr. Giuliano Ermini per Corso di Formazione Specifica in MG triennio 2014/2017</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6">
          <table:table-cell office:value-type="float" office:value="73476" table:style-name="ce7">
            <text:p>73476</text:p>
          </table:table-cell>
          <table:table-cell office:value-type="date" office:date-value="2016-06-22T13:44:40" table:style-name="ce9">
            <text:p>22/06/2016 13:44</text:p>
          </table:table-cell>
          <table:table-cell office:value-type="string" table:style-name="ce5">
            <text:p>Conferimento incarico di docenza al dr. Stefano Rubini per Corso di Formazione Specifica in MG triennio 2014/2017 su "MALATTIE SESSUALMENTE TRASMESS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al dr. Stefano Rubini per Corso di Formazione Specifica in MG triennio 2014/2017</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73480" table:style-name="ce7">
            <text:p>73480</text:p>
          </table:table-cell>
          <table:table-cell office:value-type="date" office:date-value="2016-06-22T13:47:13" table:style-name="ce9">
            <text:p>22/06/2016 13:47</text:p>
          </table:table-cell>
          <table:table-cell office:value-type="string" table:style-name="ce5">
            <text:p>Dr.Alfonso Buriani: conferimento incarico di docenza per Corso Triennale di Medicina Generale triennio 2013/2016 dal titolo "LA CONVENZIONE PER LA MEDICINA GENERAL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4">
          <table:table-cell office:value-type="float" office:value="73483" table:style-name="ce7">
            <text:p>73483</text:p>
          </table:table-cell>
          <table:table-cell office:value-type="date" office:date-value="2016-06-22T13:49:26" table:style-name="ce9">
            <text:p>22/06/2016 13:49</text:p>
          </table:table-cell>
          <table:table-cell office:value-type="string" table:style-name="ce5">
            <text:p>Conferimento al dr. POSABELLA GIOVANNI di incarico di docenza per il Corso di Formazione Specifica in MG - triennio 2014/2017 su "ATTIVITA' FISICA NELLA PREVENZIONE E CURA NEL SETTING DELLA MG"</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4/2017</text:p>
          </table:table-cell>
          <table:table-cell office:value-type="string" table:style-name="ce5">
            <text:p>.</text:p>
          </table:table-cell>
          <table:table-cell office:value-type="string" table:style-name="ce7">
            <text:p>252.05</text:p>
          </table:table-cell>
          <table:table-cell table:number-columns-repeated="16376"/>
        </table:table-row>
        <table:table-row table:style-name="ro2">
          <table:table-cell office:value-type="float" office:value="73571" table:style-name="ce7">
            <text:p>73571</text:p>
          </table:table-cell>
          <table:table-cell office:value-type="date" office:date-value="2016-06-22T15:29:12" table:style-name="ce9">
            <text:p>22/06/2016 15:29</text:p>
          </table:table-cell>
          <table:table-cell office:value-type="string" table:style-name="ce5">
            <text:p>Autorizzazione in ordine allo svolgimento di attivitÃ  extraistituzionale retribuita - Sig. Rambaldi David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i</text:p>
          </table:table-cell>
          <table:table-cell office:value-type="string" table:style-name="ce5">
            <text:p>Moduli di richiesta</text:p>
          </table:table-cell>
          <table:table-cell office:value-type="float" office:value="0.01" table:style-name="ce7">
            <text:p>0,01</text:p>
          </table:table-cell>
          <table:table-cell table:number-columns-repeated="16376"/>
        </table:table-row>
        <table:table-row table:style-name="ro2">
          <table:table-cell office:value-type="float" office:value="73607" table:style-name="ce7">
            <text:p>73607</text:p>
          </table:table-cell>
          <table:table-cell office:value-type="date" office:date-value="2016-06-22T16:18:10" table:style-name="ce9">
            <text:p>22/06/2016 16:18</text:p>
          </table:table-cell>
          <table:table-cell office:value-type="string" table:style-name="ce5">
            <text:p>Autorizzazione in ordine allo svolgimento di attivitÃ  extraistituzionale retribuita - Sig.ra CorÃ² Rosan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01" table:style-name="ce7">
            <text:p>0,01</text:p>
          </table:table-cell>
          <table:table-cell table:number-columns-repeated="16376"/>
        </table:table-row>
        <table:table-row table:style-name="ro2">
          <table:table-cell office:value-type="float" office:value="73829" table:style-name="ce7">
            <text:p>73829</text:p>
          </table:table-cell>
          <table:table-cell office:value-type="date" office:date-value="2016-06-23T10:10:45" table:style-name="ce9">
            <text:p>23/06/2016 10:10</text:p>
          </table:table-cell>
          <table:table-cell office:value-type="string" table:style-name="ce5">
            <text:p>avviso di selezione per il conferimento dellâ€™incarico di Direttore SAITeR dellâ€™Istituto Ortopedico Rizzol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emissione avviso</text:p>
          </table:table-cell>
          <table:table-cell office:value-type="string" table:style-name="ce5">
            <text:p>richiesta IOR prot. 56101 del 13/5/2016</text:p>
          </table:table-cell>
          <table:table-cell office:value-type="float" office:value="0" table:style-name="ce7">
            <text:p>0</text:p>
          </table:table-cell>
          <table:table-cell table:number-columns-repeated="16376"/>
        </table:table-row>
        <table:table-row table:style-name="ro2">
          <table:table-cell office:value-type="float" office:value="74084" table:style-name="ce7">
            <text:p>74084</text:p>
          </table:table-cell>
          <table:table-cell office:value-type="date" office:date-value="2016-06-23T14:23:27" table:style-name="ce9">
            <text:p>23/06/2016 14:23</text:p>
          </table:table-cell>
          <table:table-cell office:value-type="string" table:style-name="ce5">
            <text:p>Autorizzazione al pagamento interventi economici a favore di utenti vari afferenti allâ€™U.S.S.I. Disabili Adulti del Distretto di Bologna (Totale â‚¬ <text:s/>28.273,03).</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contributi economici a disabili adulti mese di giugno</text:p>
          </table:table-cell>
          <table:table-cell office:value-type="string" table:style-name="ce5">
            <text:p>DPCM 14/2/2001, REGOLAMENTO AZIENDALE DELIB. 141 DEL 8/7/2014</text:p>
          </table:table-cell>
          <table:table-cell office:value-type="string" table:style-name="ce7">
            <text:p>â‚¬ 28.273,03</text:p>
          </table:table-cell>
          <table:table-cell table:number-columns-repeated="16376"/>
        </table:table-row>
        <table:table-row table:style-name="ro6">
          <table:table-cell office:value-type="float" office:value="74094" table:style-name="ce7">
            <text:p>74094</text:p>
          </table:table-cell>
          <table:table-cell office:value-type="date" office:date-value="2016-06-23T14:31:00" table:style-name="ce9">
            <text:p>23/06/2016 14:31</text:p>
          </table:table-cell>
          <table:table-cell office:value-type="string" table:style-name="ce5">
            <text:p>INSERIMENTO RESIDENZIALE PRESSO LA STRUTTURA "IL COLLE" DI LONGIANO (FC)</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INSERIMENTO DI CITTADINO ADULTO DISABILE PRESSO STRUTTURA RESIDENZIALE</text:p>
          </table:table-cell>
          <table:table-cell office:value-type="string" table:style-name="ce5">
            <text:p>D.P.C. 14/2/2001, L.R. 2/2003, Accordi di Programma con il Comune di Bologna</text:p>
          </table:table-cell>
          <table:table-cell office:value-type="string" table:style-name="ce7">
            <text:p>53,60 + iva</text:p>
          </table:table-cell>
          <table:table-cell table:number-columns-repeated="16376"/>
        </table:table-row>
        <table:table-row table:style-name="ro4">
          <table:table-cell office:value-type="float" office:value="74175" table:style-name="ce7">
            <text:p>74175</text:p>
          </table:table-cell>
          <table:table-cell office:value-type="date" office:date-value="2016-06-23T15:36:11" table:style-name="ce9">
            <text:p>23/06/2016 15:36</text:p>
          </table:table-cell>
          <table:table-cell office:value-type="string" table:style-name="ce5">
            <text:p>Impianto di trigenerazione dellâ€™Ospedale Maggiore. Affidamento incarico di rivisitazione del piano economico finanziario e matrice rischi predisposti nellâ€™ambito dellâ€™operazione di partenariato pubblico privato.</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incarico ai sensi dell'art. 36 comma 2 lett. a) DLgs 50/2016</text:p>
          </table:table-cell>
          <table:table-cell office:value-type="string" table:style-name="ce5">
            <text:p>piano triennale 2016-2018</text:p>
            <text:p>piano annuale 2016</text:p>
          </table:table-cell>
          <table:table-cell office:value-type="string" table:style-name="ce7">
            <text:p>5000 oneri previdenziali e fiscali esclusi</text:p>
          </table:table-cell>
          <table:table-cell table:number-columns-repeated="16376"/>
        </table:table-row>
        <table:table-row table:style-name="ro3">
          <table:table-cell office:value-type="float" office:value="74218" table:style-name="ce7">
            <text:p>74218</text:p>
          </table:table-cell>
          <table:table-cell office:value-type="date" office:date-value="2016-06-23T16:26:30" table:style-name="ce9">
            <text:p>23/06/2016 16:26</text:p>
          </table:table-cell>
          <table:table-cell office:value-type="string" table:style-name="ce5">
            <text:p>Rettifica lettera di impegno (prot. n. 0073037 del 21.06.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lettera impegno per inserimento utente in struttura del Distretto CittÃ  Bologna</text:p>
          </table:table-cell>
          <table:table-cell office:value-type="string" table:style-name="ce5">
            <text:p>autorizzazione resp. USSI DISABILI</text:p>
          </table:table-cell>
          <table:table-cell office:value-type="float" office:value="25463.1" table:style-name="ce7">
            <text:p>25463,1</text:p>
          </table:table-cell>
          <table:table-cell table:number-columns-repeated="16376"/>
        </table:table-row>
        <table:table-row table:style-name="ro2">
          <table:table-cell office:value-type="float" office:value="74550" table:style-name="ce7">
            <text:p>74550</text:p>
          </table:table-cell>
          <table:table-cell office:value-type="date" office:date-value="2016-06-24T11:30:00" table:style-name="ce9">
            <text:p>24/06/2016 11:30</text:p>
          </table:table-cell>
          <table:table-cell office:value-type="string" table:style-name="ce5">
            <text:p>Autorizzazione alla liquidazione fattura AUSL di Monza relativa a rimborso spese di trasporto tessuti oculari anno 2015.</text:p>
          </table:table-cell>
          <table:table-cell office:value-type="string" table:style-name="ce5">
            <text:p>UO Servizi Amministrativi Ospedalieri (SC)</text:p>
          </table:table-cell>
          <table:table-cell office:value-type="string" table:style-name="ce5">
            <text:p>Autorizzazione o concessione (art. 23, comma 1, lett. a del D.Lgs. 33/2013)</text:p>
          </table:table-cell>
          <table:table-cell office:value-type="string" table:style-name="ce5">
            <text:p>liquidazione rimborso spese di trasporto tessuti oculari</text:p>
          </table:table-cell>
          <table:table-cell office:value-type="string" table:style-name="ce5">
            <text:p>Fatture AUSL di Monza n. 50226 e n. 50227 del 15.4.2016</text:p>
          </table:table-cell>
          <table:table-cell office:value-type="float" office:value="329.14" table:style-name="ce7">
            <text:p>329,14</text:p>
          </table:table-cell>
          <table:table-cell table:number-columns-repeated="16376"/>
        </table:table-row>
        <table:table-row table:style-name="ro2">
          <table:table-cell office:value-type="float" office:value="74564" table:style-name="ce7">
            <text:p>74564</text:p>
          </table:table-cell>
          <table:table-cell office:value-type="date" office:date-value="2016-06-24T11:46:09" table:style-name="ce9">
            <text:p>24/06/2016 11:46</text:p>
          </table:table-cell>
          <table:table-cell office:value-type="string" table:style-name="ce5">
            <text:p>Autorizzazione al pagamento spese sostenute per attivita assistenza extraospedaliera a pazienti affetti da AIDS e patologie correlate (PO2) - maggio 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u <text:s/>PO AIDS Cooperative in convenzione</text:p>
          </table:table-cell>
          <table:table-cell office:value-type="string" table:style-name="ce5">
            <text:p>fatture<text:s/></text:p>
          </table:table-cell>
          <table:table-cell office:value-type="float" office:value="15844.03" table:style-name="ce7">
            <text:p>15844,03</text:p>
          </table:table-cell>
          <table:table-cell table:number-columns-repeated="16376"/>
        </table:table-row>
        <table:table-row table:style-name="ro3">
          <table:table-cell office:value-type="float" office:value="74858" table:style-name="ce7">
            <text:p>74858</text:p>
          </table:table-cell>
          <table:table-cell office:value-type="date" office:date-value="2016-06-24T16:12:50" table:style-name="ce9">
            <text:p>24/06/2016 16:12</text:p>
          </table:table-cell>
          <table:table-cell office:value-type="string" table:style-name="ce5">
            <text:p>Dr. Luca Barbieri: conferimento incarico di docenza (personale dipendene) per il Corso di Formazione Specifica in MG - Tirennio 2015/2018</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il CFSMG - triennio 2015/2018</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3">
          <table:table-cell office:value-type="float" office:value="74861" table:style-name="ce7">
            <text:p>74861</text:p>
          </table:table-cell>
          <table:table-cell office:value-type="date" office:date-value="2016-06-24T16:19:05" table:style-name="ce9">
            <text:p>24/06/2016 16:19</text:p>
          </table:table-cell>
          <table:table-cell office:value-type="string" table:style-name="ce5">
            <text:p>Dr. Enrico Delfini: conferimento di incarico di docenza per il Corso di Formazione Specifica in MG - Triennio 2015/2018</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il CFSMG - Triennio 2015/2018</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3">
          <table:table-cell office:value-type="float" office:value="74863" table:style-name="ce7">
            <text:p>74863</text:p>
          </table:table-cell>
          <table:table-cell office:value-type="date" office:date-value="2016-06-24T16:19:51" table:style-name="ce9">
            <text:p>24/06/2016 16:19</text:p>
          </table:table-cell>
          <table:table-cell office:value-type="string" table:style-name="ce5">
            <text:p>Dr. Luca Barbieri: conferimento incarico di docenza (personale dipendene) per il Corso di Formazione Specifica in MG - Tirennio 2015/2018</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il CFSMG - triennio 2015/2018</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4">
          <table:table-cell office:value-type="float" office:value="74886" table:style-name="ce7">
            <text:p>74886</text:p>
          </table:table-cell>
          <table:table-cell office:value-type="date" office:date-value="2016-06-24T16:46:47" table:style-name="ce9">
            <text:p>24/06/2016 16:46</text:p>
          </table:table-cell>
          <table:table-cell office:value-type="string" table:style-name="ce5">
            <text:p>Rinnovo di borsa di studio alla Dott.ssa Simona Di Nicolo' da svolgersi presso la Direzione Operativa IRCCS di Bologna - ISNB per il progetto "Trasposizione su web della corporate identity dell'IRCCS Istituto delle Scienze Neurologiche di Bologn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lettera rinnovo borsa di studio - Di NicolÃ² Simona</text:p>
          </table:table-cell>
          <table:table-cell office:value-type="string" table:style-name="ce5">
            <text:p>determinazione n. 1705 del 15/06/2016</text:p>
          </table:table-cell>
          <table:table-cell office:value-type="float" office:value="13824.88" table:style-name="ce10">
            <text:p>13.824,88</text:p>
          </table:table-cell>
          <table:table-cell table:number-columns-repeated="16376"/>
        </table:table-row>
        <table:table-row table:style-name="ro4">
          <table:table-cell office:value-type="float" office:value="74888" table:style-name="ce7">
            <text:p>74888</text:p>
          </table:table-cell>
          <table:table-cell office:value-type="date" office:date-value="2016-06-24T16:47:44" table:style-name="ce9">
            <text:p>24/06/2016 16:47</text:p>
          </table:table-cell>
          <table:table-cell office:value-type="string" table:style-name="ce5">
            <text:p>Rinnovo di borsa di studio alla Dott.ssa Carla De Lorenzo da svolgersi presso il Distretto di Committenza e Garanzia della CittÃ  di Bologna per il progetto "Prevenzione e riconoscimento precoce della non autosufficienz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lettera rinnovo borsa di studio - Carla De Lorenzo</text:p>
          </table:table-cell>
          <table:table-cell office:value-type="string" table:style-name="ce5">
            <text:p>determinazione n. 1703 del 15/06/2016</text:p>
          </table:table-cell>
          <table:table-cell office:value-type="float" office:value="3870.97" table:style-name="ce10">
            <text:p>3.870,97</text:p>
          </table:table-cell>
          <table:table-cell table:number-columns-repeated="16376"/>
        </table:table-row>
        <table:table-row table:style-name="ro2">
          <table:table-cell office:value-type="float" office:value="74890" table:style-name="ce7">
            <text:p>74890</text:p>
          </table:table-cell>
          <table:table-cell office:value-type="date" office:date-value="2016-06-24T16:52:02" table:style-name="ce9">
            <text:p>24/06/2016 16:52</text:p>
          </table:table-cell>
          <table:table-cell office:value-type="string" table:style-name="ce5">
            <text:p>Autorizzazione in ordine allo svolgimento di attivitÃ  extraistituzionale retribuita - Sig. Mattarozzi Rober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hi</text:p>
          </table:table-cell>
          <table:table-cell office:value-type="float" office:value="0.01" table:style-name="ce7">
            <text:p>0,01</text:p>
          </table:table-cell>
          <table:table-cell table:number-columns-repeated="16376"/>
        </table:table-row>
        <table:table-row table:style-name="ro2">
          <table:table-cell office:value-type="float" office:value="74891" table:style-name="ce7">
            <text:p>74891</text:p>
          </table:table-cell>
          <table:table-cell office:value-type="date" office:date-value="2016-06-24T16:53:35" table:style-name="ce9">
            <text:p>24/06/2016 16:53</text:p>
          </table:table-cell>
          <table:table-cell office:value-type="string" table:style-name="ce5">
            <text:p>Autorizzazione in ordine allo svolgimento di attivitÃ  extraistituzionale retribuita - Sig.ra Sofritti Barbar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15">
          <table:table-cell office:value-type="float" office:value="74906" table:style-name="ce7">
            <text:p>74906</text:p>
          </table:table-cell>
          <table:table-cell office:value-type="date" office:date-value="2016-06-24T18:41:26" table:style-name="ce9">
            <text:p>24/06/2016 18:41</text:p>
          </table:table-cell>
          <table:table-cell office:value-type="string" table:style-name="ce5">
            <text:p>Richiesta di attivazione delle procedure comparative per il conferimento di un incarico di collaborazione coordinata e continuativa di biologo presso il Laboratorio di neurogenetica dellâ€™IRCCS Istituto delle Scienze Neurologiche di Bologna (PO536 WP1).</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incarico di collaborazione coordinata e continuativa di biologo presso il Laboratorio di neurogenetica dellâ€™IRCCS Istituto delle Scienze Neurologiche di Bologna (PO536 WP1).</text:p>
          </table:table-cell>
          <table:table-cell office:value-type="string" table:style-name="ce5">
            <text:p>nessuno</text:p>
          </table:table-cell>
          <table:table-cell office:value-type="float" office:value="35000" table:style-name="ce7">
            <text:p>35000</text:p>
          </table:table-cell>
          <table:table-cell table:number-columns-repeated="16376"/>
        </table:table-row>
        <table:table-row table:style-name="ro12">
          <table:table-cell office:value-type="float" office:value="74907" table:style-name="ce7">
            <text:p>74907</text:p>
          </table:table-cell>
          <table:table-cell office:value-type="date" office:date-value="2016-06-24T18:43:06" table:style-name="ce9">
            <text:p>24/06/2016 18:43</text:p>
          </table:table-cell>
          <table:table-cell office:value-type="string" table:style-name="ce5">
            <text:p>Richiesta di attivazione borsa di studio per un biotecnologo presso la Clinica Neurologica dellâ€™IRCCS Istituto delle Scienze Neurologiche di Bologna (PO536 WP1)</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borsa di studio per un biotecnologo presso la Clinica Neurologica dellâ€™IRCCS Istituto delle Scienze Neurologiche di Bologna (PO536 WP1)<text:s/></text:p>
          </table:table-cell>
          <table:table-cell office:value-type="string" table:style-name="ce5">
            <text:p>nessuno</text:p>
          </table:table-cell>
          <table:table-cell office:value-type="float" office:value="20000" table:style-name="ce11">
            <text:p>20.000</text:p>
          </table:table-cell>
          <table:table-cell table:number-columns-repeated="16376"/>
        </table:table-row>
        <table:table-row table:style-name="ro15">
          <table:table-cell office:value-type="float" office:value="74910" table:style-name="ce7">
            <text:p>74910</text:p>
          </table:table-cell>
          <table:table-cell office:value-type="date" office:date-value="2016-06-24T18:48:09" table:style-name="ce9">
            <text:p>24/06/2016 18:48</text:p>
          </table:table-cell>
          <table:table-cell office:value-type="string" table:style-name="ce5">
            <text:p>Nomina di Commissione di Valutazione per il conferimento di un incarico in regime di lavoro autonomo per ortottista dedicato allo svolgimento di attivitÃ  presso l'Ambulatorio di Neuroftalmologia <text:s/>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 regime di lavoro autonomo per neurologo per attivitÃ  nell'ambito del Programma di <text:s/>ricerca per la Neuroepidemiologia presso l'IRCCS Istituto delle Scienze Neurologiche di Bologna</text:p>
          </table:table-cell>
          <table:table-cell office:value-type="string" table:style-name="ce5">
            <text:p>prot. 29915/16; det. 1502/16</text:p>
          </table:table-cell>
          <table:table-cell office:value-type="float" office:value="40000" table:style-name="ce7">
            <text:p>40000</text:p>
          </table:table-cell>
          <table:table-cell table:number-columns-repeated="16376"/>
        </table:table-row>
        <table:table-row table:style-name="ro10">
          <table:table-cell office:value-type="float" office:value="75302" table:style-name="ce7">
            <text:p>75302</text:p>
          </table:table-cell>
          <table:table-cell office:value-type="date" office:date-value="2016-06-27T13:50:19" table:style-name="ce9">
            <text:p>27/06/2016 13:50</text:p>
          </table:table-cell>
          <table:table-cell office:value-type="string" table:style-name="ce6">
            <text:p>Richiesta di attivazione della procedura comparativa per il conferimento di un incarico individuale per prestazioni di lavoro autonomo per un neurologo presso la UOSI Riabilitazione Sclerosi Multipla dellâ€™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a procedura comparativa per il conferimento di un incarico individuale per prestazioni di lavoro autonomo per un neurologo presso la UOSI Riabilitazione Sclerosi Multipla dellâ€™IRCCS Istituto delle Scienze Neurologiche di Bologna</text:p>
          </table:table-cell>
          <table:table-cell office:value-type="string" table:style-name="ce5">
            <text:p>nessuno</text:p>
          </table:table-cell>
          <table:table-cell office:value-type="float" office:value="37168.559999999998" table:style-name="ce7">
            <text:p>37168,56</text:p>
          </table:table-cell>
          <table:table-cell table:number-columns-repeated="16376"/>
        </table:table-row>
        <table:table-row table:style-name="ro8">
          <table:table-cell office:value-type="float" office:value="75305" table:style-name="ce7">
            <text:p>75305</text:p>
          </table:table-cell>
          <table:table-cell office:value-type="date" office:date-value="2016-06-27T13:52:20" table:style-name="ce9">
            <text:p>27/06/2016 13:52</text:p>
          </table:table-cell>
          <table:table-cell office:value-type="string" table:style-name="ce5">
            <text:p>Richiesta di procedure comparative per il conferimento di due contratti in regime di lavoro autonomo, disciplina Neurologia, per le esigenze della UOSI Riabilitazione Sclerosi Multipla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procedure comparative per il conferimento di due contratti in regime di lavoro autonomo, disciplina Neurologia, per le esigenze della UOSI Riabilitazione Sclerosi Multipla<text:s/></text:p>
          </table:table-cell>
          <table:table-cell office:value-type="string" table:style-name="ce5">
            <text:p>prot. 68955/16</text:p>
          </table:table-cell>
          <table:table-cell office:value-type="string" table:style-name="ce7">
            <text:p>66.512,16 + bolli</text:p>
          </table:table-cell>
          <table:table-cell table:number-columns-repeated="16376"/>
        </table:table-row>
        <table:table-row table:style-name="ro2">
          <table:table-cell office:value-type="float" office:value="75332" table:style-name="ce7">
            <text:p>75332</text:p>
          </table:table-cell>
          <table:table-cell office:value-type="date" office:date-value="2016-06-27T14:13:24" table:style-name="ce9">
            <text:p>27/06/2016 14:13</text:p>
          </table:table-cell>
          <table:table-cell office:value-type="string" table:style-name="ce5">
            <text:p>Richiesta stato di servizio Dr. Bruno Tozz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Verifica dichiarazione sostitutiva</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2">
          <table:table-cell office:value-type="float" office:value="75337" table:style-name="ce7">
            <text:p>75337</text:p>
          </table:table-cell>
          <table:table-cell office:value-type="date" office:date-value="2016-06-27T14:16:41" table:style-name="ce9">
            <text:p>27/06/2016 14:16</text:p>
          </table:table-cell>
          <table:table-cell office:value-type="string" table:style-name="ce5">
            <text:p>Richiesta stato di servizio Dr. Bruno Tozz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Verifica dichiarazione sostitutiva</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2">
          <table:table-cell office:value-type="float" office:value="75341" table:style-name="ce7">
            <text:p>75341</text:p>
          </table:table-cell>
          <table:table-cell office:value-type="date" office:date-value="2016-06-27T14:18:18" table:style-name="ce9">
            <text:p>27/06/2016 14:18</text:p>
          </table:table-cell>
          <table:table-cell office:value-type="string" table:style-name="ce5">
            <text:p>Richiesta stato di servizio Dr. Bruno Tozz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Verifica dichiarazione sostitutiva</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13">
          <table:table-cell office:value-type="float" office:value="75497" table:style-name="ce7">
            <text:p>75497</text:p>
          </table:table-cell>
          <table:table-cell office:value-type="date" office:date-value="2016-06-27T16:28:55" table:style-name="ce9">
            <text:p>27/06/2016 16:28</text:p>
          </table:table-cell>
          <table:table-cell office:value-type="string" table:style-name="ce5">
            <text:p>Conferimento di incarico in regime di collaborazione coordinata e continuativa per uno psicologo presso la UOSI Riabilitazione Sclerosi Multipla 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collaborazione coordinata e continuativa per uno psicologo presso la UOSI Riabilitazione Sclerosi Multipla dell'IRCCS - Istituto delle Scienze Neurologiche di Bologna</text:p>
          </table:table-cell>
          <table:table-cell office:value-type="string" table:style-name="ce5">
            <text:p>prot. 44569/16; det.1385/16; prot. <text:s/>68953/16; prot. 70052/16</text:p>
          </table:table-cell>
          <table:table-cell office:value-type="float" office:value="9600" table:style-name="ce11">
            <text:p>9.600</text:p>
          </table:table-cell>
          <table:table-cell table:number-columns-repeated="16376"/>
        </table:table-row>
        <table:table-row table:style-name="ro6">
          <table:table-cell office:value-type="float" office:value="75541" table:style-name="ce7">
            <text:p>75541</text:p>
          </table:table-cell>
          <table:table-cell office:value-type="date" office:date-value="2016-06-27T18:10:58" table:style-name="ce9">
            <text:p>27/06/2016 18:10</text:p>
          </table:table-cell>
          <table:table-cell office:value-type="string" table:style-name="ce6">
            <text:p>Avviso Pubblico per il conferimento dellâ€™incarico di Direttore di Struttura Complessa della disciplina di Patologia Clinica denominata <text:s/>â€œ U.O. Laboratorio Unico Metropolitano (SC)â€ <text:s/>nellâ€™ambito dell'Area Dipartimentale Patologia Clinica e Dietologia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9">
          <table:table-cell office:value-type="float" office:value="75924" table:style-name="ce7">
            <text:p>75924</text:p>
          </table:table-cell>
          <table:table-cell office:value-type="date" office:date-value="2016-06-28T14:14:08" table:style-name="ce9">
            <text:p>28/06/2016 14:14</text:p>
          </table:table-cell>
          <table:table-cell office:value-type="string" table:style-name="ce5">
            <text:p>Nomina di Commissione di Valutazione per il conferimento di un incarico in regime di lavoro autonomo per oftalmologo dedicato allo svolgimento di attivitÃ  presso la UOC Clinica Neurologica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 regime di lavoro autonomo per oftalmologo dedicato allo svolgimento di attivitÃ  presso la UOC Clinica Neurologica dell'IRCCS Istituto delle Scienze Neurologiche di Bologna</text:p>
          </table:table-cell>
          <table:table-cell office:value-type="string" table:style-name="ce5">
            <text:p>prot. 31772/16; det. 1504/16</text:p>
          </table:table-cell>
          <table:table-cell office:value-type="string" table:style-name="ce7">
            <text:p>4000 + bolli</text:p>
          </table:table-cell>
          <table:table-cell table:number-columns-repeated="16376"/>
        </table:table-row>
        <table:table-row table:style-name="ro4">
          <table:table-cell office:value-type="float" office:value="75939" table:style-name="ce7">
            <text:p>75939</text:p>
          </table:table-cell>
          <table:table-cell office:value-type="date" office:date-value="2016-06-28T14:33:29" table:style-name="ce9">
            <text:p>28/06/2016 14:33</text:p>
          </table:table-cell>
          <table:table-cell office:value-type="string" table:style-name="ce5">
            <text:p>Liquidazione a titolo di rimborso delle spese sostenute dal personale della UOC Oncologia Ospedale Bellaria con utilizzo fondi sperimentazioni: SP027.</text:p>
          </table:table-cell>
          <table:table-cell office:value-type="string" table:style-name="ce5">
            <text:p>Dipartimento Oncologico</text:p>
          </table:table-cell>
          <table:table-cell office:value-type="string" table:style-name="ce5">
            <text:p>Autorizzazione o concessione (art. 23, comma 1, lett. a del D.Lgs. 33/2013)</text:p>
          </table:table-cell>
          <table:table-cell office:value-type="string" table:style-name="ce5">
            <text:p>liquidazione spese, a titolo di rimborso, di aggiornamento/formazione personale UOC Oncologia OB</text:p>
          </table:table-cell>
          <table:table-cell office:value-type="string" table:style-name="ce5">
            <text:p>ricevuta pagamento allegata</text:p>
          </table:table-cell>
          <table:table-cell office:value-type="float" office:value="260" table:style-name="ce7">
            <text:p>260</text:p>
          </table:table-cell>
          <table:table-cell table:number-columns-repeated="16376"/>
        </table:table-row>
        <table:table-row table:style-name="ro4">
          <table:table-cell office:value-type="float" office:value="75941" table:style-name="ce7">
            <text:p>75941</text:p>
          </table:table-cell>
          <table:table-cell office:value-type="date" office:date-value="2016-06-28T14:35:15" table:style-name="ce9">
            <text:p>28/06/2016 14:35</text:p>
          </table:table-cell>
          <table:table-cell office:value-type="string" table:style-name="ce5">
            <text:p>Liquidazione a titolo di rimborso delle spese sostenute dal personale della UOC Oncologia Ospedale Bellaria <text:s/>mediante utiilizzo <text:s/>fondi sperimentazioni: SP 027.</text:p>
          </table:table-cell>
          <table:table-cell office:value-type="string" table:style-name="ce5">
            <text:p>Dipartimento Oncologico</text:p>
          </table:table-cell>
          <table:table-cell office:value-type="string" table:style-name="ce5">
            <text:p>Autorizzazione o concessione (art. 23, comma 1, lett. a del D.Lgs. 33/2013)</text:p>
          </table:table-cell>
          <table:table-cell office:value-type="string" table:style-name="ce5">
            <text:p>liquidazione spese, a titolo di rimborso, di aggiornamento/formazione personale UOC Oncologia OB</text:p>
          </table:table-cell>
          <table:table-cell office:value-type="string" table:style-name="ce5">
            <text:p>ricevute di pagamento allegate</text:p>
          </table:table-cell>
          <table:table-cell office:value-type="float" office:value="548.95000000000005" table:style-name="ce7">
            <text:p>548,95</text:p>
          </table:table-cell>
          <table:table-cell table:number-columns-repeated="16376"/>
        </table:table-row>
        <table:table-row table:style-name="ro6">
          <table:table-cell office:value-type="float" office:value="75942" table:style-name="ce7">
            <text:p>75942</text:p>
          </table:table-cell>
          <table:table-cell office:value-type="date" office:date-value="2016-06-28T14:36:47" table:style-name="ce9">
            <text:p>28/06/2016 14:36</text:p>
          </table:table-cell>
          <table:table-cell office:value-type="string" table:style-name="ce5">
            <text:p>Liquidazione a titolo di rimborso delle spese sostenute dal personale della UOC Oncologia Ospedale Bellaria mediante utilizzo fondo sperimentazioni : SP 027.</text:p>
          </table:table-cell>
          <table:table-cell office:value-type="string" table:style-name="ce5">
            <text:p>Dipartimento Oncologico</text:p>
          </table:table-cell>
          <table:table-cell office:value-type="string" table:style-name="ce5">
            <text:p>Autorizzazione o concessione (art. 23, comma 1, lett. a del D.Lgs. 33/2013)</text:p>
          </table:table-cell>
          <table:table-cell office:value-type="string" table:style-name="ce5">
            <text:p>liquidazione spese di aggiornamento/formazione, a titolo di rimborso, a personale della UOC Oncologia Ospedale Bellaria</text:p>
          </table:table-cell>
          <table:table-cell office:value-type="string" table:style-name="ce5">
            <text:p>ricevute pagamenti allegati</text:p>
          </table:table-cell>
          <table:table-cell office:value-type="float" office:value="74.900000000000006" table:style-name="ce7">
            <text:p>74,9</text:p>
          </table:table-cell>
          <table:table-cell table:number-columns-repeated="16376"/>
        </table:table-row>
        <table:table-row table:style-name="ro5">
          <table:table-cell office:value-type="float" office:value="75943" table:style-name="ce7">
            <text:p>75943</text:p>
          </table:table-cell>
          <table:table-cell office:value-type="date" office:date-value="2016-06-28T14:38:32" table:style-name="ce9">
            <text:p>28/06/2016 14:38</text:p>
          </table:table-cell>
          <table:table-cell office:value-type="string" table:style-name="ce5">
            <text:p>Liquidazione spese sostenute dal personale della UOSD Oncologia Metropolitana e Cure Palliative mediante utilizzo fondi donazioni.</text:p>
          </table:table-cell>
          <table:table-cell office:value-type="string" table:style-name="ce5">
            <text:p>Dipartimento Oncologico</text:p>
          </table:table-cell>
          <table:table-cell office:value-type="string" table:style-name="ce5">
            <text:p>Autorizzazione o concessione (art. 23, comma 1, lett. a del D.Lgs. 33/2013)</text:p>
          </table:table-cell>
          <table:table-cell office:value-type="string" table:style-name="ce5">
            <text:p>liquidazione a titolo di rimborso spese di aggiornamento/formazione personale UOSD Oncologia Metropolitana <text:s/>e Cure Palliative</text:p>
          </table:table-cell>
          <table:table-cell office:value-type="string" table:style-name="ce5">
            <text:p>ricevute e fatture spese sostenute allegate</text:p>
          </table:table-cell>
          <table:table-cell office:value-type="float" office:value="374.92" table:style-name="ce7">
            <text:p>374,92</text:p>
          </table:table-cell>
          <table:table-cell table:number-columns-repeated="16376"/>
        </table:table-row>
        <table:table-row table:style-name="ro6">
          <table:table-cell office:value-type="float" office:value="76069" table:style-name="ce7">
            <text:p>76069</text:p>
          </table:table-cell>
          <table:table-cell office:value-type="date" office:date-value="2016-06-28T18:18:02" table:style-name="ce9">
            <text:p>28/06/2016 18:18</text:p>
          </table:table-cell>
          <table:table-cell office:value-type="string" table:style-name="ce5">
            <text:p>Conferimento incarico di sostituzione per lo svolgimento di AttivitÃ  Territoriali Programmate presso lâ€™Azienda USL di Bologna alla Dr.ssa Giglio Serena</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Incarico di sostituzione di AttivitÃ  Territoriali Programmate di 12 ore settimanali, <text:s/>periodo 27/06/2016-29/10/2016.</text:p>
          </table:table-cell>
          <table:table-cell office:value-type="string" table:style-name="ce5">
            <text:p>Protocollo n. 20816 del 23/02/2016</text:p>
          </table:table-cell>
          <table:table-cell office:value-type="float" office:value="6480" table:style-name="ce7">
            <text:p>6480</text:p>
          </table:table-cell>
          <table:table-cell table:number-columns-repeated="16376"/>
        </table:table-row>
        <table:table-row table:style-name="ro4">
          <table:table-cell office:value-type="float" office:value="76110" table:style-name="ce7">
            <text:p>76110</text:p>
          </table:table-cell>
          <table:table-cell office:value-type="date" office:date-value="2016-06-29T08:40:11" table:style-name="ce9">
            <text:p>29/06/2016 08:40</text:p>
          </table:table-cell>
          <table:table-cell office:value-type="string" table:style-name="ce5">
            <text:p>Dott. Dal Pozzo Roberto incarico per attivitÃ  di docenza 19 e 25 Ottobre 2 Novembre 2016 - La "Cura" tra stanzialitÃ  e nomadismo: nuove competenze relazionali di un'identitÃ  professionale in trasformazione</text:p>
          </table:table-cell>
          <table:table-cell office:value-type="string" table:style-name="ce5">
            <text:p>UO DATeR San Giovanni Pianura Ovest (PO)</text:p>
          </table:table-cell>
          <table:table-cell office:value-type="string" table:style-name="ce5">
            <text:p>Accordi stipulati con soggetti privati o altre PA (art. 23, comma 1, lett. d del D.Lgs. 33/2013)</text:p>
          </table:table-cell>
          <table:table-cell office:value-type="string" table:style-name="ce5">
            <text:p>Conferimento incarico Docenza Dott. Dalpozzo Roberto <text:s/>19 e 25 Ottobre, 2 Novembre.</text:p>
          </table:table-cell>
          <table:table-cell office:value-type="string" table:style-name="ce5">
            <text:p>PAF di formazione aziendale , Sviluppo e mantenimento delle competenze specifiche.</text:p>
          </table:table-cell>
          <table:table-cell office:value-type="float" office:value="995.52" table:style-name="ce7">
            <text:p>995,52</text:p>
          </table:table-cell>
          <table:table-cell table:number-columns-repeated="16376"/>
        </table:table-row>
        <table:table-row table:style-name="ro4">
          <table:table-cell office:value-type="float" office:value="76245" table:style-name="ce7">
            <text:p>76245</text:p>
          </table:table-cell>
          <table:table-cell office:value-type="date" office:date-value="2016-06-29T10:21:01" table:style-name="ce9">
            <text:p>29/06/2016 10:21</text:p>
          </table:table-cell>
          <table:table-cell office:value-type="string" table:style-name="ce6">
            <text:p>Rinnovo di borsa di studio al Dott. Lorenzo Sciolino per la prosecuzione dello studio regionale multicentrico nazionale sui nursing sensitive outcome, da svolgersi presso il Servizio Presidi Ospedalieri Direzione Generale SanitÃ  e Politiche Sociali Regione Emilia Romagn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lettera rinnovo borsa di studio - Lorenzo Sciolino</text:p>
          </table:table-cell>
          <table:table-cell office:value-type="string" table:style-name="ce5">
            <text:p>determinazione n. 1810 del 27/06/2016</text:p>
          </table:table-cell>
          <table:table-cell office:value-type="float" office:value="8294.93" table:style-name="ce10">
            <text:p>8.294,93</text:p>
          </table:table-cell>
          <table:table-cell table:number-columns-repeated="16376"/>
        </table:table-row>
        <table:table-row table:style-name="ro6">
          <table:table-cell office:value-type="float" office:value="76248" table:style-name="ce7">
            <text:p>76248</text:p>
          </table:table-cell>
          <table:table-cell office:value-type="date" office:date-value="2016-06-29T10:21:58" table:style-name="ce9">
            <text:p>29/06/2016 10:21</text:p>
          </table:table-cell>
          <table:table-cell office:value-type="string" table:style-name="ce6">
            <text:p>Rinnovo di borsa di studio alla Dott.ssa Cristiana Maria Morsiani per la prosecuzione del "Progetto di analisi dei processi a rischio a seguito delle mappature effettuate nell'Azienda USL di Bologna ai sensi della l. 190/2012" per le esigenze della UO Anticorruzione, Trasparenza e Privacy - Azienda USL di Bologn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Cristina MAria Morsiani</text:p>
          </table:table-cell>
          <table:table-cell office:value-type="string" table:style-name="ce5">
            <text:p>determinazione n. 1809 del 27/06/2016</text:p>
          </table:table-cell>
          <table:table-cell office:value-type="float" office:value="9216.59" table:style-name="ce10">
            <text:p>9.216,59</text:p>
          </table:table-cell>
          <table:table-cell table:number-columns-repeated="16376"/>
        </table:table-row>
        <table:table-row table:style-name="ro2">
          <table:table-cell office:value-type="float" office:value="76421" table:style-name="ce7">
            <text:p>76421</text:p>
          </table:table-cell>
          <table:table-cell office:value-type="date" office:date-value="2016-06-29T13:41:38" table:style-name="ce9">
            <text:p>29/06/2016 13:41</text:p>
          </table:table-cell>
          <table:table-cell office:value-type="string" table:style-name="ce5">
            <text:p>Autorizzazione in ordine allo svolgimento di attivitÃ  extraistituzionale retribuita - Dr. Francia Faus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12">
          <table:table-cell office:value-type="float" office:value="76582" table:style-name="ce7">
            <text:p>76582</text:p>
          </table:table-cell>
          <table:table-cell office:value-type="date" office:date-value="2016-06-29T16:54:09" table:style-name="ce9">
            <text:p>29/06/2016 16:54</text:p>
          </table:table-cell>
          <table:table-cell office:value-type="string" table:style-name="ce5">
            <text:p>Risposta a: autorizzazione trasporto animali vivi</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ALL. G BIS TRASPORTO DI ANIMALI VIVI ATTIVITA' COMMERCIALE REG. CE 1/2005 <text:s/>IL GIOVANETTOALBERGO PER CANI E GATTI</text:p>
          </table:table-cell>
          <table:table-cell office:value-type="string" table:style-name="ce5">
            <text:p>RICHIESTA PROT. 76191 DEL 29/06/2016</text:p>
          </table:table-cell>
          <table:table-cell office:value-type="float" office:value="0.1" table:style-name="ce7">
            <text:p>0,1</text:p>
          </table:table-cell>
          <table:table-cell table:number-columns-repeated="16376"/>
        </table:table-row>
        <table:table-row table:style-name="ro2">
          <table:table-cell office:value-type="float" office:value="76617" table:style-name="ce7">
            <text:p>76617</text:p>
          </table:table-cell>
          <table:table-cell office:value-type="date" office:date-value="2016-06-29T18:43:10" table:style-name="ce9">
            <text:p>29/06/2016 18:43</text:p>
          </table:table-cell>
          <table:table-cell office:value-type="string" table:style-name="ce5">
            <text:p>Autorizzazione in ordine allo svolgimento di attivitÃ  extraistituzionale retribuita - Dr. Francia Faus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01" table:style-name="ce7">
            <text:p>0,01</text:p>
          </table:table-cell>
          <table:table-cell table:number-columns-repeated="16376"/>
        </table:table-row>
        <table:table-row table:style-name="ro5">
          <table:table-cell office:value-type="float" office:value="76772" table:style-name="ce7">
            <text:p>76772</text:p>
          </table:table-cell>
          <table:table-cell office:value-type="date" office:date-value="2016-06-30T10:32:52" table:style-name="ce9">
            <text:p>30/06/2016 10:32</text:p>
          </table:table-cell>
          <table:table-cell office:value-type="string" table:style-name="ce6">
            <text:p>Trasmissione domande dellâ€™avviso per lâ€™attribuzione di incarico dirigenziale di struttura semplice denominata â€œUO Valutazione del personale e sviluppo del capitale umano (SS)â€ afferente alla UO Sviluppo Organizzativo, Professionale e Formazione (SC) nellâ€™ambito dello Staff di Direzione Aziend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trasmissione domande<text:s/></text:p>
          </table:table-cell>
          <table:table-cell office:value-type="string" table:style-name="ce5">
            <text:p>avviso prot. 64077 del 30/5/2016 e prot. 66566 del 6/6/2016</text:p>
          </table:table-cell>
          <table:table-cell office:value-type="float" office:value="0" table:style-name="ce7">
            <text:p>0</text:p>
          </table:table-cell>
          <table:table-cell table:number-columns-repeated="16376"/>
        </table:table-row>
        <table:table-row table:style-name="ro5">
          <table:table-cell office:value-type="float" office:value="76776" table:style-name="ce7">
            <text:p>76776</text:p>
          </table:table-cell>
          <table:table-cell office:value-type="date" office:date-value="2016-06-30T10:34:35" table:style-name="ce9">
            <text:p>30/06/2016 10:34</text:p>
          </table:table-cell>
          <table:table-cell office:value-type="string" table:style-name="ce6">
            <text:p>Emissione dellâ€™avviso pubblico, per titoli e colloquio, per lâ€™eventuale costituzione di rapporti di lavoro a tempo determinato nel profilo professionale di Dirigente Medico della disciplina di Anestesia e Rianimazione per le esigenze dellâ€™Istituto Ortopedico Rizzoli sede di Bologna e Dipartimento Rizzoli-Sicilia di Bagheri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data di pubblicazione sul bur della rer e gazzetta regione sicilia</text:p>
          </table:table-cell>
          <table:table-cell office:value-type="string" table:style-name="ce5">
            <text:p>determina n. 1806 del 27/6/2016 di emissione avviso pubblico</text:p>
          </table:table-cell>
          <table:table-cell office:value-type="float" office:value="0" table:style-name="ce7">
            <text:p>0</text:p>
          </table:table-cell>
          <table:table-cell table:number-columns-repeated="16376"/>
        </table:table-row>
        <table:table-row table:style-name="ro3">
          <table:table-cell office:value-type="float" office:value="76876" table:style-name="ce7">
            <text:p>76876</text:p>
          </table:table-cell>
          <table:table-cell office:value-type="date" office:date-value="2016-06-30T12:13:57" table:style-name="ce9">
            <text:p>30/06/2016 12:13</text:p>
          </table:table-cell>
          <table:table-cell office:value-type="string" table:style-name="ce5">
            <text:p>Dr. Alfonso Buriani: conferimento incarico di docenza (personale dipendente) per il Corso di Formazione Specifica in Medicina Generale -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il Corso di Formazione Specifica in MG</text:p>
          </table:table-cell>
          <table:table-cell office:value-type="string" table:style-name="ce5">
            <text:p>.</text:p>
            <text:p/>
          </table:table-cell>
          <table:table-cell office:value-type="float" office:value="0" table:style-name="ce7">
            <text:p>0</text:p>
          </table:table-cell>
          <table:table-cell table:number-columns-repeated="16376"/>
        </table:table-row>
        <table:table-row table:style-name="ro6">
          <table:table-cell office:value-type="float" office:value="77158" table:style-name="ce7">
            <text:p>77158</text:p>
          </table:table-cell>
          <table:table-cell office:value-type="date" office:date-value="2016-06-30T17:17:30" table:style-name="ce9">
            <text:p>30/06/2016 17:17</text:p>
          </table:table-cell>
          <table:table-cell office:value-type="string" table:style-name="ce6">
            <text:p>Conferimento di una borsa di studio alla Dott.ssa Michela Visani per attivita' relative al progetto "Role of anoctamin-1 in iodide transport and implications for the efficacy of adioiodine-based cancer therapy" da svolgersi presso la UO Anatomia e Istologia Patologica Ospedale Bellaria (SC)</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Michela Visani</text:p>
          </table:table-cell>
          <table:table-cell office:value-type="string" table:style-name="ce5">
            <text:p>determinazione n. 1580 del 01/06/2016</text:p>
          </table:table-cell>
          <table:table-cell office:value-type="float" office:value="40553" table:style-name="ce10">
            <text:p>40.553,00</text:p>
          </table:table-cell>
          <table:table-cell table:number-columns-repeated="16376"/>
        </table:table-row>
        <table:table-row table:style-name="ro6">
          <table:table-cell office:value-type="float" office:value="77159" table:style-name="ce7">
            <text:p>77159</text:p>
          </table:table-cell>
          <table:table-cell office:value-type="date" office:date-value="2016-06-30T17:20:16" table:style-name="ce9">
            <text:p>30/06/2016 17:20</text:p>
          </table:table-cell>
          <table:table-cell office:value-type="string" table:style-name="ce6">
            <text:p>Conferimento di una borsa di studio alla Dott.ssa Giusy Di Sanza per attivitÃ  relative al progetto "AttivitÃ  n. 1 MEREAFAPS - <text:s/>â€œMonitoraggio delle reazioni avverse e degli eventi avversi a farmaco in pronto soccorsoâ€ da svolgersi presso il Dipartimento Farmaceutico</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Giusy Di Sanza</text:p>
          </table:table-cell>
          <table:table-cell office:value-type="string" table:style-name="ce5">
            <text:p>determinazione n. 1655 del 01/06/2016</text:p>
          </table:table-cell>
          <table:table-cell office:value-type="float" office:value="46082.95" table:style-name="ce10">
            <text:p>46.082,95</text:p>
          </table:table-cell>
          <table:table-cell table:number-columns-repeated="16376"/>
        </table:table-row>
        <table:table-row table:style-name="ro4">
          <table:table-cell office:value-type="float" office:value="77161" table:style-name="ce7">
            <text:p>77161</text:p>
          </table:table-cell>
          <table:table-cell office:value-type="date" office:date-value="2016-06-30T17:21:22" table:style-name="ce9">
            <text:p>30/06/2016 17:21</text:p>
          </table:table-cell>
          <table:table-cell office:value-type="string" table:style-name="ce5">
            <text:p>Conferimento di una borsa di studio alla Dott.ssa Valentina Valastro per attivitÃ  relative al progetto "AttivitÃ  n.3 MEAP - "Monitoraggio degli eventi avversi nelle popolazioni a rischio" da svolgersi presso il Dipartimento Farmaceutico</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Valentina Valastro</text:p>
          </table:table-cell>
          <table:table-cell office:value-type="string" table:style-name="ce5">
            <text:p>determinazione n. 1655 del 01/06/2016</text:p>
          </table:table-cell>
          <table:table-cell office:value-type="float" office:value="46082.95" table:style-name="ce10">
            <text:p>46.082,95</text:p>
          </table:table-cell>
          <table:table-cell table:number-columns-repeated="16376"/>
        </table:table-row>
        <table:table-row table:style-name="ro12">
          <table:table-cell office:value-type="float" office:value="77165" table:style-name="ce7">
            <text:p>77165</text:p>
          </table:table-cell>
          <table:table-cell office:value-type="date" office:date-value="2016-06-30T17:24:02" table:style-name="ce9">
            <text:p>30/06/2016 17:24</text:p>
          </table:table-cell>
          <table:table-cell office:value-type="string" table:style-name="ce6">
            <text:p>Conferimento di una borsa di studio alla Dott.ssa Laura Marzi per attivitÃ  relative al progetto "Sviluppo di attivitÃ  del Centro Regionale di Farmacovigilanza volte a migliorare la sicurezza nell'uso dei farmaci sia nell'area ospedaliera sia nell'area territoriale" da svolgersi presso il Servizio Assistenza Territoriale - Area Farmaco e Dispositivi medici - Direzione cura della persona, salute e welfare - Regione Emilia Romagn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Laura Marzi</text:p>
          </table:table-cell>
          <table:table-cell office:value-type="string" table:style-name="ce5">
            <text:p>determinazione n. 1653 del 10/06/2016</text:p>
          </table:table-cell>
          <table:table-cell office:value-type="float" office:value="55299.54" table:style-name="ce10">
            <text:p>55.299,54</text:p>
          </table:table-cell>
          <table:table-cell table:number-columns-repeated="16376"/>
        </table:table-row>
        <table:table-row table:style-name="ro12">
          <table:table-cell office:value-type="float" office:value="77167" table:style-name="ce7">
            <text:p>77167</text:p>
          </table:table-cell>
          <table:table-cell office:value-type="date" office:date-value="2016-06-30T17:25:15" table:style-name="ce9">
            <text:p>30/06/2016 17:25</text:p>
          </table:table-cell>
          <table:table-cell office:value-type="string" table:style-name="ce6">
            <text:p>Conferimento di una borsa di studio alla Dott. Mauro Melis per attivitÃ  relative al progetto "Sviluppo di attivitÃ  del Centro Regionale di Farmacovigilanza volte a migliorare la sicurezza nell'uso dei farmaci sia nell'area ospedaliera sia nell'area territoriale" da svolgersi presso il Servizio Assistenza Territoriale - Area Farmaco e Dispositivi medici - Direzione cura della persona, salute e welfare - Regione Emilia Romagn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Mauro melis</text:p>
          </table:table-cell>
          <table:table-cell office:value-type="string" table:style-name="ce5">
            <text:p>determinazione n. 1653 del 10/06/2016</text:p>
          </table:table-cell>
          <table:table-cell office:value-type="float" office:value="55299.54" table:style-name="ce10">
            <text:p>55.299,54</text:p>
          </table:table-cell>
          <table:table-cell table:number-columns-repeated="16376"/>
        </table:table-row>
        <table:table-row table:style-name="ro15">
          <table:table-cell office:value-type="float" office:value="77204" table:style-name="ce7">
            <text:p>77204</text:p>
          </table:table-cell>
          <table:table-cell office:value-type="date" office:date-value="2016-06-30T19:32:15" table:style-name="ce9">
            <text:p>30/06/2016 19:32</text:p>
          </table:table-cell>
          <table:table-cell office:value-type="string" table:style-name="ce6">
            <text:p>Richiesta di attivazione delle procedure comparative per il conferimento di un incarico di collaborazione coordinata e continuativa per un <text:s text:c="8"/>Neuropsichiatra Infantile presso la UOC Neuropsichiatria Infantile dellâ€™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e procedure comparative per il conferimento di un incarico di collaborazione coordinata e continuativa per un <text:s text:c="6"/>Neuropsichiatra Infantile presso la UOC Neuropsichiatria Infantile dellâ€™IRCCS Istituto delle Scienze Neurologiche di Bologna.</text:p>
          </table:table-cell>
          <table:table-cell office:value-type="string" table:style-name="ce5">
            <text:p>nessuno</text:p>
          </table:table-cell>
          <table:table-cell office:value-type="float" office:value="35000" table:style-name="ce7">
            <text:p>35000</text:p>
          </table:table-cell>
          <table:table-cell table:number-columns-repeated="16376"/>
        </table:table-row>
        <table:table-row table:style-name="ro10">
          <table:table-cell office:value-type="float" office:value="77206" table:style-name="ce7">
            <text:p>77206</text:p>
          </table:table-cell>
          <table:table-cell office:value-type="date" office:date-value="2016-06-30T19:58:57" table:style-name="ce9">
            <text:p>30/06/2016 19:58</text:p>
          </table:table-cell>
          <table:table-cell office:value-type="string" table:style-name="ce6">
            <text:p>Richiesta di attivazione delle procedure comparative per il conferimento di un <text:s/>incarico di collaborazione coordinata e continuativa per tecnico sanitario di laboratorio biomedico per la UOC Clinica Neurologica dell'IRCCS Istituto delle Scienze Neur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e procedure comparative per il conferimento di un <text:s/>incarico di collaborazione coordinata e continuativa per tecnico sanitario di laboratorio biomedico per la UOC Clinica Neurologica dell'IRCCS Istituto delle Scienze Neurogiche di Bologna</text:p>
          </table:table-cell>
          <table:table-cell office:value-type="string" table:style-name="ce5">
            <text:p>nessuno</text:p>
          </table:table-cell>
          <table:table-cell office:value-type="float" office:value="30000" table:style-name="ce7">
            <text:p>30000</text:p>
          </table:table-cell>
          <table:table-cell table:number-columns-repeated="16376"/>
        </table:table-row>
        <table:table-row table:style-name="ro15">
          <table:table-cell office:value-type="float" office:value="77207" table:style-name="ce7">
            <text:p>77207</text:p>
          </table:table-cell>
          <table:table-cell office:value-type="date" office:date-value="2016-06-30T20:01:10" table:style-name="ce9">
            <text:p>30/06/2016 20:01</text:p>
          </table:table-cell>
          <table:table-cell office:value-type="string" table:style-name="ce5">
            <text:p>Richiesta di attivazione delle procedure comparative per il conferimento di un incarico di collaborazione coordinata e continuativa per un neurologo presso la UOC Clinica Neurologica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incarico di collaborazione coordinata e continuativa per un neurologo presso la UOC Clinica Neurologica dellâ€™IRCCS â€“ Istituto delle Scienze Neurologiche di Bologna.</text:p>
          </table:table-cell>
          <table:table-cell office:value-type="string" table:style-name="ce5">
            <text:p>nessuno</text:p>
          </table:table-cell>
          <table:table-cell office:value-type="float" office:value="35000" table:style-name="ce7">
            <text:p>35000</text:p>
          </table:table-cell>
          <table:table-cell table:number-columns-repeated="16376"/>
        </table:table-row>
        <table:table-row table:style-name="ro3">
          <table:table-cell office:value-type="float" office:value="77441" table:style-name="ce7">
            <text:p>77441</text:p>
          </table:table-cell>
          <table:table-cell office:value-type="date" office:date-value="2016-07-01T12:19:16" table:style-name="ce9">
            <text:p>01/07/2016 12:19</text:p>
          </table:table-cell>
          <table:table-cell office:value-type="string" table:style-name="ce5">
            <text:p>Autorizzazione per liquidazione indennitÃ  Tirocinio Formativo competenza giugno 2016 pagamento luglio 2016</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lettera di autorizzazione al pagamento per tirocini formativi</text:p>
          </table:table-cell>
          <table:table-cell office:value-type="string" table:style-name="ce5">
            <text:p>L.R. 17/2005, L.R. 14/2015</text:p>
          </table:table-cell>
          <table:table-cell office:value-type="float" office:value="300" table:style-name="ce7">
            <text:p>300</text:p>
          </table:table-cell>
          <table:table-cell table:number-columns-repeated="16376"/>
        </table:table-row>
        <table:table-row table:style-name="ro3">
          <table:table-cell office:value-type="float" office:value="77683" table:style-name="ce7">
            <text:p>77683</text:p>
          </table:table-cell>
          <table:table-cell office:value-type="date" office:date-value="2016-07-01T17:24:57" table:style-name="ce9">
            <text:p>01/07/2016 17:24</text:p>
          </table:table-cell>
          <table:table-cell office:value-type="string" table:style-name="ce5">
            <text:p>Lavori di ristrutturazione monoblocco piani 8 e 9 Ala Lunga â€“ Ospedale Maggiore. Comunicazione affidamento incarico di direttore operativo e ispettore di cantiere per le opere edili.</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comunicazione di affidamento di servizi di ingegneria a seguito di atto determinativo<text:s/></text:p>
          </table:table-cell>
          <table:table-cell office:value-type="string" table:style-name="ce5">
            <text:p>atto determinativo n. 1781 del 23/06/2016</text:p>
          </table:table-cell>
          <table:table-cell office:value-type="string" table:style-name="ce7">
            <text:p>31183,23 oneri previdenaili e fiscali esclusi</text:p>
          </table:table-cell>
          <table:table-cell table:number-columns-repeated="16376"/>
        </table:table-row>
        <table:table-row table:style-name="ro13">
          <table:table-cell office:value-type="float" office:value="77699" table:style-name="ce7">
            <text:p>77699</text:p>
          </table:table-cell>
          <table:table-cell office:value-type="date" office:date-value="2016-07-01T18:00:33" table:style-name="ce9">
            <text:p>01/07/2016 18:00</text:p>
          </table:table-cell>
          <table:table-cell office:value-type="string" table:style-name="ce5">
            <text:p>Conferimento incarico in regime di lavoro autonomo per neurologo nell'ambito del programma di ricerca in neuroepidemiologia presso la Direzione Scientifica dell'IRCCS Is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incarico in regime di lavoro autonomo per neurologo nell'ambito del programma di ricerca in neuroepidemiologia presso la Direzione Scientifica dell'IRCCS Isituto delle Scienze Neurologiche di Bologna</text:p>
          </table:table-cell>
          <table:table-cell office:value-type="string" table:style-name="ce5">
            <text:p>prot. n. 29915/16; det. 1502/16; prot. 72349/16</text:p>
          </table:table-cell>
          <table:table-cell office:value-type="string" table:style-name="ce7">
            <text:p>40.000 + IVA</text:p>
          </table:table-cell>
          <table:table-cell table:number-columns-repeated="16376"/>
        </table:table-row>
        <table:table-row table:style-name="ro10">
          <table:table-cell office:value-type="float" office:value="77700" table:style-name="ce7">
            <text:p>77700</text:p>
          </table:table-cell>
          <table:table-cell office:value-type="date" office:date-value="2016-07-01T18:02:35" table:style-name="ce9">
            <text:p>01/07/2016 18:02</text:p>
          </table:table-cell>
          <table:table-cell office:value-type="string" table:style-name="ce5">
            <text:p>Richiesta di attivazione delle procedure comparative per il conferimento di un incarico di collaborazione coordinata e continuativa presso UOC Clinica Neurologica dellâ€™IRCCS Istituto delle Scienze Neurologiche di Bologna (PO583).</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incarico di collaborazione coordinata e continuativa presso UOC Clinica Neurologica dellâ€™IRCCS Istituto delle Scienze Neurologiche di Bologna (PO5839).</text:p>
          </table:table-cell>
          <table:table-cell office:value-type="string" table:style-name="ce5">
            <text:p>nessuno</text:p>
          </table:table-cell>
          <table:table-cell office:value-type="float" office:value="30000" table:style-name="ce11">
            <text:p>30.000</text:p>
          </table:table-cell>
          <table:table-cell table:number-columns-repeated="16376"/>
        </table:table-row>
        <table:table-row table:style-name="ro6">
          <table:table-cell office:value-type="float" office:value="77729" table:style-name="ce7">
            <text:p>77729</text:p>
          </table:table-cell>
          <table:table-cell office:value-type="date" office:date-value="2016-07-03T19:00:55" table:style-name="ce9">
            <text:p>03/07/2016 19:00</text:p>
          </table:table-cell>
          <table:table-cell office:value-type="string" table:style-name="ce5">
            <text:p>Conferimento dell'incarico di Responsabile dellâ€™UO Igiene Ediliza/Urbanistica Montagna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ell'incarico di Responsabile dellâ€™UO Igiene Ediliza/Urbanistica Montagna (SS)</text:p>
          </table:table-cell>
          <table:table-cell office:value-type="string" table:style-name="ce5">
            <text:p>deliberazione n. 155 del 27.6.2016</text:p>
          </table:table-cell>
          <table:table-cell office:value-type="string" table:style-name="ce7">
            <text:p>-</text:p>
          </table:table-cell>
          <table:table-cell table:number-columns-repeated="16376"/>
        </table:table-row>
        <table:table-row table:style-name="ro13">
          <table:table-cell office:value-type="float" office:value="77731" table:style-name="ce7">
            <text:p>77731</text:p>
          </table:table-cell>
          <table:table-cell office:value-type="date" office:date-value="2016-07-03T19:01:25" table:style-name="ce9">
            <text:p>03/07/2016 19:01</text:p>
          </table:table-cell>
          <table:table-cell office:value-type="string" table:style-name="ce5">
            <text:p>Conferma nell'incarico di Direttore dell'UO CSM Bologna Est, nomina in qualitÃ  di Direttore del Dipartimento Salute Mentale-Dipendenze Patologiche e cessazione dall'incarico di Coordinatore dell'Area Dipartimentlae CSM.</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CSM Bologna Est, nomina in qualitÃ  di Direttore del Dipartimento Salute Mentale-Dipendenze Patologiche e cessazione dall'incarico di Coordinatore dell'Area Dipartimentlae CSM</text:p>
          </table:table-cell>
          <table:table-cell office:value-type="string" table:style-name="ce5">
            <text:p>deliberazione n. 152 del 27.6.2016</text:p>
          </table:table-cell>
          <table:table-cell office:value-type="string" table:style-name="ce7">
            <text:p>-</text:p>
          </table:table-cell>
          <table:table-cell table:number-columns-repeated="16376"/>
        </table:table-row>
        <table:table-row table:style-name="ro4">
          <table:table-cell office:value-type="float" office:value="77733" table:style-name="ce7">
            <text:p>77733</text:p>
          </table:table-cell>
          <table:table-cell office:value-type="date" office:date-value="2016-07-03T19:01:58" table:style-name="ce9">
            <text:p>03/07/2016 19:01</text:p>
          </table:table-cell>
          <table:table-cell office:value-type="string" table:style-name="ce5">
            <text:p>Conferimento dell'incarico di Responsabile dellâ€™UO Anestesia Bazzano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ell'incarico di Responsabile dellâ€™UO Anestesia Bazzano (SS)</text:p>
          </table:table-cell>
          <table:table-cell office:value-type="string" table:style-name="ce5">
            <text:p>deliberazione n. 154 del 27.6.2016</text:p>
          </table:table-cell>
          <table:table-cell office:value-type="string" table:style-name="ce7">
            <text:p>-</text:p>
          </table:table-cell>
          <table:table-cell table:number-columns-repeated="16376"/>
        </table:table-row>
        <table:table-row table:style-name="ro4">
          <table:table-cell office:value-type="float" office:value="77741" table:style-name="ce7">
            <text:p>77741</text:p>
          </table:table-cell>
          <table:table-cell office:value-type="date" office:date-value="2016-07-03T19:03:59" table:style-name="ce9">
            <text:p>03/07/2016 19:03</text:p>
          </table:table-cell>
          <table:table-cell office:value-type="string" table:style-name="ce5">
            <text:p>Conferma nellâ€™incarico di Direttore del Dipartimento Farmaceutic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â€™incarico di Direttore del Dipartimento Farmaceutico</text:p>
          </table:table-cell>
          <table:table-cell office:value-type="string" table:style-name="ce5">
            <text:p>deliberazione n. 153 del 27.6.2016</text:p>
          </table:table-cell>
          <table:table-cell office:value-type="string" table:style-name="ce7">
            <text:p>-</text:p>
          </table:table-cell>
          <table:table-cell table:number-columns-repeated="16376"/>
        </table:table-row>
        <table:table-row table:style-name="ro2">
          <table:table-cell office:value-type="float" office:value="77746" table:style-name="ce7">
            <text:p>77746</text:p>
          </table:table-cell>
          <table:table-cell office:value-type="date" office:date-value="2016-07-03T19:05:14" table:style-name="ce9">
            <text:p>03/07/2016 19:05</text:p>
          </table:table-cell>
          <table:table-cell office:value-type="string" table:style-name="ce5">
            <text:p>Valutazione professionale Dott.ssa Giorgetta Gencarell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Valutazione professionale Dott.ssa Giorgetta Gencarelli</text:p>
          </table:table-cell>
          <table:table-cell office:value-type="string" table:style-name="ce5">
            <text:p>nota prot. n. GEN/0069425/U del 9.5.2016</text:p>
          </table:table-cell>
          <table:table-cell office:value-type="string" table:style-name="ce7">
            <text:p>-</text:p>
          </table:table-cell>
          <table:table-cell table:number-columns-repeated="16376"/>
        </table:table-row>
        <table:table-row table:style-name="ro4">
          <table:table-cell office:value-type="float" office:value="77829" table:style-name="ce7">
            <text:p>77829</text:p>
          </table:table-cell>
          <table:table-cell office:value-type="date" office:date-value="2016-07-04T09:56:54" table:style-name="ce9">
            <text:p>04/07/2016 09:56</text:p>
          </table:table-cell>
          <table:table-cell office:value-type="string" table:style-name="ce5">
            <text:p>Dr.Eugenio Cosentino - Conferimento incarico di docenza - Corso di formazione obbligatoria per Medici Specialisti Convenzionati Interni <text:s/>del <text:s/>18 Novembre <text:s/>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 0,30'</text:p>
          </table:table-cell>
          <table:table-cell office:value-type="string" table:style-name="ce5">
            <text:p>curriculum vitae</text:p>
          </table:table-cell>
          <table:table-cell office:value-type="float" office:value="13" table:style-name="ce7">
            <text:p>13</text:p>
          </table:table-cell>
          <table:table-cell table:number-columns-repeated="16376"/>
        </table:table-row>
        <table:table-row table:style-name="ro4">
          <table:table-cell office:value-type="float" office:value="77833" table:style-name="ce7">
            <text:p>77833</text:p>
          </table:table-cell>
          <table:table-cell office:value-type="date" office:date-value="2016-07-04T09:58:45" table:style-name="ce9">
            <text:p>04/07/2016 09:58</text:p>
          </table:table-cell>
          <table:table-cell office:value-type="string" table:style-name="ce5">
            <text:p>Dr.Vincenzo Reale - Conferimento incarico di docenza - Corso di formazione obbligatoria per Medici Specialisti Convenzionati Interni <text:s/>del <text:s/>18 Novembre <text:s/>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 0,30'</text:p>
          </table:table-cell>
          <table:table-cell office:value-type="string" table:style-name="ce5">
            <text:p>curriculum vitae</text:p>
          </table:table-cell>
          <table:table-cell office:value-type="float" office:value="13" table:style-name="ce7">
            <text:p>13</text:p>
          </table:table-cell>
          <table:table-cell table:number-columns-repeated="16376"/>
        </table:table-row>
        <table:table-row table:style-name="ro4">
          <table:table-cell office:value-type="float" office:value="77836" table:style-name="ce7">
            <text:p>77836</text:p>
          </table:table-cell>
          <table:table-cell office:value-type="date" office:date-value="2016-07-04T10:00:12" table:style-name="ce9">
            <text:p>04/07/2016 10:00</text:p>
          </table:table-cell>
          <table:table-cell office:value-type="string" table:style-name="ce5">
            <text:p>Prof.Giuseppe Plazzi - Conferimento incarico di docenza - Corso di formazione obbligatoria per Medici Specialisti Convenzionati Interni <text:s/>del <text:s/>18 Novembre <text:s/>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 0,45'</text:p>
          </table:table-cell>
          <table:table-cell office:value-type="string" table:style-name="ce5">
            <text:p>curriculum vitae</text:p>
          </table:table-cell>
          <table:table-cell office:value-type="float" office:value="60" table:style-name="ce7">
            <text:p>60</text:p>
          </table:table-cell>
          <table:table-cell table:number-columns-repeated="16376"/>
        </table:table-row>
        <table:table-row table:style-name="ro4">
          <table:table-cell office:value-type="float" office:value="77985" table:style-name="ce7">
            <text:p>77985</text:p>
          </table:table-cell>
          <table:table-cell office:value-type="date" office:date-value="2016-07-04T12:02:14" table:style-name="ce9">
            <text:p>04/07/2016 12:02</text:p>
          </table:table-cell>
          <table:table-cell office:value-type="string" table:style-name="ce5">
            <text:p>Avviso Pubblico per il conferimento dellâ€™incarico di Direttore di Struttura Complessa della disciplina di Medicina Interna denominata <text:s/>â€œ U.O. Medicina A (SC)â€ <text:s/>nellâ€™ambito del Dipartimento Medico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4">
          <table:table-cell office:value-type="float" office:value="77990" table:style-name="ce7">
            <text:p>77990</text:p>
          </table:table-cell>
          <table:table-cell office:value-type="date" office:date-value="2016-07-04T12:03:21" table:style-name="ce9">
            <text:p>04/07/2016 12:03</text:p>
          </table:table-cell>
          <table:table-cell office:value-type="string" table:style-name="ce5">
            <text:p>Avviso Pubblico per il conferimento dellâ€™incarico di Direttore di Struttura Complessa della disciplina di Medicina Interna denominata <text:s/>â€œ U.O. Medicina A (SC)â€ <text:s/>nellâ€™ambito del Dipartimento Medico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4">
          <table:table-cell office:value-type="float" office:value="77993" table:style-name="ce7">
            <text:p>77993</text:p>
          </table:table-cell>
          <table:table-cell office:value-type="date" office:date-value="2016-07-04T12:03:51" table:style-name="ce9">
            <text:p>04/07/2016 12:03</text:p>
          </table:table-cell>
          <table:table-cell office:value-type="string" table:style-name="ce5">
            <text:p>Avviso Pubblico per il conferimento dellâ€™incarico di Direttore di Struttura Complessa della disciplina di Medicina Interna denominata <text:s/>â€œ U.O. Medicina A (SC)â€ <text:s/>nellâ€™ambito del Dipartimento Medico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5">
          <table:table-cell office:value-type="float" office:value="78040" table:style-name="ce7">
            <text:p>78040</text:p>
          </table:table-cell>
          <table:table-cell office:value-type="date" office:date-value="2016-07-04T12:22:27" table:style-name="ce9">
            <text:p>04/07/2016 12:22</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MANCINI ELE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del 27/6/2016</text:p>
          </table:table-cell>
          <table:table-cell office:value-type="float" office:value="0" table:style-name="ce7">
            <text:p>0</text:p>
          </table:table-cell>
          <table:table-cell table:number-columns-repeated="16376"/>
        </table:table-row>
        <table:table-row table:style-name="ro2">
          <table:table-cell office:value-type="float" office:value="78156" table:style-name="ce7">
            <text:p>78156</text:p>
          </table:table-cell>
          <table:table-cell office:value-type="date" office:date-value="2016-07-04T13:19:09" table:style-name="ce9">
            <text:p>04/07/2016 13:19</text:p>
          </table:table-cell>
          <table:table-cell office:value-type="string" table:style-name="ce5">
            <text:p>Vidimazione Allegato H - Trasporto per conto proprio di equidi</text:p>
            <text:p>Grassilli Andrea</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Vidimazione Allegato H - Trasporto per conto proprio di equidi</text:p>
          </table:table-cell>
          <table:table-cell office:value-type="string" table:style-name="ce5">
            <text:p>Grassilli Andrea</text:p>
          </table:table-cell>
          <table:table-cell office:value-type="string" table:style-name="ce7">
            <text:p>0.1</text:p>
          </table:table-cell>
          <table:table-cell table:number-columns-repeated="16376"/>
        </table:table-row>
        <table:table-row table:style-name="ro8">
          <table:table-cell office:value-type="float" office:value="78278" table:style-name="ce7">
            <text:p>78278</text:p>
          </table:table-cell>
          <table:table-cell office:value-type="date" office:date-value="2016-07-04T15:41:37" table:style-name="ce9">
            <text:p>04/07/2016 15:41</text:p>
          </table:table-cell>
          <table:table-cell office:value-type="string" table:style-name="ce5">
            <text:p>Autorizzazione all'emissione di nota di pagamento relativa alla Borsa di Studio "Empowerment della comunitÃ  per la gestione integrata del dolore e delle donne vittime di violenza".</text:p>
          </table:table-cell>
          <table:table-cell office:value-type="string" table:style-name="ce5">
            <text:p>UO Governo Clinico e Sistema Qualita' (SC)</text:p>
          </table:table-cell>
          <table:table-cell office:value-type="string" table:style-name="ce5">
            <text:p>Autorizzazione o concessione (art. 23, comma 1, lett. a del D.Lgs. 33/2013)</text:p>
          </table:table-cell>
          <table:table-cell office:value-type="string" table:style-name="ce5">
            <text:p>Autorizzazione all'emissione di nota di pagamento relativa alla Borsa di Studio "Empowerment della comunitÃ  per la gestione integrata del dolore e delle donne vittime di violenza"</text:p>
          </table:table-cell>
          <table:table-cell office:value-type="string" table:style-name="ce5">
            <text:p>Determinazione AUSL di Bologna n. 998 del 29/05/2015</text:p>
          </table:table-cell>
          <table:table-cell office:value-type="string" table:style-name="ce7">
            <text:p>1152.07</text:p>
          </table:table-cell>
          <table:table-cell table:number-columns-repeated="16376"/>
        </table:table-row>
        <table:table-row table:style-name="ro3">
          <table:table-cell office:value-type="float" office:value="78286" table:style-name="ce7">
            <text:p>78286</text:p>
          </table:table-cell>
          <table:table-cell office:value-type="date" office:date-value="2016-07-04T15:54:51" table:style-name="ce9">
            <text:p>04/07/2016 15:54</text:p>
          </table:table-cell>
          <table:table-cell office:value-type="string" table:style-name="ce5">
            <text:p>Autorizzazione al pagamento spese sostenute per attivita assistenza extraospedaliera a pazienti affetti da AIDS e patologie correlate (PO2) -maggio<text:s/></text:p>
            <text:p>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fattura cooperativa ( in convenzione PO AIDS)<text:s/></text:p>
          </table:table-cell>
          <table:table-cell office:value-type="string" table:style-name="ce5">
            <text:p>fattura CEISS</text:p>
          </table:table-cell>
          <table:table-cell office:value-type="float" office:value="38477.160000000003" table:style-name="ce7">
            <text:p>38477,16</text:p>
          </table:table-cell>
          <table:table-cell table:number-columns-repeated="16376"/>
        </table:table-row>
        <table:table-row table:style-name="ro4">
          <table:table-cell office:value-type="float" office:value="78321" table:style-name="ce7">
            <text:p>78321</text:p>
          </table:table-cell>
          <table:table-cell office:value-type="date" office:date-value="2016-07-04T16:16:15" table:style-name="ce9">
            <text:p>04/07/2016 16:16</text:p>
          </table:table-cell>
          <table:table-cell office:value-type="string" table:style-name="ce5">
            <text:p>Dr.ssa Benilde Cosmi <text:s/>- Conferimento incarico di docenza - Corso di formazione obbligatoria per Medici Specialisti Convenzionati Interni <text:s/>del <text:s/>16 Novembre <text:s/>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 1,15'</text:p>
          </table:table-cell>
          <table:table-cell office:value-type="string" table:style-name="ce5">
            <text:p>curriculum vitae</text:p>
          </table:table-cell>
          <table:table-cell office:value-type="float" office:value="100" table:style-name="ce7">
            <text:p>100</text:p>
          </table:table-cell>
          <table:table-cell table:number-columns-repeated="16376"/>
        </table:table-row>
        <table:table-row table:style-name="ro4">
          <table:table-cell office:value-type="float" office:value="78324" table:style-name="ce7">
            <text:p>78324</text:p>
          </table:table-cell>
          <table:table-cell office:value-type="date" office:date-value="2016-07-04T16:19:27" table:style-name="ce9">
            <text:p>04/07/2016 16:19</text:p>
          </table:table-cell>
          <table:table-cell office:value-type="string" table:style-name="ce5">
            <text:p>Dr.Giuseppe Di Pasquale <text:s text:c="2"/>- Conferimento incarico di docenza - Corso di formazione obbligatoria per Medici Specialisti Convenzionati Interni <text:s/>del <text:s/>16 Novembre <text:s/>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 1,15'</text:p>
          </table:table-cell>
          <table:table-cell office:value-type="string" table:style-name="ce5">
            <text:p>curriculum vitae</text:p>
          </table:table-cell>
          <table:table-cell office:value-type="float" office:value="33" table:style-name="ce7">
            <text:p>33</text:p>
          </table:table-cell>
          <table:table-cell table:number-columns-repeated="16376"/>
        </table:table-row>
        <table:table-row table:style-name="ro4">
          <table:table-cell office:value-type="float" office:value="78325" table:style-name="ce7">
            <text:p>78325</text:p>
          </table:table-cell>
          <table:table-cell office:value-type="date" office:date-value="2016-07-04T16:20:21" table:style-name="ce9">
            <text:p>04/07/2016 16:20</text:p>
          </table:table-cell>
          <table:table-cell office:value-type="string" table:style-name="ce5">
            <text:p>Dr.ssa Anna Maria Marata <text:s/>- Conferimento incarico di docenza - Corso di formazione obbligatoria per Medici Specialisti Convenzionati Interni <text:s/>del <text:s/>16 Novembre <text:s/>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 1,15</text:p>
          </table:table-cell>
          <table:table-cell office:value-type="string" table:style-name="ce5">
            <text:p>curriculum vitae</text:p>
          </table:table-cell>
          <table:table-cell office:value-type="float" office:value="33" table:style-name="ce7">
            <text:p>33</text:p>
          </table:table-cell>
          <table:table-cell table:number-columns-repeated="16376"/>
        </table:table-row>
        <table:table-row table:style-name="ro12">
          <table:table-cell office:value-type="float" office:value="78403" table:style-name="ce7">
            <text:p>78403</text:p>
          </table:table-cell>
          <table:table-cell office:value-type="date" office:date-value="2016-07-04T17:15:06" table:style-name="ce9">
            <text:p>04/07/2016 17:15</text:p>
          </table:table-cell>
          <table:table-cell office:value-type="string" table:style-name="ce5">
            <text:p>Pagamento funzioni temporanee di coordinamento assistenzi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Pagamento delle competenze economiche dovute per lo svolgimento temporaneo di funzioni di coordinamento assistenziale</text:p>
          </table:table-cell>
          <table:table-cell office:value-type="string" table:style-name="ce5">
            <text:p>nota prot. n. 70872 del 16.06.2016</text:p>
          </table:table-cell>
          <table:table-cell office:value-type="string" table:style-name="ce7">
            <text:p>euro 129,11 mensili per 12 mensilitÃ </text:p>
          </table:table-cell>
          <table:table-cell table:number-columns-repeated="16376"/>
        </table:table-row>
        <table:table-row table:style-name="ro4">
          <table:table-cell office:value-type="float" office:value="78429" table:style-name="ce7">
            <text:p>78429</text:p>
          </table:table-cell>
          <table:table-cell office:value-type="date" office:date-value="2016-07-04T17:37:12" table:style-name="ce9">
            <text:p>04/07/2016 17:37</text:p>
          </table:table-cell>
          <table:table-cell office:value-type="string" table:style-name="ce5">
            <text:p>Autorizzazione scorte medicinali veterinari - art. 85 D.Lgs. 193/06</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zione scorte medicinali veterinari veterinario libero professionista senza struttura</text:p>
          </table:table-cell>
          <table:table-cell office:value-type="string" table:style-name="ce5">
            <text:p>vedi prot. in entrata</text:p>
          </table:table-cell>
          <table:table-cell office:value-type="string" table:style-name="ce7">
            <text:p>21.00 euro</text:p>
          </table:table-cell>
          <table:table-cell table:number-columns-repeated="16376"/>
        </table:table-row>
        <table:table-row table:style-name="ro2">
          <table:table-cell office:value-type="float" office:value="78456" table:style-name="ce7">
            <text:p>78456</text:p>
          </table:table-cell>
          <table:table-cell office:value-type="date" office:date-value="2016-07-04T18:17:24" table:style-name="ce9">
            <text:p>04/07/2016 18:17</text:p>
          </table:table-cell>
          <table:table-cell office:value-type="string" table:style-name="ce5">
            <text:p>Autorizzazione in ordine allo svolgimento di attivitÃ  extraistituzionale retribuita - Dr.ssa Brandes Alb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 extraistituzionale</text:p>
          </table:table-cell>
          <table:table-cell office:value-type="float" office:value="0.01" table:style-name="ce7">
            <text:p>0,01</text:p>
          </table:table-cell>
          <table:table-cell table:number-columns-repeated="16376"/>
        </table:table-row>
        <table:table-row table:style-name="ro2">
          <table:table-cell office:value-type="float" office:value="78457" table:style-name="ce7">
            <text:p>78457</text:p>
          </table:table-cell>
          <table:table-cell office:value-type="date" office:date-value="2016-07-04T18:21:38" table:style-name="ce9">
            <text:p>04/07/2016 18:21</text:p>
          </table:table-cell>
          <table:table-cell office:value-type="string" table:style-name="ce5">
            <text:p>Autorizzazione in ordine allo svolgimento di attivitÃ  extraistituzionale retribuita - Dr. Saguatti Gian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2">
          <table:table-cell office:value-type="float" office:value="78459" table:style-name="ce7">
            <text:p>78459</text:p>
          </table:table-cell>
          <table:table-cell office:value-type="date" office:date-value="2016-07-04T18:22:38" table:style-name="ce9">
            <text:p>04/07/2016 18:22</text:p>
          </table:table-cell>
          <table:table-cell office:value-type="string" table:style-name="ce5">
            <text:p>Autorizzazione al pagamento di rimborsi ad assistiti residenti nel territorio - Distretto Pianura Ovest</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Autorizzazione al pagamento di rimborsi a residenti</text:p>
          </table:table-cell>
          <table:table-cell office:value-type="string" table:style-name="ce5">
            <text:p>Det. 226/2016 - Det. 997/2016 - Det. 1018/2016 - Det. 1599/2016</text:p>
          </table:table-cell>
          <table:table-cell office:value-type="float" office:value="2753" table:style-name="ce11">
            <text:p>2.753</text:p>
          </table:table-cell>
          <table:table-cell table:number-columns-repeated="16376"/>
        </table:table-row>
        <table:table-row table:style-name="ro6">
          <table:table-cell office:value-type="float" office:value="78471" table:style-name="ce7">
            <text:p>78471</text:p>
          </table:table-cell>
          <table:table-cell office:value-type="date" office:date-value="2016-07-05T05:42:44" table:style-name="ce9">
            <text:p>05/07/2016 05:42</text:p>
          </table:table-cell>
          <table:table-cell office:value-type="string" table:style-name="ce6">
            <text:p>Avviso pubblico di mobilitÃ  volontaria, ai sensi dellâ€™art. 30 del D.Lgs. 30/03/01 n. 165 e successive modificazioni, nel profilo professionale di Dirigente Medico di Igiene, Epidemiologia e SanitÃ  Pubblica per le esigenze del Dipartimento di SanitÃ  Pubblica.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di esclusione dalla procedura</text:p>
          </table:table-cell>
          <table:table-cell office:value-type="string" table:style-name="ce5">
            <text:p>determina di ammissione dei candidati n. 1877 del 01/07/2016</text:p>
          </table:table-cell>
          <table:table-cell office:value-type="float" office:value="0" table:style-name="ce7">
            <text:p>0</text:p>
          </table:table-cell>
          <table:table-cell table:number-columns-repeated="16376"/>
        </table:table-row>
        <table:table-row table:style-name="ro5">
          <table:table-cell office:value-type="float" office:value="78472" table:style-name="ce7">
            <text:p>78472</text:p>
          </table:table-cell>
          <table:table-cell office:value-type="date" office:date-value="2016-07-05T05:43:00" table:style-name="ce9">
            <text:p>05/07/2016 05:43</text:p>
          </table:table-cell>
          <table:table-cell office:value-type="string" table:style-name="ce6">
            <text:p>Richiesta nominativi della commissione di valutazione dellâ€™avviso di mobilitÃ  volontaria, ai sensi dellâ€™art. 30 del D.Lgs 30/3/01 n. 165 e successive modificazioni, nel profilo professionale di Dirigente Medico della disciplina di <text:s/>Igiene, Epidemiologia e SanitÃ  Pubblica, <text:s/>emesso con determinazione n. 1287 del 05/05/20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nominativi commissione di valutazione per mobilitÃ  nel profilo di Dirigente Medico di Igiene, Epidemiologia e SanitÃ  Pubblica</text:p>
          </table:table-cell>
          <table:table-cell office:value-type="string" table:style-name="ce5">
            <text:p>bando di avviso pubblico di mobilitÃ  volontaria nel profilo professionale di Dirigente Medico di Igiene, Epidemiologia e SanitÃ  Pubblica</text:p>
          </table:table-cell>
          <table:table-cell office:value-type="float" office:value="0" table:style-name="ce7">
            <text:p>0</text:p>
          </table:table-cell>
          <table:table-cell table:number-columns-repeated="16376"/>
        </table:table-row>
        <table:table-row table:style-name="ro6">
          <table:table-cell office:value-type="float" office:value="78473" table:style-name="ce7">
            <text:p>78473</text:p>
          </table:table-cell>
          <table:table-cell office:value-type="date" office:date-value="2016-07-05T05:43:17" table:style-name="ce9">
            <text:p>05/07/2016 05:43</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10">
          <table:table-cell office:value-type="float" office:value="78688" table:style-name="ce7">
            <text:p>78688</text:p>
          </table:table-cell>
          <table:table-cell office:value-type="date" office:date-value="2016-07-05T10:51:51" table:style-name="ce9">
            <text:p>05/07/2016 10:51</text:p>
          </table:table-cell>
          <table:table-cell office:value-type="string" table:style-name="ce6">
            <text:p>invio delibera e convenzione tra IRCCS Istituto delle Scienze Neurologiche di Bologna e il Dipartimento Di Scienze Mediche e Chirurgiche (DIMEC) dellâ€™Alma Mater Studiorum UniversitÃ  di Bologna per la collaborazione al progetto di ricerca â€œpercorso narcolessiaâ€</text:p>
          </table:table-cell>
          <table:table-cell office:value-type="string" table:style-name="ce5">
            <text:p>IRCCS Istituto delle Scienze Neurologiche di Bologna - Direzione Generale</text:p>
          </table:table-cell>
          <table:table-cell office:value-type="string" table:style-name="ce5">
            <text:p>Accordi stipulati con soggetti privati o altre PA (art. 23, comma 1, lett. d del D.Lgs. 33/2013)</text:p>
          </table:table-cell>
          <table:table-cell office:value-type="string" table:style-name="ce5">
            <text:p>convenzione tra IRCCS Istituto delle Scienze Neurologiche di Bologna e il Dipartimento Di Scienze Mediche e Chirurgiche (DIMEC) dellâ€™Alma Mater Studiorum UniversitÃ  di Bologna per la collaborazione al progetto di ricerca â€œpercorso narcolessiaâ€</text:p>
          </table:table-cell>
          <table:table-cell office:value-type="string" table:style-name="ce5">
            <text:p>delibera n.170 del 30/6/2016</text:p>
          </table:table-cell>
          <table:table-cell office:value-type="float" office:value="5000" table:style-name="ce10">
            <text:p>5.000,00</text:p>
          </table:table-cell>
          <table:table-cell table:number-columns-repeated="16376"/>
        </table:table-row>
        <table:table-row table:style-name="ro10">
          <table:table-cell office:value-type="float" office:value="78840" table:style-name="ce7">
            <text:p>78840</text:p>
          </table:table-cell>
          <table:table-cell office:value-type="date" office:date-value="2016-07-05T12:41:55" table:style-name="ce9">
            <text:p>05/07/2016 12:41</text:p>
          </table:table-cell>
          <table:table-cell office:value-type="string" table:style-name="ce5">
            <text:p>Nomina di Commissione di Valutazione per il conferimento di un incarico in regime di collaborazione coordinata e continuativa per chimico farmaceutico presso la UOC Clinica Neurologica del 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 regime di collaborazione coordinata e continuativa per chimico farmaceutico presso la UOC Clinica Neurologica del l'IRCCS Istituto delle Scienze Neurologiche di Bologna</text:p>
          </table:table-cell>
          <table:table-cell office:value-type="string" table:style-name="ce5">
            <text:p>prot. 44567/16; det. 1612/16</text:p>
          </table:table-cell>
          <table:table-cell office:value-type="float" office:value="35000" table:style-name="ce7">
            <text:p>35000</text:p>
          </table:table-cell>
          <table:table-cell table:number-columns-repeated="16376"/>
        </table:table-row>
        <table:table-row table:style-name="ro13">
          <table:table-cell office:value-type="float" office:value="79111" table:style-name="ce7">
            <text:p>79111</text:p>
          </table:table-cell>
          <table:table-cell office:value-type="date" office:date-value="2016-07-05T20:14:10" table:style-name="ce9">
            <text:p>05/07/2016 20:14</text:p>
          </table:table-cell>
          <table:table-cell office:value-type="string" table:style-name="ce5">
            <text:p>Nomina di Commissione di Valutazione per il conferimento di tre incarichi in regime di collaborazione coordinata e continuativa per neurochirurghi presso <text:s/>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tre incarichi in regime di collaborazione coordinata e continuativa per neurochirurghi presso <text:s/>l'IRCCS Istituto delle Scienze Neurologiche di Bologna</text:p>
          </table:table-cell>
          <table:table-cell office:value-type="string" table:style-name="ce5">
            <text:p>prot. 52079/16; det. 1644/16</text:p>
          </table:table-cell>
          <table:table-cell office:value-type="float" office:value="114000" table:style-name="ce11">
            <text:p>114.000</text:p>
          </table:table-cell>
          <table:table-cell table:number-columns-repeated="16376"/>
        </table:table-row>
        <table:table-row table:style-name="ro8">
          <table:table-cell office:value-type="float" office:value="79112" table:style-name="ce7">
            <text:p>79112</text:p>
          </table:table-cell>
          <table:table-cell office:value-type="date" office:date-value="2016-07-05T20:15:04" table:style-name="ce9">
            <text:p>05/07/2016 20:15</text:p>
          </table:table-cell>
          <table:table-cell office:value-type="string" table:style-name="ce5">
            <text:p>Conferimento incarico in regime di lavoro autonomo per un Oftalmologo <text:s/>presso la UOC Clinica Neurologica <text:s/>dell'IRCCS Is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incarico in regime di lavoro autonomo per un Oftalmologo <text:s/>presso la UOC Clinica Neurologica <text:s/>dell'IRCCS Isituto delle Scienze Neurologiche di Bologna</text:p>
          </table:table-cell>
          <table:table-cell office:value-type="string" table:style-name="ce5">
            <text:p>prot. n. 31772/16; det. 1504/16; prot. 75924/16</text:p>
          </table:table-cell>
          <table:table-cell office:value-type="string" table:style-name="ce7">
            <text:p>4.000 + bolli</text:p>
          </table:table-cell>
          <table:table-cell table:number-columns-repeated="16376"/>
        </table:table-row>
        <table:table-row table:style-name="ro8">
          <table:table-cell office:value-type="float" office:value="79237" table:style-name="ce7">
            <text:p>79237</text:p>
          </table:table-cell>
          <table:table-cell office:value-type="date" office:date-value="2016-07-06T10:11:54" table:style-name="ce9">
            <text:p>06/07/2016 10:11</text:p>
          </table:table-cell>
          <table:table-cell office:value-type="string" table:style-name="ce6">
            <text:p>PROCEDURA APERTA N. 117/2015 PER LA FORNITURA , DIVISO IN LOTTI, DI APPARECCHI DI MONITORAGGIO E VENTILATORI POLMONARI PER LE <text:s/>NECESSITAâ€™ DELLE <text:s/>AZIENDE OSPEDALIERE UNIVERS. DI BOLOGNA E FERRARA, AZIENDE UU.SS.LL. DI FERRARA E IMOLA . <text:s/>ULTERIORE FORNITURA DI N.2 APPARECCHIATURE PER ANESTESIA PER LE NECESSITAâ€™ DELLâ€™AZIENDA USL DI IMOLA</text:p>
          </table:table-cell>
          <table:table-cell office:value-type="string" table:style-name="ce5">
            <text:p>UO Servizio Acquisti <text:s/>Metropolitano (SC)</text:p>
          </table:table-cell>
          <table:table-cell office:value-type="string" table:style-name="ce5">
            <text:p>Scelta del contraente per l'affidamento di lavori, forniture e servizi (art. 23, comma 1, lett. b del D.Lgs. 33/2013)</text:p>
          </table:table-cell>
          <table:table-cell office:value-type="string" table:style-name="ce5">
            <text:p>estensione nell'ambito del 20% della fornitura di sistemi di anestesia (PA 117/2015)</text:p>
          </table:table-cell>
          <table:table-cell office:value-type="string" table:style-name="ce5">
            <text:p>richiesta Azienda USL di Imola del 01/07/2016 protocollo n.0077508</text:p>
          </table:table-cell>
          <table:table-cell office:value-type="float" office:value="39600" table:style-name="ce10">
            <text:p>39.600,00</text:p>
          </table:table-cell>
          <table:table-cell table:number-columns-repeated="16376"/>
        </table:table-row>
        <table:table-row table:style-name="ro5">
          <table:table-cell office:value-type="float" office:value="79269" table:style-name="ce7">
            <text:p>79269</text:p>
          </table:table-cell>
          <table:table-cell office:value-type="date" office:date-value="2016-07-06T10:26:55" table:style-name="ce9">
            <text:p>06/07/2016 10:2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ZAMAGNI CLAUD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di incarico extra<text:s/></text:p>
          </table:table-cell>
          <table:table-cell office:value-type="string" table:style-name="ce5">
            <text:p>richiesta del 30/6/2016</text:p>
          </table:table-cell>
          <table:table-cell office:value-type="float" office:value="0" table:style-name="ce7">
            <text:p>0</text:p>
          </table:table-cell>
          <table:table-cell table:number-columns-repeated="16376"/>
        </table:table-row>
        <table:table-row table:style-name="ro3">
          <table:table-cell office:value-type="float" office:value="79346" table:style-name="ce7">
            <text:p>79346</text:p>
          </table:table-cell>
          <table:table-cell office:value-type="date" office:date-value="2016-07-06T11:29:25" table:style-name="ce9">
            <text:p>06/07/2016 11:29</text:p>
          </table:table-cell>
          <table:table-cell office:value-type="string" table:style-name="ce5">
            <text:p>Autorizzazione sanitaria art. 85 del D.Lgs. 193 del 06 Aprile 2006. Dr.ssa Feltrin Caterina</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sanitaria art. 85 del D.Lgs. 193 del 06 Aprile 2006</text:p>
          </table:table-cell>
          <table:table-cell office:value-type="string" table:style-name="ce5">
            <text:p>Dr.ssa Feltrin Caterina</text:p>
          </table:table-cell>
          <table:table-cell office:value-type="string" table:style-name="ce7">
            <text:p>0.1</text:p>
          </table:table-cell>
          <table:table-cell table:number-columns-repeated="16376"/>
        </table:table-row>
        <table:table-row table:style-name="ro5">
          <table:table-cell office:value-type="float" office:value="79643" table:style-name="ce7">
            <text:p>79643</text:p>
          </table:table-cell>
          <table:table-cell office:value-type="date" office:date-value="2016-07-06T17:12:06" table:style-name="ce9">
            <text:p>06/07/2016 17:12</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BARDAZZI FEDERI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su richiesta del 29/6/2016</text:p>
          </table:table-cell>
          <table:table-cell office:value-type="float" office:value="0" table:style-name="ce7">
            <text:p>0</text:p>
          </table:table-cell>
          <table:table-cell table:number-columns-repeated="16376"/>
        </table:table-row>
        <table:table-row table:style-name="ro12">
          <table:table-cell office:value-type="float" office:value="79675" table:style-name="ce7">
            <text:p>79675</text:p>
          </table:table-cell>
          <table:table-cell office:value-type="date" office:date-value="2016-07-06T17:31:30" table:style-name="ce9">
            <text:p>06/07/2016 17:31</text:p>
          </table:table-cell>
          <table:table-cell office:value-type="string" table:style-name="ce5">
            <text:p>Autorizzazione al pagamento di assegni di cura e relativi contributi per assistenti familiari a cittadini anziani - periodo maggio-giugno 2016 - totale E. 244.603.70</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assegni di cura e relativi contributi per assistenti familiari a cittadini anziani - periodo maggio - giugno 2016.<text:s/></text:p>
          </table:table-cell>
          <table:table-cell office:value-type="string" table:style-name="ce5">
            <text:p>DGR 1377/1999 E REGOLAMENTO AZIENDALE DELIB. 66 DEL 15/04/2011</text:p>
          </table:table-cell>
          <table:table-cell office:value-type="string" table:style-name="ce7">
            <text:p>E. 244.603.70</text:p>
          </table:table-cell>
          <table:table-cell table:number-columns-repeated="16376"/>
        </table:table-row>
        <table:table-row table:style-name="ro12">
          <table:table-cell office:value-type="float" office:value="79678" table:style-name="ce7">
            <text:p>79678</text:p>
          </table:table-cell>
          <table:table-cell office:value-type="date" office:date-value="2016-07-06T17:48:03" table:style-name="ce9">
            <text:p>06/07/2016 17:48</text:p>
          </table:table-cell>
          <table:table-cell office:value-type="string" table:style-name="ce5">
            <text:p>Autorizzazione al pagamento di assegni di cura e relativi contributi per assistenti familiari a cittadini disabili - periodo maggio - giugno 2016 - Totale E. 83.266,05</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assegni di cura e relativi contributi per assistenti familiari a cittadini disabili - periodo maggio-giugno 2016</text:p>
          </table:table-cell>
          <table:table-cell office:value-type="string" table:style-name="ce5">
            <text:p>DGR 1122/2002, REGOLAMENTO AZIENDALE DELIB.277 DEL 23/12/2008; DGR 2068/2004, REGOLAMENTO AZIENDALE DELIB. 101 DEL 15/05/2013</text:p>
          </table:table-cell>
          <table:table-cell office:value-type="string" table:style-name="ce7">
            <text:p>E. 83.266,05</text:p>
          </table:table-cell>
          <table:table-cell table:number-columns-repeated="16376"/>
        </table:table-row>
        <table:table-row table:style-name="ro5">
          <table:table-cell office:value-type="float" office:value="79679" table:style-name="ce7">
            <text:p>79679</text:p>
          </table:table-cell>
          <table:table-cell office:value-type="date" office:date-value="2016-07-06T17:49:23" table:style-name="ce9">
            <text:p>06/07/2016 17:49</text:p>
          </table:table-cell>
          <table:table-cell office:value-type="string" table:style-name="ce6">
            <text:p>Autorizzazione al pagamento di contributi per interventi formativi riabilitativi a favore di utenti in carico allâ€™U.O. AttivitÃ  Socio Sanitarie del Distretto di Committenza e Garanzia Pianura Est, per un importo complessivo di euro 12.925,00. â€“ giugno 2016.</text:p>
            <text:p>Bilancio sociale e Fondo Regionale Disabili.</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Lettera di autorizzazione al pagamento per tirocini formativi.</text:p>
          </table:table-cell>
          <table:table-cell office:value-type="string" table:style-name="ce5">
            <text:p>Riferimenti normativi:</text:p>
            <text:p>L.R. 17/2005, L.R. 14/2015</text:p>
          </table:table-cell>
          <table:table-cell office:value-type="float" office:value="12925" table:style-name="ce11">
            <text:p>12.925</text:p>
          </table:table-cell>
          <table:table-cell table:number-columns-repeated="16376"/>
        </table:table-row>
        <table:table-row table:style-name="ro4">
          <table:table-cell office:value-type="float" office:value="79681" table:style-name="ce7">
            <text:p>79681</text:p>
          </table:table-cell>
          <table:table-cell office:value-type="date" office:date-value="2016-07-06T17:54:33" table:style-name="ce9">
            <text:p>06/07/2016 17:54</text:p>
          </table:table-cell>
          <table:table-cell office:value-type="string" table:style-name="ce5">
            <text:p>Autorizzazione al pagamento di contributi per la frequenza scolastica dei figli degli invalidi del lavoro iscritti allâ€™A.N.M.I.L. di Bologna. Anno scolastico 2016/2017.</text:p>
            <text:p>Totale â‚¬ 601,13.</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Lettera di autorizzazione al pagamento per contributi economici.</text:p>
          </table:table-cell>
          <table:table-cell office:value-type="string" table:style-name="ce5">
            <text:p>Riferimenti normativi:</text:p>
            <text:p>DPCM 14/02/2001<text:s/></text:p>
            <text:p/>
            <text:p>Regolamento Aziendale delib. N. 141 del 08/07/2014</text:p>
          </table:table-cell>
          <table:table-cell office:value-type="float" office:value="601.13" table:style-name="ce7">
            <text:p>601,13</text:p>
          </table:table-cell>
          <table:table-cell table:number-columns-repeated="16376"/>
        </table:table-row>
        <table:table-row table:style-name="ro5">
          <table:table-cell office:value-type="float" office:value="79722" table:style-name="ce7">
            <text:p>79722</text:p>
          </table:table-cell>
          <table:table-cell office:value-type="date" office:date-value="2016-07-07T05:55:49" table:style-name="ce9">
            <text:p>07/07/2016 05:55</text:p>
          </table:table-cell>
          <table:table-cell office:value-type="string" table:style-name="ce5">
            <text:p>Autorizzazione al <text:s/>pagamento della quota dovuta per la pubblicazione sul Bollettino Ufficiale della RER degli estratti di Bandi di Borse di Studi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autorizzazione al pagamento della quota per la <text:s/>pubblicazione dei <text:s/>bandi per il conferimento di Borse di Studio sul BUR<text:s/></text:p>
          </table:table-cell>
          <table:table-cell office:value-type="string" table:style-name="ce5">
            <text:p>determinazioni di emissione di bandi per il conferimento di Borse di Studio</text:p>
          </table:table-cell>
          <table:table-cell office:value-type="float" office:value="20" table:style-name="ce7">
            <text:p>20</text:p>
          </table:table-cell>
          <table:table-cell table:number-columns-repeated="16376"/>
        </table:table-row>
        <table:table-row table:style-name="ro5">
          <table:table-cell office:value-type="float" office:value="79724" table:style-name="ce7">
            <text:p>79724</text:p>
          </table:table-cell>
          <table:table-cell office:value-type="date" office:date-value="2016-07-07T05:56:21" table:style-name="ce9">
            <text:p>07/07/2016 05:56</text:p>
          </table:table-cell>
          <table:table-cell office:value-type="string" table:style-name="ce6">
            <text:p>Nomina commissione di valutazione dellâ€™avviso pubblico per il conferimento dellâ€™incarico di Direttore di Struttura Complessa della disciplina di Patologia Clinica denominata â€œ U.O. Laboratorio Unico Metropolitano (SC)â€ <text:s/>nellâ€™ambito dell'Area Dipartimentale di Patologia clinica e Dietologia del Dipartimento Servizi dellâ€™Azienda 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nomina commissione valutazione<text:s/></text:p>
          </table:table-cell>
          <table:table-cell office:value-type="string" table:style-name="ce5">
            <text:p>determinazione Direttore SUMAP n. 1835 del 29/6/2016</text:p>
            <text:p/>
          </table:table-cell>
          <table:table-cell office:value-type="float" office:value="0" table:style-name="ce7">
            <text:p>0</text:p>
          </table:table-cell>
          <table:table-cell table:number-columns-repeated="16376"/>
        </table:table-row>
        <table:table-row table:style-name="ro4">
          <table:table-cell office:value-type="float" office:value="79816" table:style-name="ce7">
            <text:p>79816</text:p>
          </table:table-cell>
          <table:table-cell office:value-type="date" office:date-value="2016-07-07T09:44:42" table:style-name="ce9">
            <text:p>07/07/2016 09:44</text:p>
          </table:table-cell>
          <table:table-cell office:value-type="string" table:style-name="ce5">
            <text:p>Richiesta di attivazione procedura comparativa per il conferimento di incarico individuale di consulenza giuridica e di formazione per operatori UASS Distretto di committenza e Garanzia Pianura Est - Periodo incarico 2 anni.</text:p>
          </table:table-cell>
          <table:table-cell office:value-type="string" table:style-name="ce5">
            <text:p>Distretto di Committenza e Garanzia Pianura EST</text:p>
          </table:table-cell>
          <table:table-cell office:value-type="string" table:style-name="ce5">
            <text:p>Concorsi, prove selettive e progressioni (art. 23, comma 1, lett. c del D.Lgs. 33/2013)</text:p>
          </table:table-cell>
          <table:table-cell office:value-type="string" table:style-name="ce5">
            <text:p>Richiesta di attivazione procedura di selezione relativa a consulezna giuridica area minori</text:p>
          </table:table-cell>
          <table:table-cell office:value-type="string" table:style-name="ce5">
            <text:p>Procedure di selezione</text:p>
          </table:table-cell>
          <table:table-cell office:value-type="string" table:style-name="ce7">
            <text:p>12.000 euro/anno</text:p>
          </table:table-cell>
          <table:table-cell table:number-columns-repeated="16376"/>
        </table:table-row>
        <table:table-row table:style-name="ro9">
          <table:table-cell office:value-type="float" office:value="79992" table:style-name="ce7">
            <text:p>79992</text:p>
          </table:table-cell>
          <table:table-cell office:value-type="date" office:date-value="2016-07-07T12:25:53" table:style-name="ce9">
            <text:p>07/07/2016 12:25</text:p>
          </table:table-cell>
          <table:table-cell office:value-type="string" table:style-name="ce6">
            <text:p>RICHIESTA DI DESIGNAZIONE COMPONENTI DA NOMINARE NELLE SOTTOCOMMISSIONI DEL CONCORSO CONGIUNTO TRA AUSL DI BOLOGNA, AZIENDA OSPEDALIERA DI BOLOGNA, IOR, AUSL DI IMOLA, PER TITOLI ED ESAMI, PER LA COPERTURA DI N. 1 POSTO NEL PROFILO PROFESSIONALE DI COLLABORATORE PROFESSIONALE SANITARIO - INFERMIERE - CAT. D.</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designazione presidente e componente (titolari e supplenti)</text:p>
          </table:table-cell>
          <table:table-cell office:value-type="string" table:style-name="ce6">
            <text:p>Protocollo dâ€™Intesa tra Azienda USL di Bologna, Azienda Ospedaliero-Universitaria di Bologna Policlinico S.Orsola- Malpighi, Azienda USL di Imola e Istituto Ortopedico Rizzoli per la gestione congiunta del concorso pubblico di collaboratore professionale sanitario - infermiere â€“ cat. D, sottoscritto in data 19 e 20/1/2016</text:p>
          </table:table-cell>
          <table:table-cell office:value-type="float" office:value="0" table:style-name="ce7">
            <text:p>0</text:p>
          </table:table-cell>
          <table:table-cell table:number-columns-repeated="16376"/>
        </table:table-row>
        <table:table-row table:style-name="ro9">
          <table:table-cell office:value-type="float" office:value="79997" table:style-name="ce7">
            <text:p>79997</text:p>
          </table:table-cell>
          <table:table-cell office:value-type="date" office:date-value="2016-07-07T12:26:50" table:style-name="ce9">
            <text:p>07/07/2016 12:26</text:p>
          </table:table-cell>
          <table:table-cell office:value-type="string" table:style-name="ce6">
            <text:p>RICHIESTA DI DESIGNAZIONE DI COMPONENTI DA NOMINARE NELLE SOTTOCOMMISSIONI ESAMINATRICI PER LO SVOLGIMENTO DELLA PROVA ORALE DEL CONCORSO CONGIUNTO TRA AUSL DI BOLOGNA, AZIENDA OSPEDALIERA DI BOLOGNA, IOR, AUSL DI IMOLA, PER TITOLI ED ESAMI, PER LA COPERTURA DI N. 1 POSTO NEL PROFILO PROFESSIONALE DI COLLABORATORE PROFESSIONALE SANITARIO - INFERMIERE - CAT. D.</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designazione componente titolare e supplente</text:p>
          </table:table-cell>
          <table:table-cell office:value-type="string" table:style-name="ce6">
            <text:p>Protocollo dâ€™Intesa tra Azienda USL di Bologna, Azienda Ospedaliero-Universitaria di Bologna Policlinico S.Orsola- Malpighi, Azienda USL di Imola e Istituto Ortopedico Rizzoli per la gestione congiunta del concorso pubblico di collaboratore professionale sanitario - infermiere â€“ cat. D, sottoscritto in data 19 e 20/1/2016</text:p>
          </table:table-cell>
          <table:table-cell office:value-type="float" office:value="0" table:style-name="ce7">
            <text:p>0</text:p>
          </table:table-cell>
          <table:table-cell table:number-columns-repeated="16376"/>
        </table:table-row>
        <table:table-row table:style-name="ro5">
          <table:table-cell office:value-type="float" office:value="80004" table:style-name="ce7">
            <text:p>80004</text:p>
          </table:table-cell>
          <table:table-cell office:value-type="date" office:date-value="2016-07-07T12:28:28" table:style-name="ce9">
            <text:p>07/07/2016 12:28</text:p>
          </table:table-cell>
          <table:table-cell office:value-type="string" table:style-name="ce5">
            <text:p>Avviso pubblico, per titoli e colloquio, per lâ€™eventuale costituzione di rapporti di lavoro a tempo determinato nel profilo professionale di <text:s/>Dirigente Medico di Medicina Fisica e Riabilitazione presso lâ€™Ausl di Bologna.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esclusione avviso pubblico, per titoli e colloquio, di Dirigente medico di Medicina Fisica e Riabilitazione</text:p>
          </table:table-cell>
          <table:table-cell office:value-type="string" table:style-name="ce5">
            <text:p>determina n. 1906 del 05/07/2016 di ammissione dei candidati dell'avviso pubblico, per titoli e colloquio, di Dirigente medico di Medicina Fisica e Riabilitazione</text:p>
          </table:table-cell>
          <table:table-cell office:value-type="float" office:value="0" table:style-name="ce7">
            <text:p>0</text:p>
          </table:table-cell>
          <table:table-cell table:number-columns-repeated="16376"/>
        </table:table-row>
        <table:table-row table:style-name="ro6">
          <table:table-cell office:value-type="float" office:value="80021" table:style-name="ce7">
            <text:p>80021</text:p>
          </table:table-cell>
          <table:table-cell office:value-type="date" office:date-value="2016-07-07T12:32:57" table:style-name="ce9">
            <text:p>07/07/2016 12:32</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5">
          <table:table-cell office:value-type="float" office:value="80022" table:style-name="ce7">
            <text:p>80022</text:p>
          </table:table-cell>
          <table:table-cell office:value-type="date" office:date-value="2016-07-07T12:33:17" table:style-name="ce9">
            <text:p>07/07/2016 12:33</text:p>
          </table:table-cell>
          <table:table-cell office:value-type="string" table:style-name="ce6">
            <text:p>Esclusione dall'avviso pubblico per il conferimento dellâ€™incarico di Direttore di Struttura Complessa della disciplina di Direzione Medica di Presidio Ospedaliero denominata â€œU.O. Presidio Ospedaliero Unico Aziendale (SC)â€ 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ammissione con riserva</text:p>
          </table:table-cell>
          <table:table-cell office:value-type="string" table:style-name="ce5">
            <text:p>determinazione del Direttore SUMAP n. 1611 del <text:s/>8/6/2016</text:p>
          </table:table-cell>
          <table:table-cell office:value-type="float" office:value="0" table:style-name="ce7">
            <text:p>0</text:p>
          </table:table-cell>
          <table:table-cell table:number-columns-repeated="16376"/>
        </table:table-row>
        <table:table-row table:style-name="ro6">
          <table:table-cell office:value-type="float" office:value="80029" table:style-name="ce7">
            <text:p>80029</text:p>
          </table:table-cell>
          <table:table-cell office:value-type="date" office:date-value="2016-07-07T12:35:04" table:style-name="ce9">
            <text:p>07/07/2016 12:35</text:p>
          </table:table-cell>
          <table:table-cell office:value-type="string" table:style-name="ce6">
            <text:p>Richiesta designazione esperti allâ€™avviso pubblico, per titoli e colloquio, per lâ€™eventuale costituzione di rapporti di lavoro a tempo determinato nel profilo professionale di Dirigente medico della disciplina di Ortopedia e Traumatologia emesso con determinazione n. 1645 del 10/06/20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nominativi commissione di valutazione</text:p>
          </table:table-cell>
          <table:table-cell office:value-type="string" table:style-name="ce5">
            <text:p>Determina 1645 del 10/6/2016</text:p>
          </table:table-cell>
          <table:table-cell office:value-type="float" office:value="0" table:style-name="ce7">
            <text:p>0</text:p>
          </table:table-cell>
          <table:table-cell table:number-columns-repeated="16376"/>
        </table:table-row>
        <table:table-row table:style-name="ro4">
          <table:table-cell office:value-type="float" office:value="80147" table:style-name="ce7">
            <text:p>80147</text:p>
          </table:table-cell>
          <table:table-cell office:value-type="date" office:date-value="2016-07-07T14:50:35" table:style-name="ce9">
            <text:p>07/07/2016 14:50</text:p>
          </table:table-cell>
          <table:table-cell office:value-type="string" table:style-name="ce5">
            <text:p>INSERIMENTO DI SOLLIEVO PRESSO LA STRUTTURA VILLA SILVI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inserimento di sollievo di cittadino adulto disabile presso struttura residenziale</text:p>
          </table:table-cell>
          <table:table-cell office:value-type="string" table:style-name="ce5">
            <text:p>DPCM 14/2/2001, L.R. 2/2003, Accordi di programma con il Comune di Bologna</text:p>
          </table:table-cell>
          <table:table-cell office:value-type="float" office:value="105" table:style-name="ce7">
            <text:p>105</text:p>
          </table:table-cell>
          <table:table-cell table:number-columns-repeated="16376"/>
        </table:table-row>
        <table:table-row table:style-name="ro5">
          <table:table-cell office:value-type="float" office:value="80157" table:style-name="ce7">
            <text:p>80157</text:p>
          </table:table-cell>
          <table:table-cell office:value-type="date" office:date-value="2016-07-07T14:55:47" table:style-name="ce9">
            <text:p>07/07/2016 14:55</text:p>
          </table:table-cell>
          <table:table-cell office:value-type="string" table:style-name="ce5">
            <text:p>passaggio di competenza economica utente inserito presso il Laboratorio Occupazionale "Lo Scoiattolo"</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passaggio di competenza economica utente inserito presso il Laboratorio Occupazionale "Lo Scoiattolo"</text:p>
          </table:table-cell>
          <table:table-cell office:value-type="string" table:style-name="ce5">
            <text:p>DPCM 14/2/2001, L.R. 2/2003, ACCORDI DI PROGRAMMA</text:p>
          </table:table-cell>
          <table:table-cell office:value-type="float" office:value="898.84" table:style-name="ce7">
            <text:p>898,84</text:p>
          </table:table-cell>
          <table:table-cell table:number-columns-repeated="16376"/>
        </table:table-row>
        <table:table-row table:style-name="ro2">
          <table:table-cell office:value-type="float" office:value="80445" table:style-name="ce7">
            <text:p>80445</text:p>
          </table:table-cell>
          <table:table-cell office:value-type="date" office:date-value="2016-07-08T10:40:19" table:style-name="ce9">
            <text:p>08/07/2016 10:40</text:p>
          </table:table-cell>
          <table:table-cell office:value-type="string" table:style-name="ce5">
            <text:p>Autorizzazione alla detenzione di adeguate scorte di medicinali veterinari. Art. 80 D. Lgs. 193/06 - 013BO530</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scorte farmaci</text:p>
          </table:table-cell>
          <table:table-cell office:value-type="string" table:style-name="ce5">
            <text:p>prot. in entrata 78247</text:p>
          </table:table-cell>
          <table:table-cell office:value-type="string" table:style-name="ce7">
            <text:p>21.00</text:p>
          </table:table-cell>
          <table:table-cell table:number-columns-repeated="16376"/>
        </table:table-row>
        <table:table-row table:style-name="ro12">
          <table:table-cell office:value-type="float" office:value="80504" table:style-name="ce7">
            <text:p>80504</text:p>
          </table:table-cell>
          <table:table-cell office:value-type="date" office:date-value="2016-07-08T11:38:29" table:style-name="ce9">
            <text:p>08/07/2016 11:38</text:p>
          </table:table-cell>
          <table:table-cell office:value-type="string" table:style-name="ce6">
            <text:p>Avviso pubblico per il conferimento dellâ€™incarico di Direttore di Struttura Complessa della disciplina di Patologia Clinica denominata â€œ U.O. Laboratorio Unico Metropolitano (SC)â€ <text:s/>nellâ€™ambito dell'Area Dipartimentale di Patologia clinica e Dietologia del Dipartimento Servizi dellâ€™Azienda U.S.L. di Bologna.</text:p>
            <text:p>CONVOCAZ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andidati</text:p>
          </table:table-cell>
          <table:table-cell office:value-type="string" table:style-name="ce5">
            <text:p>determinazione n. 1585 del 3/6/16</text:p>
          </table:table-cell>
          <table:table-cell office:value-type="float" office:value="0" table:style-name="ce7">
            <text:p>0</text:p>
          </table:table-cell>
          <table:table-cell table:number-columns-repeated="16376"/>
        </table:table-row>
        <table:table-row table:style-name="ro5">
          <table:table-cell office:value-type="float" office:value="80508" table:style-name="ce7">
            <text:p>80508</text:p>
          </table:table-cell>
          <table:table-cell office:value-type="date" office:date-value="2016-07-08T11:40:59" table:style-name="ce9">
            <text:p>08/07/2016 11:40</text:p>
          </table:table-cell>
          <table:table-cell office:value-type="string" table:style-name="ce6">
            <text:p>Avviso pubblico per il conferimento dellâ€™incarico di Direttore di Struttura Complessa della disciplina di Patologia Clinica denominata â€œ U.O. Laboratorio Unico Metropolitano (SC)â€ <text:s/>nellâ€™ambito dell'Area Dipartimentale di Patologia clinica e Dietologia del Dipartimento Servizi dellâ€™Azienda U.S.L. di Bologna. Convocazione componenti co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ommissione valutazione<text:s/></text:p>
          </table:table-cell>
          <table:table-cell office:value-type="string" table:style-name="ce5">
            <text:p>determinazione Direttore SUMAP n. 1835 del 29/6/2016</text:p>
            <text:p/>
          </table:table-cell>
          <table:table-cell office:value-type="float" office:value="0" table:style-name="ce7">
            <text:p>0</text:p>
          </table:table-cell>
          <table:table-cell table:number-columns-repeated="16376"/>
        </table:table-row>
        <table:table-row table:style-name="ro3">
          <table:table-cell office:value-type="float" office:value="80600" table:style-name="ce7">
            <text:p>80600</text:p>
          </table:table-cell>
          <table:table-cell office:value-type="date" office:date-value="2016-07-08T13:26:17" table:style-name="ce9">
            <text:p>08/07/2016 13:26</text:p>
          </table:table-cell>
          <table:table-cell office:value-type="string" table:style-name="ce5">
            <text:p>Autorizzazione al pagamento â€“ indennitÃ  dovute per attivitÃ  di tirocinio formativo ai sensi della L.R. 7/2013 â€“ mese di giugn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indennitÃ  dovute per attivitÃ  di tirocinio formativo ai sensi della L.R. 7/2013</text:p>
          </table:table-cell>
          <table:table-cell office:value-type="string" table:style-name="ce5">
            <text:p>L.R. 17/2005<text:s text:c="3"/></text:p>
            <text:p>L.R.14/2015<text:s text:c="7"/></text:p>
            <text:p/>
          </table:table-cell>
          <table:table-cell office:value-type="float" office:value="7960" table:style-name="ce11">
            <text:p>7.960</text:p>
          </table:table-cell>
          <table:table-cell table:number-columns-repeated="16376"/>
        </table:table-row>
        <table:table-row table:style-name="ro4">
          <table:table-cell office:value-type="float" office:value="80708" table:style-name="ce7">
            <text:p>80708</text:p>
          </table:table-cell>
          <table:table-cell office:value-type="date" office:date-value="2016-07-08T15:17:05" table:style-name="ce9">
            <text:p>08/07/2016 15:17</text:p>
          </table:table-cell>
          <table:table-cell office:value-type="string" table:style-name="ce5">
            <text:p>Autorizzazione al pagamento <text:s/>interventi economici a favore di utenti afferenti allâ€™U.S.S.I. Disabili Adulti del Distretto di Bologna (Totale â‚¬ 78.587,84)</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ssegni di cura disabili adulti e gravissime disabilitÃ  contributo badanti disabili adulti e gravissime disabilitÃ <text:s/></text:p>
          </table:table-cell>
          <table:table-cell office:value-type="string" table:style-name="ce5">
            <text:p>dgr 1122/2002 regolamento azienda delib. 277 del 23/12/2008 dgr 2068/2004 regolamento aziendale delib. 101 del 15/5/2013</text:p>
          </table:table-cell>
          <table:table-cell office:value-type="float" office:value="78587.839999999997" table:style-name="ce10">
            <text:p>78.587,84</text:p>
          </table:table-cell>
          <table:table-cell table:number-columns-repeated="16376"/>
        </table:table-row>
        <table:table-row table:style-name="ro2">
          <table:table-cell office:value-type="float" office:value="80741" table:style-name="ce7">
            <text:p>80741</text:p>
          </table:table-cell>
          <table:table-cell office:value-type="date" office:date-value="2016-07-08T15:50:50" table:style-name="ce9">
            <text:p>08/07/2016 15:50</text:p>
          </table:table-cell>
          <table:table-cell office:value-type="string" table:style-name="ce5">
            <text:p>Trasmissione convenzione per l'acquisizione di prestazioni educative <text:s/>in favore di minori <text:s/>in carico all'U.A.S.S. Distretto Pianura Est - Anno 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RAPPORTO CONVENZIONALE</text:p>
          </table:table-cell>
          <table:table-cell office:value-type="string" table:style-name="ce5">
            <text:p>TESTO CONVENZIONE</text:p>
          </table:table-cell>
          <table:table-cell office:value-type="float" office:value="189000" table:style-name="ce11">
            <text:p>189.000</text:p>
          </table:table-cell>
          <table:table-cell table:number-columns-repeated="16376"/>
        </table:table-row>
        <table:table-row table:style-name="ro2">
          <table:table-cell office:value-type="float" office:value="80770" table:style-name="ce7">
            <text:p>80770</text:p>
          </table:table-cell>
          <table:table-cell office:value-type="date" office:date-value="2016-07-08T16:16:11" table:style-name="ce9">
            <text:p>08/07/2016 16:16</text:p>
          </table:table-cell>
          <table:table-cell office:value-type="string" table:style-name="ce5">
            <text:p>Autorizzazione in ordine allo svolgimento di attivitÃ  extraistituzionale retribuita - DR. Ricciott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i</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8">
          <table:table-cell office:value-type="float" office:value="80827" table:style-name="ce7">
            <text:p>80827</text:p>
          </table:table-cell>
          <table:table-cell office:value-type="date" office:date-value="2016-07-08T18:40:59" table:style-name="ce9">
            <text:p>08/07/2016 18:40</text:p>
          </table:table-cell>
          <table:table-cell office:value-type="string" table:style-name="ce5">
            <text:p>LETTERA AUTORIZZAZIONE AL PAGAMENTO</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AC DISABILI ADULTI E LORO ASS.TI FAM.RI</text:p>
            <text:p>AC DISABILI ADULTI GRAVI E LORO ASS.TI FAM.RI</text:p>
            <text:p>AC AD ANZIANI E LORO ASS.TI FAM.RI</text:p>
            <text:p/>
            <text:p/>
          </table:table-cell>
          <table:table-cell office:value-type="string" table:style-name="ce5">
            <text:p>Determina 1122 del 01/07/2002</text:p>
            <text:p>Determina 2068 del 18/10/2004</text:p>
            <text:p>Determina 5 del 03/02/1994</text:p>
          </table:table-cell>
          <table:table-cell office:value-type="float" office:value="34012.82" table:style-name="ce10">
            <text:p>34.012,82</text:p>
          </table:table-cell>
          <table:table-cell table:number-columns-repeated="16376"/>
        </table:table-row>
        <table:table-row table:style-name="ro4">
          <table:table-cell office:value-type="float" office:value="81142" table:style-name="ce7">
            <text:p>81142</text:p>
          </table:table-cell>
          <table:table-cell office:value-type="date" office:date-value="2016-07-11T13:42:21" table:style-name="ce9">
            <text:p>11/07/2016 13:42</text:p>
          </table:table-cell>
          <table:table-cell office:value-type="string" table:style-name="ce5">
            <text:p>Corso Triennale di Formazione Specifica in Medicina Generale - Pagamento competenza GIUGNO 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rso di Formazione Specifica in Medicina Generale - pagamento competenze giugno 2016</text:p>
          </table:table-cell>
          <table:table-cell office:value-type="string" table:style-name="ce5">
            <text:p>.</text:p>
          </table:table-cell>
          <table:table-cell office:value-type="float" office:value="59516.72" table:style-name="ce7">
            <text:p>59516,72</text:p>
          </table:table-cell>
          <table:table-cell table:number-columns-repeated="16376"/>
        </table:table-row>
        <table:table-row table:style-name="ro3">
          <table:table-cell office:value-type="float" office:value="81243" table:style-name="ce7">
            <text:p>81243</text:p>
          </table:table-cell>
          <table:table-cell office:value-type="date" office:date-value="2016-07-11T15:42:21" table:style-name="ce9">
            <text:p>11/07/2016 15:42</text:p>
          </table:table-cell>
          <table:table-cell office:value-type="string" table:style-name="ce5">
            <text:p>Fornitura del Servizio di Sorveglianza Sanitaria di cui al D.Lgs. 81/08</text:p>
          </table:table-cell>
          <table:table-cell office:value-type="string" table:style-name="ce5">
            <text:p>UO Libera Professione (SC)</text:p>
          </table:table-cell>
          <table:table-cell office:value-type="string" table:style-name="ce5">
            <text:p>Accordi stipulati con soggetti privati o altre PA (art. 23, comma 1, lett. d del D.Lgs. 33/2013)</text:p>
          </table:table-cell>
          <table:table-cell office:value-type="string" table:style-name="ce5">
            <text:p>fornitura di servizio di sorveglianza sanitaria a personale di ASC Insieme</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12">
          <table:table-cell office:value-type="float" office:value="81247" table:style-name="ce7">
            <text:p>81247</text:p>
          </table:table-cell>
          <table:table-cell office:value-type="date" office:date-value="2016-07-11T15:47:27" table:style-name="ce9">
            <text:p>11/07/2016 15:47</text:p>
          </table:table-cell>
          <table:table-cell office:value-type="string" table:style-name="ce5">
            <text:p>Richiesta riconoscimento SOA Ditta FAST FREIGHT</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richiesta riconoscimneto SOA cat 2</text:p>
            <text:p><text:s/>C6.1 Stabilimenti con superficie complessiva fino a 500 mq 450,00</text:p>
            <text:p/>
            <text:p/>
          </table:table-cell>
          <table:table-cell office:value-type="string" table:style-name="ce5">
            <text:p>C6.1 Stabilimenti con superficie complessiva fino a 500 mq 450,00</text:p>
            <text:p/>
          </table:table-cell>
          <table:table-cell office:value-type="string" table:style-name="ce7">
            <text:p>450.00</text:p>
          </table:table-cell>
          <table:table-cell table:number-columns-repeated="16376"/>
        </table:table-row>
        <table:table-row table:style-name="ro13">
          <table:table-cell office:value-type="float" office:value="81278" table:style-name="ce7">
            <text:p>81278</text:p>
          </table:table-cell>
          <table:table-cell office:value-type="date" office:date-value="2016-07-11T16:27:05" table:style-name="ce9">
            <text:p>11/07/2016 16:27</text:p>
          </table:table-cell>
          <table:table-cell office:value-type="string" table:style-name="ce6">
            <text:p>Risposta a: Richiesta nominativi della commissione di valutazione dellâ€™avviso di mobilitÃ  volontaria, ai sensi dellâ€™art. 30 del D.Lgs 30/3/01 n. 165 e successive modificazioni, nel profilo professionale di Dirigente Medico della disciplina di <text:s/>Igiene, Epidemiologia e SanitÃ  Pubblica, <text:s/>emesso con determinazione n. 1287 del 05/05/2016</text:p>
          </table:table-cell>
          <table:table-cell office:value-type="string" table:style-name="ce5">
            <text:p>Dipartimento Sanita' Pubblica</text:p>
          </table:table-cell>
          <table:table-cell office:value-type="string" table:style-name="ce5">
            <text:p>Concorsi, prove selettive e progressioni (art. 23, comma 1, lett. c del D.Lgs. 33/2013)</text:p>
          </table:table-cell>
          <table:table-cell office:value-type="string" table:style-name="ce5">
            <text:p>Composizione commissione di <text:s/>valutazione nell'ambito dell'avviso di mobilitÃ  volontaria, ai sensi dell'art. 30 del D.Lgs. 30/03/2001 n. 165, per la selezione di un Dirigente Medico specializzato in Igiene, Epidemiologia e SanitÃ  Pubblica.</text:p>
          </table:table-cell>
          <table:table-cell office:value-type="string" table:style-name="ce5">
            <text:p>Nota PG 34880 del 24/03/2016;</text:p>
            <text:p>Determinazione n. 1287 del 5/05/2016;</text:p>
            <text:p>Nota PG 78472 del 5/07/2016.</text:p>
            <text:p/>
          </table:table-cell>
          <table:table-cell office:value-type="float" office:value="0" table:style-name="ce7">
            <text:p>0</text:p>
          </table:table-cell>
          <table:table-cell table:number-columns-repeated="16376"/>
        </table:table-row>
        <table:table-row table:style-name="ro12">
          <table:table-cell office:value-type="float" office:value="81321" table:style-name="ce7">
            <text:p>81321</text:p>
          </table:table-cell>
          <table:table-cell office:value-type="date" office:date-value="2016-07-11T17:04:44" table:style-name="ce9">
            <text:p>11/07/2016 17:04</text:p>
          </table:table-cell>
          <table:table-cell office:value-type="string" table:style-name="ce5">
            <text:p>Autorizzazione al pagamento di contributi F.R.N.A. in favore di utenti in carico all'U.S.S.I. Disabili Adulti del Distretto Pianura Est - <text:s/>periodo di competenza lugli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F.R.N.A. a favore di utenti <text:s/>in carico all' U.S.S.I. Disabili Adulti <text:s/>del Distretto Pianura Est <text:s/>- mese di luglio 2016</text:p>
          </table:table-cell>
          <table:table-cell office:value-type="string" table:style-name="ce5">
            <text:p>DPCM 14/02/2001, REGOLAMENTO AZIENDALE DELIB. 141 DELL'08/07/2014</text:p>
          </table:table-cell>
          <table:table-cell office:value-type="string" table:style-name="ce7">
            <text:p>1030.00</text:p>
          </table:table-cell>
          <table:table-cell table:number-columns-repeated="16376"/>
        </table:table-row>
        <table:table-row table:style-name="ro12">
          <table:table-cell office:value-type="float" office:value="81322" table:style-name="ce7">
            <text:p>81322</text:p>
          </table:table-cell>
          <table:table-cell office:value-type="date" office:date-value="2016-07-11T17:05:52" table:style-name="ce9">
            <text:p>11/07/2016 17:05</text:p>
          </table:table-cell>
          <table:table-cell office:value-type="string" table:style-name="ce5">
            <text:p>Autorizzazione al pagamento di contributi a favore di famiglie affidatarie e contributi a utenti 18/21 - periodo di competenza - giugno - lugli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a favore di famiglie affidatarie e contributi a utenti 18/21 - periodo di competenza giugno- luglio <text:s/>2016</text:p>
          </table:table-cell>
          <table:table-cell office:value-type="string" table:style-name="ce5">
            <text:p>DPCM 14/02/2001, REGOLAMENTO AZIENDALE DELIB. 141 DELL'08/07/2014</text:p>
          </table:table-cell>
          <table:table-cell office:value-type="string" table:style-name="ce7">
            <text:p>16.360.01</text:p>
          </table:table-cell>
          <table:table-cell table:number-columns-repeated="16376"/>
        </table:table-row>
        <table:table-row table:style-name="ro2">
          <table:table-cell office:value-type="float" office:value="81342" table:style-name="ce7">
            <text:p>81342</text:p>
          </table:table-cell>
          <table:table-cell office:value-type="date" office:date-value="2016-07-11T17:28:41" table:style-name="ce9">
            <text:p>11/07/2016 17:28</text:p>
          </table:table-cell>
          <table:table-cell office:value-type="string" table:style-name="ce5">
            <text:p>Autorizzazione in ordine allo svolgimento di attivitÃ  extraistituzionale retribuita - Sig.ra Barbara Sofritt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2">
          <table:table-cell office:value-type="float" office:value="81477" table:style-name="ce7">
            <text:p>81477</text:p>
          </table:table-cell>
          <table:table-cell office:value-type="date" office:date-value="2016-07-12T10:58:35" table:style-name="ce9">
            <text:p>12/07/2016 10:58</text:p>
          </table:table-cell>
          <table:table-cell office:value-type="string" table:style-name="ce5">
            <text:p>VERIFICA CASELLARIO GIUDIZI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casellario giudiziale</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6">
          <table:table-cell office:value-type="float" office:value="81520" table:style-name="ce7">
            <text:p>81520</text:p>
          </table:table-cell>
          <table:table-cell office:value-type="date" office:date-value="2016-07-12T11:42:49" table:style-name="ce9">
            <text:p>12/07/2016 11:42</text:p>
          </table:table-cell>
          <table:table-cell office:value-type="string" table:style-name="ce5">
            <text:p>Autorizzazione al pagamento di assegni di cura a persone con disabilitÃ  gravi e gravissime - Mese GIUGNO 2016 ( â‚¬ 14.675,00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i assegni di cura a persone con disabilitÃ  gravi e gravissime - Mese GIUGNO 2016<text:s/></text:p>
          </table:table-cell>
          <table:table-cell office:value-type="string" table:style-name="ce5">
            <text:p>elenchi beneficiari</text:p>
          </table:table-cell>
          <table:table-cell office:value-type="float" office:value="14675" table:style-name="ce10">
            <text:p>14.675,00</text:p>
          </table:table-cell>
          <table:table-cell table:number-columns-repeated="16376"/>
        </table:table-row>
        <table:table-row table:style-name="ro6">
          <table:table-cell office:value-type="float" office:value="81522" table:style-name="ce7">
            <text:p>81522</text:p>
          </table:table-cell>
          <table:table-cell office:value-type="date" office:date-value="2016-07-12T11:43:44" table:style-name="ce9">
            <text:p>12/07/2016 11:43</text:p>
          </table:table-cell>
          <table:table-cell office:value-type="string" table:style-name="ce5">
            <text:p>Autorizzazione al pagamento del contributo badante <text:s/>a persone con disabilitÃ  gravi e gravissime - Mese GIUGNO 2016 ( â‚¬. <text:s/>2'080,00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el contributo badante a persone con disabilitÃ  gravi e gravissime - Mese GIUGNO 2016<text:s/></text:p>
          </table:table-cell>
          <table:table-cell office:value-type="string" table:style-name="ce5">
            <text:p>elenchi beneficiari</text:p>
          </table:table-cell>
          <table:table-cell office:value-type="string" table:style-name="ce7">
            <text:p><text:s/>2'080,00</text:p>
          </table:table-cell>
          <table:table-cell table:number-columns-repeated="16376"/>
        </table:table-row>
        <table:table-row table:style-name="ro12">
          <table:table-cell office:value-type="float" office:value="81524" table:style-name="ce7">
            <text:p>81524</text:p>
          </table:table-cell>
          <table:table-cell office:value-type="date" office:date-value="2016-07-12T11:45:43" table:style-name="ce9">
            <text:p>12/07/2016 11:45</text:p>
          </table:table-cell>
          <table:table-cell office:value-type="string" table:style-name="ce5">
            <text:p>Autorizzazione al pagamento di assegni di cura <text:s/>e contributi per assistenti familiari, a cittadini anziani <text:s/>â€“ mesi MAGGIO/GIUGNO 2016 (â‚¬ 68.018,08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al pagamento di assegni di cura <text:s/>e contributi per assistenti familiari, a cittadini anziani â€“ <text:s text:c="2"/>mesi MAGGIO/GIUGNO <text:s/>2016</text:p>
          </table:table-cell>
          <table:table-cell office:value-type="string" table:style-name="ce5">
            <text:p>liste beneficiari</text:p>
          </table:table-cell>
          <table:table-cell office:value-type="float" office:value="68018.080000000002" table:style-name="ce10">
            <text:p>68.018,08</text:p>
          </table:table-cell>
          <table:table-cell table:number-columns-repeated="16376"/>
        </table:table-row>
        <table:table-row table:style-name="ro6">
          <table:table-cell office:value-type="float" office:value="81539" table:style-name="ce7">
            <text:p>81539</text:p>
          </table:table-cell>
          <table:table-cell office:value-type="date" office:date-value="2016-07-12T11:57:40" table:style-name="ce9">
            <text:p>12/07/2016 11:57</text:p>
          </table:table-cell>
          <table:table-cell office:value-type="string" table:style-name="ce6">
            <text:p>Selezione interna per lâ€™attribuzione della posizione organizzativa professionale di Responsabile Funzione AttivitÃ  Amministrative Distrettuali di San Lazzaro nellâ€™ambito del Dipartimento AttivitÃ  Amministrative Territoriali.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esclusione candidato</text:p>
          </table:table-cell>
          <table:table-cell office:value-type="string" table:style-name="ce5">
            <text:p>determina di ammissione candidati alla selezione interna per l'attribuzione della PO di Responsabile Funzione AttivitÃ  Amministrative Distrettuali di Pianura Ovest</text:p>
          </table:table-cell>
          <table:table-cell office:value-type="float" office:value="0" table:style-name="ce7">
            <text:p>0</text:p>
          </table:table-cell>
          <table:table-cell table:number-columns-repeated="16376"/>
        </table:table-row>
        <table:table-row table:style-name="ro10">
          <table:table-cell office:value-type="float" office:value="81640" table:style-name="ce7">
            <text:p>81640</text:p>
          </table:table-cell>
          <table:table-cell office:value-type="date" office:date-value="2016-07-12T13:19:38" table:style-name="ce9">
            <text:p>12/07/2016 13:19</text:p>
          </table:table-cell>
          <table:table-cell office:value-type="string" table:style-name="ce5">
            <text:p>Richiesta di attivazione della procedura comparativa per il conferimento di un incarico di collaborazione coordinata e continuativa per psicologo presso la UOC Neurologia dellâ€™IRCCS â€“ Istituto delle Scienze Neurologiche di Bologna (PO605)</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a procedura comparativa per il conferimento di un incarico di collaborazione coordinata e continuativa per psicologo presso la UOC Neurologia dellâ€™IRCCS â€“ Istituto delle Scienze Neurologiche di Bologna (PO605)</text:p>
          </table:table-cell>
          <table:table-cell office:value-type="string" table:style-name="ce5">
            <text:p>nessuno</text:p>
          </table:table-cell>
          <table:table-cell office:value-type="float" office:value="20000" table:style-name="ce11">
            <text:p>20.000</text:p>
          </table:table-cell>
          <table:table-cell table:number-columns-repeated="16376"/>
        </table:table-row>
        <table:table-row table:style-name="ro4">
          <table:table-cell office:value-type="float" office:value="81789" table:style-name="ce7">
            <text:p>81789</text:p>
          </table:table-cell>
          <table:table-cell office:value-type="date" office:date-value="2016-07-12T16:11:52" table:style-name="ce9">
            <text:p>12/07/2016 16:11</text:p>
          </table:table-cell>
          <table:table-cell office:value-type="string" table:style-name="ce6">
            <text:p>Rinnovo di borsa di studio al Dott. Juri Coccia per la prosecuzione del progetto "Empowerment della comunitÃ  per la gestione integrata del dolore e delle donne vittime di violenza", da svolgersi presso la UOSD QualitÃ  e Accreditamento dello staff aziendale</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COccia Juri</text:p>
          </table:table-cell>
          <table:table-cell office:value-type="string" table:style-name="ce5">
            <text:p>determinazione n. 1913 del 05/07/2016</text:p>
          </table:table-cell>
          <table:table-cell office:value-type="float" office:value="3456.22" table:style-name="ce10">
            <text:p>3.456,22</text:p>
          </table:table-cell>
          <table:table-cell table:number-columns-repeated="16376"/>
        </table:table-row>
        <table:table-row table:style-name="ro6">
          <table:table-cell office:value-type="float" office:value="81797" table:style-name="ce7">
            <text:p>81797</text:p>
          </table:table-cell>
          <table:table-cell office:value-type="date" office:date-value="2016-07-12T16:16:57" table:style-name="ce9">
            <text:p>12/07/2016 16:16</text:p>
          </table:table-cell>
          <table:table-cell office:value-type="string" table:style-name="ce6">
            <text:p>Selezione interna per lâ€™attribuzione della posizione organizzativa professionale di Responsabile Funzione AttivitÃ  Amministrative Distrettuali di Pianura Ovest nellâ€™ambito del Dipartimento AttivitÃ  Amministrative Territoriali.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esclusione candidato</text:p>
          </table:table-cell>
          <table:table-cell office:value-type="string" table:style-name="ce5">
            <text:p>determina di ammissione candidati alla selezione interna per l'attribuzione della PO di Responsabile Funzione AttivitÃ  Amministrative Distrettuali di Pianura Ovest</text:p>
          </table:table-cell>
          <table:table-cell office:value-type="float" office:value="0" table:style-name="ce7">
            <text:p>0</text:p>
          </table:table-cell>
          <table:table-cell table:number-columns-repeated="16376"/>
        </table:table-row>
        <table:table-row table:style-name="ro6">
          <table:table-cell office:value-type="float" office:value="81862" table:style-name="ce7">
            <text:p>81862</text:p>
          </table:table-cell>
          <table:table-cell office:value-type="date" office:date-value="2016-07-12T17:14:51" table:style-name="ce9">
            <text:p>12/07/2016 17:14</text:p>
          </table:table-cell>
          <table:table-cell office:value-type="string" table:style-name="ce5">
            <text:p>LIQUIDAZIONE DI SPESE Pomodoro Viaggi Giugno <text:s/>2016</text:p>
          </table:table-cell>
          <table:table-cell office:value-type="string" table:style-name="ce5">
            <text:p>UOC Direzione Amministrativa <text:s/>IRCCS</text:p>
          </table:table-cell>
          <table:table-cell office:value-type="string" table:style-name="ce5">
            <text:p>Autorizzazione o concessione (art. 23, comma 1, lett. a del D.Lgs. 33/2013)</text:p>
          </table:table-cell>
          <table:table-cell office:value-type="string" table:style-name="ce5">
            <text:p>LIQUIDAZIONE DI SPESE Pomodoro Viaggi Giugno 2016</text:p>
          </table:table-cell>
          <table:table-cell office:value-type="string" table:style-name="ce5">
            <text:p/>
            <text:p/>
            <text:p>n.fattura: nr. 2016/0000058 del 30/06/2016 <text:s/>e <text:s/>nr. 2016/0000061 del 30/06/2016<text:s/></text:p>
          </table:table-cell>
          <table:table-cell office:value-type="float" office:value="488" table:style-name="ce7">
            <text:p>488</text:p>
          </table:table-cell>
          <table:table-cell table:number-columns-repeated="16376"/>
        </table:table-row>
        <table:table-row table:style-name="ro2">
          <table:table-cell office:value-type="float" office:value="81864" table:style-name="ce7">
            <text:p>81864</text:p>
          </table:table-cell>
          <table:table-cell office:value-type="date" office:date-value="2016-07-12T17:15:40" table:style-name="ce9">
            <text:p>12/07/2016 17:15</text:p>
          </table:table-cell>
          <table:table-cell office:value-type="string" table:style-name="ce5">
            <text:p>Autorizzazione pagamento fatture dott. Campieri e Grandi - Giugno 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Autorizzazione pagamento fatture</text:p>
          </table:table-cell>
          <table:table-cell office:value-type="string" table:style-name="ce5">
            <text:p>Parcelle elettroniche</text:p>
          </table:table-cell>
          <table:table-cell office:value-type="string" table:style-name="ce7">
            <text:p>36.440,16 per Grandi; 15.197,40 per Campieri</text:p>
          </table:table-cell>
          <table:table-cell table:number-columns-repeated="16376"/>
        </table:table-row>
        <table:table-row table:style-name="ro5">
          <table:table-cell office:value-type="float" office:value="81904" table:style-name="ce7">
            <text:p>81904</text:p>
          </table:table-cell>
          <table:table-cell office:value-type="date" office:date-value="2016-07-12T18:04:37" table:style-name="ce9">
            <text:p>12/07/2016 18: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TUMIETTO FAB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11/7/2016</text:p>
          </table:table-cell>
          <table:table-cell office:value-type="float" office:value="0" table:style-name="ce7">
            <text:p>0</text:p>
          </table:table-cell>
          <table:table-cell table:number-columns-repeated="16376"/>
        </table:table-row>
        <table:table-row table:style-name="ro5">
          <table:table-cell office:value-type="float" office:value="82051" table:style-name="ce7">
            <text:p>82051</text:p>
          </table:table-cell>
          <table:table-cell office:value-type="date" office:date-value="2016-07-13T11:00:09" table:style-name="ce9">
            <text:p>13/07/2016 11:00</text:p>
          </table:table-cell>
          <table:table-cell office:value-type="string" table:style-name="ce6">
            <text:p>Avviso Pubblico per il conferimento dellâ€™incarico di Direttore di Struttura Complessa della disciplina di Direzione Medica di Presidio Ospedaliero denominata â€œU.O. Presidio Ospedaliero Unico Aziendale (SC)â€ nellâ€™ambito dello Staff della Direzione Aziendale dellâ€™A.U.S.L. di Bologna - Conferma non a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esclusione<text:s/></text:p>
          </table:table-cell>
          <table:table-cell office:value-type="string" table:style-name="ce5">
            <text:p>nota del 15/6/16, in atti prot. 73918 del 23/6/2016</text:p>
          </table:table-cell>
          <table:table-cell office:value-type="float" office:value="0" table:style-name="ce7">
            <text:p>0</text:p>
          </table:table-cell>
          <table:table-cell table:number-columns-repeated="16376"/>
        </table:table-row>
        <table:table-row table:style-name="ro2">
          <table:table-cell office:value-type="float" office:value="82057" table:style-name="ce7">
            <text:p>82057</text:p>
          </table:table-cell>
          <table:table-cell office:value-type="date" office:date-value="2016-07-13T11:03:27" table:style-name="ce9">
            <text:p>13/07/2016 11:03</text:p>
          </table:table-cell>
          <table:table-cell office:value-type="string" table:style-name="ce5">
            <text:p>Pagamento coordinatori di attivitÃ  teorica per le annualitÃ  dicembre 2014 - novembre 2015</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Pagamento coordinatori CFSMG - anno 2015</text:p>
          </table:table-cell>
          <table:table-cell office:value-type="string" table:style-name="ce5">
            <text:p>.</text:p>
          </table:table-cell>
          <table:table-cell office:value-type="float" office:value="7876.63" table:style-name="ce7">
            <text:p>7876,63</text:p>
          </table:table-cell>
          <table:table-cell table:number-columns-repeated="16376"/>
        </table:table-row>
        <table:table-row table:style-name="ro5">
          <table:table-cell office:value-type="float" office:value="82059" table:style-name="ce7">
            <text:p>82059</text:p>
          </table:table-cell>
          <table:table-cell office:value-type="date" office:date-value="2016-07-13T11:04:05" table:style-name="ce9">
            <text:p>13/07/2016 11: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TRISOLINI ROC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inviata il 11/7/2016</text:p>
          </table:table-cell>
          <table:table-cell office:value-type="float" office:value="0" table:style-name="ce7">
            <text:p>0</text:p>
          </table:table-cell>
          <table:table-cell table:number-columns-repeated="16376"/>
        </table:table-row>
        <table:table-row table:style-name="ro2">
          <table:table-cell office:value-type="float" office:value="82060" table:style-name="ce7">
            <text:p>82060</text:p>
          </table:table-cell>
          <table:table-cell office:value-type="date" office:date-value="2016-07-13T11:04:28" table:style-name="ce9">
            <text:p>13/07/2016 11:04</text:p>
          </table:table-cell>
          <table:table-cell office:value-type="string" table:style-name="ce5">
            <text:p>Autorizzazione al pagamento <text:s/>AUSL Modena e AUSL Piacenza - AcClimaT (PO373)</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Studio AcClimat<text:s/></text:p>
          </table:table-cell>
          <table:table-cell office:value-type="string" table:style-name="ce5">
            <text:p>fatture AUSL Modena e AUSL Piacenza</text:p>
          </table:table-cell>
          <table:table-cell office:value-type="float" office:value="2390.33" table:style-name="ce7">
            <text:p>2390,33</text:p>
          </table:table-cell>
          <table:table-cell table:number-columns-repeated="16376"/>
        </table:table-row>
        <table:table-row table:style-name="ro5">
          <table:table-cell office:value-type="float" office:value="82061" table:style-name="ce7">
            <text:p>82061</text:p>
          </table:table-cell>
          <table:table-cell office:value-type="date" office:date-value="2016-07-13T11:04:45" table:style-name="ce9">
            <text:p>13/07/2016 11: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SAIA FRANCES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ad incarico extra istituzionale</text:p>
          </table:table-cell>
          <table:table-cell office:value-type="string" table:style-name="ce5">
            <text:p>richiesta pervenuta il 7/7/2016</text:p>
          </table:table-cell>
          <table:table-cell office:value-type="float" office:value="0" table:style-name="ce7">
            <text:p>0</text:p>
          </table:table-cell>
          <table:table-cell table:number-columns-repeated="16376"/>
        </table:table-row>
        <table:table-row table:style-name="ro5">
          <table:table-cell office:value-type="float" office:value="82062" table:style-name="ce7">
            <text:p>82062</text:p>
          </table:table-cell>
          <table:table-cell office:value-type="date" office:date-value="2016-07-13T11:05:15" table:style-name="ce9">
            <text:p>13/07/2016 11:05</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MORELLI MARIA CRISTI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5/7/2016</text:p>
          </table:table-cell>
          <table:table-cell office:value-type="float" office:value="0" table:style-name="ce7">
            <text:p>0</text:p>
          </table:table-cell>
          <table:table-cell table:number-columns-repeated="16376"/>
        </table:table-row>
        <table:table-row table:style-name="ro5">
          <table:table-cell office:value-type="float" office:value="82064" table:style-name="ce7">
            <text:p>82064</text:p>
          </table:table-cell>
          <table:table-cell office:value-type="date" office:date-value="2016-07-13T11:06:09" table:style-name="ce9">
            <text:p>13/07/2016 11:0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ANDREOLI ERNES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text:p>
          </table:table-cell>
          <table:table-cell office:value-type="string" table:style-name="ce5">
            <text:p>richiesta inviata il 5/7/2016</text:p>
          </table:table-cell>
          <table:table-cell office:value-type="float" office:value="0" table:style-name="ce7">
            <text:p>0</text:p>
          </table:table-cell>
          <table:table-cell table:number-columns-repeated="16376"/>
        </table:table-row>
        <table:table-row table:style-name="ro5">
          <table:table-cell office:value-type="float" office:value="82075" table:style-name="ce7">
            <text:p>82075</text:p>
          </table:table-cell>
          <table:table-cell office:value-type="date" office:date-value="2016-07-13T11:17:07" table:style-name="ce9">
            <text:p>13/07/2016 11:1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BASCELLI EMANUEL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text:p>
          </table:table-cell>
          <table:table-cell office:value-type="string" table:style-name="ce5">
            <text:p>richiesta pervenuta il 11/7/2016</text:p>
          </table:table-cell>
          <table:table-cell office:value-type="float" office:value="0" table:style-name="ce7">
            <text:p>0</text:p>
          </table:table-cell>
          <table:table-cell table:number-columns-repeated="16376"/>
        </table:table-row>
        <table:table-row table:style-name="ro4">
          <table:table-cell office:value-type="float" office:value="82102" table:style-name="ce7">
            <text:p>82102</text:p>
          </table:table-cell>
          <table:table-cell office:value-type="date" office:date-value="2016-07-13T11:31:01" table:style-name="ce9">
            <text:p>13/07/2016 11:31</text:p>
          </table:table-cell>
          <table:table-cell office:value-type="string" table:style-name="ce5">
            <text:p>Avviso Pubblico per il conferimento dellâ€™incarico di Direttore di Struttura Complessa della disciplina di Medicina Interna denominata <text:s/>â€œ U.O. Medicina A (SC)â€ <text:s/>nellâ€™ambito del Dipartimento Medico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5">
          <table:table-cell office:value-type="float" office:value="82154" table:style-name="ce7">
            <text:p>82154</text:p>
          </table:table-cell>
          <table:table-cell office:value-type="date" office:date-value="2016-07-13T11:56:56" table:style-name="ce9">
            <text:p>13/07/2016 11:5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GIUSEPPE CIANCIOL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2/7/2016</text:p>
          </table:table-cell>
          <table:table-cell office:value-type="float" office:value="0" table:style-name="ce7">
            <text:p>0</text:p>
          </table:table-cell>
          <table:table-cell table:number-columns-repeated="16376"/>
        </table:table-row>
        <table:table-row table:style-name="ro3">
          <table:table-cell office:value-type="float" office:value="82225" table:style-name="ce7">
            <text:p>82225</text:p>
          </table:table-cell>
          <table:table-cell office:value-type="date" office:date-value="2016-07-13T12:49:15" table:style-name="ce9">
            <text:p>13/07/2016 12:49</text:p>
          </table:table-cell>
          <table:table-cell office:value-type="string" table:style-name="ce5">
            <text:p>Autorizzazione al pagamento â€“ indennitÃ  dovute per attivitÃ  di tirocinio formativo ai sensi della L.R. 7/2013 â€“ mese di giugno 2016 (Totale â‚¬ 22.947,00).</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dennitÃ  tirocini formativi svolti da cittadini disabili mese di giugno 2016</text:p>
          </table:table-cell>
          <table:table-cell office:value-type="string" table:style-name="ce5">
            <text:p>L.R. 17/2005, L.R. 14/2015</text:p>
          </table:table-cell>
          <table:table-cell office:value-type="float" office:value="22947" table:style-name="ce7">
            <text:p>22947</text:p>
          </table:table-cell>
          <table:table-cell table:number-columns-repeated="16376"/>
        </table:table-row>
        <table:table-row table:style-name="ro5">
          <table:table-cell office:value-type="float" office:value="82282" table:style-name="ce7">
            <text:p>82282</text:p>
          </table:table-cell>
          <table:table-cell office:value-type="date" office:date-value="2016-07-13T14:01:09" table:style-name="ce9">
            <text:p>13/07/2016 14:01</text:p>
          </table:table-cell>
          <table:table-cell office:value-type="string" table:style-name="ce5">
            <text:p>LETTERA <text:s/>DI AUTORIZZAZIONE AL PAGAMENTO ASSEGNI DI CURA A CITTADINI ANZIANI E RELATIVI CONTRIBUTI PER ASSISTENTI FAMILIARI. COMPETENZA MAGGIO/GIUGNO 2016 <text:s/>(TOTALE â‚¬ 219.841,38 =).</text:p>
          </table:table-cell>
          <table:table-cell office:value-type="string" table:style-name="ce5">
            <text:p>Distretto di Committenza e Garanzia della Citta' di Bologna</text:p>
          </table:table-cell>
          <table:table-cell office:value-type="string" table:style-name="ce5">
            <text:p>Autorizzazione o concessione (art. 23, comma 1, lett. a del D.Lgs. 33/2013)</text:p>
          </table:table-cell>
          <table:table-cell office:value-type="string" table:style-name="ce5">
            <text:p>- assegni di cura anziani</text:p>
            <text:p>- contributo badanti anziani</text:p>
            <text:p>- assegni oncologici</text:p>
            <text:p>- contributo badanti oncologici</text:p>
          </table:table-cell>
          <table:table-cell office:value-type="string" table:style-name="ce5">
            <text:p>DGR 1377/1999 E REGOLAMENTO AZIENDALE DELIBERAZIONE N. 66 DEL<text:s/></text:p>
            <text:p>15/05/2011</text:p>
          </table:table-cell>
          <table:table-cell office:value-type="float" office:value="219841.38" table:style-name="ce10">
            <text:p>219.841,38</text:p>
          </table:table-cell>
          <table:table-cell table:number-columns-repeated="16376"/>
        </table:table-row>
        <table:table-row table:style-name="ro6">
          <table:table-cell office:value-type="float" office:value="82383" table:style-name="ce7">
            <text:p>82383</text:p>
          </table:table-cell>
          <table:table-cell office:value-type="date" office:date-value="2016-07-13T15:41:34" table:style-name="ce9">
            <text:p>13/07/2016 15:41</text:p>
          </table:table-cell>
          <table:table-cell office:value-type="string" table:style-name="ce6">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3/4/16</text:p>
          </table:table-cell>
          <table:table-cell office:value-type="float" office:value="0" table:style-name="ce7">
            <text:p>0</text:p>
          </table:table-cell>
          <table:table-cell table:number-columns-repeated="16376"/>
        </table:table-row>
        <table:table-row table:style-name="ro6">
          <table:table-cell office:value-type="float" office:value="82389" table:style-name="ce7">
            <text:p>82389</text:p>
          </table:table-cell>
          <table:table-cell office:value-type="date" office:date-value="2016-07-13T15:43:19" table:style-name="ce9">
            <text:p>13/07/2016 15:43</text:p>
          </table:table-cell>
          <table:table-cell office:value-type="string" table:style-name="ce6">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3/4/16</text:p>
          </table:table-cell>
          <table:table-cell office:value-type="float" office:value="0" table:style-name="ce7">
            <text:p>0</text:p>
          </table:table-cell>
          <table:table-cell table:number-columns-repeated="16376"/>
        </table:table-row>
        <table:table-row table:style-name="ro8">
          <table:table-cell office:value-type="float" office:value="82535" table:style-name="ce7">
            <text:p>82535</text:p>
          </table:table-cell>
          <table:table-cell office:value-type="date" office:date-value="2016-07-13T19:11:33" table:style-name="ce9">
            <text:p>13/07/2016 19:11</text:p>
          </table:table-cell>
          <table:table-cell office:value-type="string" table:style-name="ce5">
            <text:p>Proroga dell'incarico di direzione ad interim <text:s/>dellâ€™UO Diagnosi e Cura Malpighi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gli incarichi ad interim nella direzione dellâ€™UO Diagnosi e Cura Malpighi (SC), e nel Coordinamento dell'Area Dipartimentale Emergenza Urgenza</text:p>
          </table:table-cell>
          <table:table-cell office:value-type="string" table:style-name="ce5">
            <text:p>E-mail di proposta del Direttore Sanitario</text:p>
          </table:table-cell>
          <table:table-cell office:value-type="string" table:style-name="ce7">
            <text:p>-</text:p>
          </table:table-cell>
          <table:table-cell table:number-columns-repeated="16376"/>
        </table:table-row>
        <table:table-row table:style-name="ro4">
          <table:table-cell office:value-type="float" office:value="82536" table:style-name="ce7">
            <text:p>82536</text:p>
          </table:table-cell>
          <table:table-cell office:value-type="date" office:date-value="2016-07-13T19:12:48" table:style-name="ce9">
            <text:p>13/07/2016 19:12</text:p>
          </table:table-cell>
          <table:table-cell office:value-type="string" table:style-name="ce5">
            <text:p>Proroga dellâ€™incarico di sostituzione nella direzione dellâ€™UO CSM Pianura Est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â€™incarico di sostituzione nella direzione dellâ€™UO CSM Pianura Est (SC)</text:p>
          </table:table-cell>
          <table:table-cell office:value-type="string" table:style-name="ce5">
            <text:p>E-mail di proposta del Direttore Sanitario</text:p>
          </table:table-cell>
          <table:table-cell office:value-type="string" table:style-name="ce7">
            <text:p>-</text:p>
          </table:table-cell>
          <table:table-cell table:number-columns-repeated="16376"/>
        </table:table-row>
        <table:table-row table:style-name="ro7">
          <table:table-cell office:value-type="float" office:value="82789" table:style-name="ce7">
            <text:p>82789</text:p>
          </table:table-cell>
          <table:table-cell office:value-type="date" office:date-value="2016-07-14T12:20:36" table:style-name="ce9">
            <text:p>14/07/2016 12:20</text:p>
          </table:table-cell>
          <table:table-cell office:value-type="string" table:style-name="ce6">
            <text:p>COMUNICAZIONE DI ESITO DI AGGIUDICAZIONE DEFINITIVA PER <text:s/>LA FORNITURA IN SERVICE DI UN SISTEMA ANALITICO PER MICOBATTERI OCCORRENTE AL LABORATORIO DI MICROBIOLOGIA <text:s text:c="2"/>DELLâ€™AZIENDA OSPEDALIERO-UNIVERSITARIA S.ORSOLA MALPIGHI<text:s/></text:p>
            <text:p>RDO <text:s text:c="2"/>N. PI024181/16</text:p>
            <text:p>DETERMINA DI AGGIUDICAZIONE DEFINITIVA N. 1994 del 12/07/2016</text:p>
            <text:p>Codice CIG accordo quadro: 6695804043</text:p>
          </table:table-cell>
          <table:table-cell office:value-type="string" table:style-name="ce5">
            <text:p>UO Servizio Acquisti <text:s/>Metropolitano (SC)</text:p>
          </table:table-cell>
          <table:table-cell office:value-type="string" table:style-name="ce5">
            <text:p>Scelta del contraente per l'affidamento di lavori, forniture e servizi (art. 23, comma 1, lett. b del D.Lgs. 33/2013)</text:p>
          </table:table-cell>
          <table:table-cell office:value-type="string" table:style-name="ce5">
            <text:p>FORNITURA TRIENNALE IN SERVICE SISTEMA PER MICOBATTERI X AOUBO<text:s/></text:p>
          </table:table-cell>
          <table:table-cell office:value-type="string" table:style-name="ce5">
            <text:p>RICHIESTA INGEGNERIA CLINICA</text:p>
          </table:table-cell>
          <table:table-cell office:value-type="string" table:style-name="ce7">
            <text:p>Euro 158.580,00 + IVA 22%</text:p>
          </table:table-cell>
          <table:table-cell table:number-columns-repeated="16376"/>
        </table:table-row>
        <table:table-row table:style-name="ro4">
          <table:table-cell office:value-type="float" office:value="82842" table:style-name="ce7">
            <text:p>82842</text:p>
          </table:table-cell>
          <table:table-cell office:value-type="date" office:date-value="2016-07-14T13:37:29" table:style-name="ce9">
            <text:p>14/07/2016 13:37</text:p>
          </table:table-cell>
          <table:table-cell office:value-type="string" table:style-name="ce5">
            <text:p>Autorizzazione di pagamento all'Azienda USL di Parma per la realizzazione di profili dei pazientia rischio di ospedalizzazione e implementazione dei risultati in alcune Aziende USL <text:s/>(fatt. 161/ D AUSL PARMA <text:s/>del 28/06/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venzione con Azienda USL di Parma e Jefferson University</text:p>
          </table:table-cell>
          <table:table-cell office:value-type="string" table:style-name="ce5">
            <text:p>fattura</text:p>
          </table:table-cell>
          <table:table-cell office:value-type="float" office:value="21002" table:style-name="ce7">
            <text:p>21002</text:p>
          </table:table-cell>
          <table:table-cell table:number-columns-repeated="16376"/>
        </table:table-row>
        <table:table-row table:style-name="ro18">
          <table:table-cell office:value-type="float" office:value="82862" table:style-name="ce7">
            <text:p>82862</text:p>
          </table:table-cell>
          <table:table-cell office:value-type="date" office:date-value="2016-07-14T14:02:16" table:style-name="ce9">
            <text:p>14/07/2016 14:02</text:p>
          </table:table-cell>
          <table:table-cell office:value-type="string" table:style-name="ce6">
            <text:p>Conferimento di quattro incarichi in regime di lavoro autonomo per medico agopuntore <text:s/>nell'ambito del progetto "Studio randomizzato controllato sull'efficacia dell'agopuntura nell'emicrania con o senza aura (ACUMIGRAN)" da Svolgersi presso 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Conferimento di quattro incarichi in regime di lavoro autonomo per medico agopuntore <text:s/>nell'ambito del progetto "Studio randomizzato controllato sull'efficacia dell'agopuntura nell'emicrania con o senza aura (ACUMIGRAN)" da Svolgersi presso l'IRCCS Istituto delle Scienze Neurologiche di Bologna</text:p>
          </table:table-cell>
          <table:table-cell office:value-type="string" table:style-name="ce5">
            <text:p>prot. 40031/16; det. 1250/16; prot. 67482/16; prot. 70574/16</text:p>
          </table:table-cell>
          <table:table-cell office:value-type="float" office:value="25000" table:style-name="ce11">
            <text:p>25.000</text:p>
          </table:table-cell>
          <table:table-cell table:number-columns-repeated="16376"/>
        </table:table-row>
        <table:table-row table:style-name="ro8">
          <table:table-cell office:value-type="float" office:value="82863" table:style-name="ce7">
            <text:p>82863</text:p>
          </table:table-cell>
          <table:table-cell office:value-type="date" office:date-value="2016-07-14T14:03:29" table:style-name="ce9">
            <text:p>14/07/2016 14:03</text:p>
          </table:table-cell>
          <table:table-cell office:value-type="string" table:style-name="ce5">
            <text:p>Conferimento incarico in regime di lavoro autonomo <text:s/>per un Ortottista presso la UOC Clinica Neurologica dell'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incarico in regime di lavoro autonomo <text:s/>per un Ortottista presso la UOC Clinica Neurologica dell'Istituto delle Scienze Neurologiche di Bologna</text:p>
          </table:table-cell>
          <table:table-cell office:value-type="string" table:style-name="ce5">
            <text:p>prot. 31769/16; det. 1503/16; prot. 74910/16; det. 1834/16</text:p>
          </table:table-cell>
          <table:table-cell office:value-type="float" office:value="8000" table:style-name="ce11">
            <text:p>8.000</text:p>
          </table:table-cell>
          <table:table-cell table:number-columns-repeated="16376"/>
        </table:table-row>
        <table:table-row table:style-name="ro2">
          <table:table-cell office:value-type="float" office:value="83171" table:style-name="ce7">
            <text:p>83171</text:p>
          </table:table-cell>
          <table:table-cell office:value-type="date" office:date-value="2016-07-15T10:17:44" table:style-name="ce9">
            <text:p>15/07/2016 10:17</text:p>
          </table:table-cell>
          <table:table-cell office:value-type="string" table:style-name="ce5">
            <text:p>Autorizzazione in ordine allo svolgimento di attivitÃ  extraistituzionale retribuita - Dr. Binetti Nicol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83176" table:style-name="ce7">
            <text:p>83176</text:p>
          </table:table-cell>
          <table:table-cell office:value-type="date" office:date-value="2016-07-15T10:21:08" table:style-name="ce9">
            <text:p>15/07/2016 10:21</text:p>
          </table:table-cell>
          <table:table-cell office:value-type="string" table:style-name="ce5">
            <text:p>Avviso di selezione per il conferimento dellâ€™incarico di Direttore SAITeR dellâ€™Istituto Ortopedico Rizzol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Avviso per conferimento incarico Direttore SAITER IOR</text:p>
          </table:table-cell>
          <table:table-cell office:value-type="string" table:style-name="ce5">
            <text:p>Avviso prot. 73829 del 23/6/16</text:p>
          </table:table-cell>
          <table:table-cell office:value-type="float" office:value="0" table:style-name="ce7">
            <text:p>0</text:p>
          </table:table-cell>
          <table:table-cell table:number-columns-repeated="16376"/>
        </table:table-row>
        <table:table-row table:style-name="ro2">
          <table:table-cell office:value-type="float" office:value="83217" table:style-name="ce7">
            <text:p>83217</text:p>
          </table:table-cell>
          <table:table-cell office:value-type="date" office:date-value="2016-07-15T10:41:52" table:style-name="ce9">
            <text:p>15/07/2016 10:41</text:p>
          </table:table-cell>
          <table:table-cell office:value-type="string" table:style-name="ce5">
            <text:p>Autorizzazione in ordine allo svolgimento di attivitÃ  extraistituzionale retribuita - dr. Cavazza Gabriel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6">
          <table:table-cell office:value-type="float" office:value="83361" table:style-name="ce7">
            <text:p>83361</text:p>
          </table:table-cell>
          <table:table-cell office:value-type="date" office:date-value="2016-07-15T12:16:10" table:style-name="ce9">
            <text:p>15/07/2016 12:16</text:p>
          </table:table-cell>
          <table:table-cell office:value-type="string" table:style-name="ce5">
            <text:p>Autorizzazione al pagamento. Assegni di Cura Anziani e Contributi Assistenti Familiari - Bimestre Maggio-Giugno 2016.</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Assegni di Cura Anziani e Contributi Assistenti FamilIari - Bimestre Aprile - Maggio 2016.</text:p>
          </table:table-cell>
          <table:table-cell office:value-type="string" table:style-name="ce5">
            <text:p>DGR 1377/1999 E REGOLAMENTO AZIENDALE DELIB.66 DEL 15/4/2011</text:p>
            <text:p/>
          </table:table-cell>
          <table:table-cell office:value-type="float" office:value="57672.959999999999" table:style-name="ce10">
            <text:p>57.672,96</text:p>
          </table:table-cell>
          <table:table-cell table:number-columns-repeated="16376"/>
        </table:table-row>
        <table:table-row table:style-name="ro7">
          <table:table-cell office:value-type="float" office:value="83362" table:style-name="ce7">
            <text:p>83362</text:p>
          </table:table-cell>
          <table:table-cell office:value-type="date" office:date-value="2016-07-15T12:17:00" table:style-name="ce9">
            <text:p>15/07/2016 12:17</text:p>
          </table:table-cell>
          <table:table-cell office:value-type="string" table:style-name="ce5">
            <text:p>Autorizzazione al Pagamento â€“ Assegni di Cura <text:s/>a favore di utenti Disabili afferenti allâ€™ UOS AttivitÃ  Socio Sanitarie del Distretto â€“ Mese di GIUGNO 2016 -.</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Assegni di Cura <text:s/>a favore di utenti Disabili afferenti allâ€™ UOS AttivitÃ  Socio Sanitarie del Distretto di Porretta Terme â€“ Mese di GIUGNO 2016.</text:p>
          </table:table-cell>
          <table:table-cell office:value-type="string" table:style-name="ce5">
            <text:p>DGR.1122/2002, REGOLAMENTO AZIENDALE DELIB.277 DEL 23/12/2008; DGR 2068/2004, REGOLAMENTO AZIENDALE DELIB.101 DEL 15/5/2013.</text:p>
            <text:p/>
          </table:table-cell>
          <table:table-cell office:value-type="float" office:value="17903.900000000001" table:style-name="ce10">
            <text:p>17.903,90</text:p>
          </table:table-cell>
          <table:table-cell table:number-columns-repeated="16376"/>
        </table:table-row>
        <table:table-row table:style-name="ro8">
          <table:table-cell office:value-type="float" office:value="83383" table:style-name="ce7">
            <text:p>83383</text:p>
          </table:table-cell>
          <table:table-cell office:value-type="date" office:date-value="2016-07-15T12:30:30" table:style-name="ce9">
            <text:p>15/07/2016 12:30</text:p>
          </table:table-cell>
          <table:table-cell office:value-type="string" table:style-name="ce5">
            <text:p>Autorizzazione al pagamento â€“ interventi economici <text:s/>a favore di utenti vari afferenti allâ€™UOS AttivitÃ  Socio Sanitarie del Distretto â€“ mese di LUGLIO 2016.</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interventi economici a favore di utenti vari afferenti allâ€™UOS AttivitÃ  Socio Sanitarie del Distretto â€“ mese di Febbraio 2016.</text:p>
          </table:table-cell>
          <table:table-cell office:value-type="string" table:style-name="ce5">
            <text:p>DPCM 14/2/2001, REGOLAMENTO AZIENDALE DELIB. 141 DEL 8/7/2014.</text:p>
            <text:p/>
          </table:table-cell>
          <table:table-cell office:value-type="string" table:style-name="ce7">
            <text:p>530,00=</text:p>
          </table:table-cell>
          <table:table-cell table:number-columns-repeated="16376"/>
        </table:table-row>
        <table:table-row table:style-name="ro19">
          <table:table-cell office:value-type="float" office:value="83482" table:style-name="ce7">
            <text:p>83482</text:p>
          </table:table-cell>
          <table:table-cell office:value-type="date" office:date-value="2016-07-15T13:45:09" table:style-name="ce9">
            <text:p>15/07/2016 13:45</text:p>
          </table:table-cell>
          <table:table-cell office:value-type="string" table:style-name="ce6">
            <text:p>Richiesta di attivazione delle procedure comparative per il conferimento di un incarico di collaborazione coordinata e continuativa per un professionista laureato in discipline scientifiche presso la UOC Clinica Neurologica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e procedure comparative per il conferimento di un incarico di collaborazione coordinata e continuativa per un professionista laureato in discipline scientifiche presso la UOC Clinica Neurologica dellâ€™IRCCS â€“ Istituto delle Scienze Neurologiche di Bologna</text:p>
          </table:table-cell>
          <table:table-cell office:value-type="string" table:style-name="ce6">
            <text:p>Richiesta di attivazione delle procedure comparative per il conferimento di un incarico di collaborazione coordinata e continuativa per un professionista laureato in discipline scientifiche presso la UOC Clinica Neurologica dellâ€™IRCCS â€“ Istituto delle Scienze Neurologiche di Bologna</text:p>
          </table:table-cell>
          <table:table-cell office:value-type="float" office:value="30000" table:style-name="ce11">
            <text:p>30.000</text:p>
          </table:table-cell>
          <table:table-cell table:number-columns-repeated="16376"/>
        </table:table-row>
        <table:table-row table:style-name="ro6">
          <table:table-cell office:value-type="float" office:value="83507" table:style-name="ce7">
            <text:p>83507</text:p>
          </table:table-cell>
          <table:table-cell office:value-type="date" office:date-value="2016-07-15T14:25:02" table:style-name="ce9">
            <text:p>15/07/2016 14:25</text:p>
          </table:table-cell>
          <table:table-cell office:value-type="string" table:style-name="ce6">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3/4/16</text:p>
          </table:table-cell>
          <table:table-cell office:value-type="float" office:value="0" table:style-name="ce7">
            <text:p>0</text:p>
          </table:table-cell>
          <table:table-cell table:number-columns-repeated="16376"/>
        </table:table-row>
        <table:table-row table:style-name="ro6">
          <table:table-cell office:value-type="float" office:value="83508" table:style-name="ce7">
            <text:p>83508</text:p>
          </table:table-cell>
          <table:table-cell office:value-type="date" office:date-value="2016-07-15T14:26:31" table:style-name="ce9">
            <text:p>15/07/2016 14:26</text:p>
          </table:table-cell>
          <table:table-cell office:value-type="string" table:style-name="ce6">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3/4/16</text:p>
          </table:table-cell>
          <table:table-cell office:value-type="float" office:value="0" table:style-name="ce7">
            <text:p>0</text:p>
          </table:table-cell>
          <table:table-cell table:number-columns-repeated="16376"/>
        </table:table-row>
        <table:table-row table:style-name="ro4">
          <table:table-cell office:value-type="float" office:value="83512" table:style-name="ce7">
            <text:p>83512</text:p>
          </table:table-cell>
          <table:table-cell office:value-type="date" office:date-value="2016-07-15T14:29:22" table:style-name="ce9">
            <text:p>15/07/2016 14:29</text:p>
          </table:table-cell>
          <table:table-cell office:value-type="string" table:style-name="ce5">
            <text:p>Avviso Pubblico per il conferimento dellâ€™incarico di Direttore di Struttura Complessa della disciplina di Medicina Interna denominata <text:s/>â€œ U.O. Medicina A (SC)â€ <text:s/>nellâ€™ambito del Dipartimento Medico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4">
          <table:table-cell office:value-type="float" office:value="83513" table:style-name="ce7">
            <text:p>83513</text:p>
          </table:table-cell>
          <table:table-cell office:value-type="date" office:date-value="2016-07-15T14:30:27" table:style-name="ce9">
            <text:p>15/07/2016 14:30</text:p>
          </table:table-cell>
          <table:table-cell office:value-type="string" table:style-name="ce5">
            <text:p>Avviso Pubblico per il conferimento dellâ€™incarico di Direttore di Struttura Complessa della disciplina di Medicina Interna denominata <text:s/>â€œ U.O. Medicina A (SC)â€ <text:s/>nellâ€™ambito del Dipartimento Medico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4">
          <table:table-cell office:value-type="float" office:value="83533" table:style-name="ce7">
            <text:p>83533</text:p>
          </table:table-cell>
          <table:table-cell office:value-type="date" office:date-value="2016-07-15T14:56:37" table:style-name="ce9">
            <text:p>15/07/2016 14:56</text:p>
          </table:table-cell>
          <table:table-cell office:value-type="string" table:style-name="ce5">
            <text:p>autorizzazione al pagamento di benefici economici vari in favore di utenti <text:s/>e nuclei residenti nel Distretto in carico allâ€™Ussi <text:s/>Minori <text:s text:c="2"/>- <text:s/>mese di lugli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text:s/>benefici economici vari in favore di utenti <text:s/>e nuclei residenti nel Distretto in carico allâ€™Ussi <text:s/>Minori<text:s text:c="3"/></text:p>
          </table:table-cell>
          <table:table-cell office:value-type="string" table:style-name="ce5">
            <text:p>DPCM 14/02/2001 â€“ REGOLAMENTO AZIENDALE DELIB. 141/2014</text:p>
          </table:table-cell>
          <table:table-cell office:value-type="float" office:value="32527.94" table:style-name="ce10">
            <text:p>32.527,94</text:p>
          </table:table-cell>
          <table:table-cell table:number-columns-repeated="16376"/>
        </table:table-row>
        <table:table-row table:style-name="ro12">
          <table:table-cell office:value-type="float" office:value="83539" table:style-name="ce7">
            <text:p>83539</text:p>
          </table:table-cell>
          <table:table-cell office:value-type="date" office:date-value="2016-07-15T15:00:15" table:style-name="ce9">
            <text:p>15/07/2016 15:00</text:p>
          </table:table-cell>
          <table:table-cell office:value-type="string" table:style-name="ce5">
            <text:p>autorizzazione al pagamento di contributi economici e assegni di cura <text:s text:c="2"/>in favore di utenti residenti nel Distretto in carico allâ€™Ussi Disabili <text:s text:c="2"/>- <text:s/>mese di lugli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text:s/>contributi economici e assegni di cura <text:s text:c="2"/>in favore di utenti residenti nel Distretto in carico allâ€™Ussi Disabili<text:s text:c="3"/></text:p>
          </table:table-cell>
          <table:table-cell office:value-type="string" table:style-name="ce5">
            <text:p>DGR 1122/2002, REGOLAM. AZ.LE DELIB 277/2008</text:p>
            <text:p><text:s/>DGR 2068/2008, REGOLAM. AZ.LE DELIB 101/2013</text:p>
            <text:p><text:s/>DPCM14/2/2001, REGOLAM. AZ.LE DELIB. 141/2014</text:p>
            <text:p/>
          </table:table-cell>
          <table:table-cell office:value-type="float" office:value="17906.400000000001" table:style-name="ce10">
            <text:p>17.906,40</text:p>
          </table:table-cell>
          <table:table-cell table:number-columns-repeated="16376"/>
        </table:table-row>
        <table:table-row table:style-name="ro12">
          <table:table-cell office:value-type="float" office:value="83551" table:style-name="ce7">
            <text:p>83551</text:p>
          </table:table-cell>
          <table:table-cell office:value-type="date" office:date-value="2016-07-15T15:16:49" table:style-name="ce9">
            <text:p>15/07/2016 15:16</text:p>
          </table:table-cell>
          <table:table-cell office:value-type="string" table:style-name="ce5">
            <text:p>autorizzazione al pagamento di benefici economici in favore di utenti anziani non autosufficienti <text:s/>residenti nel Distretto di San Lazzaro di Savena per assegni di cura e contributi aggiuntivi - 3Â° bimestre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text:s/>benefici economici in favore di utenti anziani non autosufficienti <text:s/>residenti nel Distretto di San Lazzaro di Savena per assegni di cura e contributi aggiuntivi</text:p>
          </table:table-cell>
          <table:table-cell office:value-type="string" table:style-name="ce5">
            <text:p>DGR 1377/1999 E REGOLAMENTO AZ.LE â€“DELIB 66 DEL 15/4/2011</text:p>
          </table:table-cell>
          <table:table-cell office:value-type="float" office:value="71455.56" table:style-name="ce10">
            <text:p>71.455,56</text:p>
          </table:table-cell>
          <table:table-cell table:number-columns-repeated="16376"/>
        </table:table-row>
        <table:table-row table:style-name="ro4">
          <table:table-cell office:value-type="float" office:value="83561" table:style-name="ce7">
            <text:p>83561</text:p>
          </table:table-cell>
          <table:table-cell office:value-type="date" office:date-value="2016-07-15T15:27:47" table:style-name="ce9">
            <text:p>15/07/2016 15:27</text:p>
          </table:table-cell>
          <table:table-cell office:value-type="string" table:style-name="ce5">
            <text:p>Avviso Pubblico per il conferimento dellâ€™incarico di Direttore di Struttura Complessa della disciplina di Medicina Interna denominata <text:s/>â€œ U.O. Medicina A (SC)â€ <text:s/>nellâ€™ambito del Dipartimento Medico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7">
          <table:table-cell office:value-type="float" office:value="83773" table:style-name="ce7">
            <text:p>83773</text:p>
          </table:table-cell>
          <table:table-cell office:value-type="date" office:date-value="2016-07-18T10:42:56" table:style-name="ce9">
            <text:p>18/07/2016 10:42</text:p>
          </table:table-cell>
          <table:table-cell office:value-type="string" table:style-name="ce6">
            <text:p>Convenzione tra l'Azienda USL di Bologna e l'Azienda USL di Modena per l'acquisizione di attivitÃ  in materia di soccorso sanitario con l'elicottero presso la base HEMS-HRS di Pavullo nel Frignano (MO) Periodo 01/01/2016 - 31/12/2018 - Restituzione copia controfirmata.</text:p>
          </table:table-cell>
          <table:table-cell office:value-type="string" table:style-name="ce5">
            <text:p>UO Funzioni HUB (SC)</text:p>
          </table:table-cell>
          <table:table-cell office:value-type="string" table:style-name="ce5">
            <text:p>Accordi stipulati con soggetti privati o altre PA (art. 23, comma 1, lett. d del D.Lgs. 33/2013)</text:p>
          </table:table-cell>
          <table:table-cell office:value-type="string" table:style-name="ce5">
            <text:p>Convenzione tra AUSL Bologna e AUSl Modena per attivitÃ  di soccorso sanitario con elicottero presso la base HEMS - HRS di Pavullo nel Frignano (MO) Periodo 01/01/2016 - 31/12/2018.</text:p>
          </table:table-cell>
          <table:table-cell office:value-type="string" table:style-name="ce5">
            <text:p>Nota protocollo nr. 109541 del 25/11/2015 a firma Direttore Generale AUSL Bologna</text:p>
          </table:table-cell>
          <table:table-cell office:value-type="float" office:value="125195" table:style-name="ce11">
            <text:p>125.195</text:p>
          </table:table-cell>
          <table:table-cell table:number-columns-repeated="16376"/>
        </table:table-row>
        <table:table-row table:style-name="ro2">
          <table:table-cell office:value-type="float" office:value="83815" table:style-name="ce7">
            <text:p>83815</text:p>
          </table:table-cell>
          <table:table-cell office:value-type="date" office:date-value="2016-07-18T11:21:35" table:style-name="ce9">
            <text:p>18/07/2016 11:21</text:p>
          </table:table-cell>
          <table:table-cell office:value-type="string" table:style-name="ce5">
            <text:p>Lettera Autorizzazione al Pagamento Disabili Gravissimi â‚¬ 23,00 - Maggio 2016</text:p>
          </table:table-cell>
          <table:table-cell office:value-type="string" table:style-name="ce5">
            <text:p>Funzione Attivita' Amministrative Distrettuali di <text:s/>Pianura Ovest (PO)</text:p>
          </table:table-cell>
          <table:table-cell office:value-type="string" table:style-name="ce5">
            <text:p>Autorizzazione o concessione (art. 23, comma 1, lett. a del D.Lgs. 33/2013)</text:p>
          </table:table-cell>
          <table:table-cell office:value-type="string" table:style-name="ce5">
            <text:p>Ac Disabili Adulti Gravissimi e loro Ass.ti Fam.ri</text:p>
          </table:table-cell>
          <table:table-cell office:value-type="string" table:style-name="ce5">
            <text:p>Dgr 2068</text:p>
          </table:table-cell>
          <table:table-cell office:value-type="float" office:value="4136" table:style-name="ce10">
            <text:p>4.136,00</text:p>
          </table:table-cell>
          <table:table-cell table:number-columns-repeated="16376"/>
        </table:table-row>
        <table:table-row table:style-name="ro3">
          <table:table-cell office:value-type="float" office:value="84165" table:style-name="ce7">
            <text:p>84165</text:p>
          </table:table-cell>
          <table:table-cell office:value-type="date" office:date-value="2016-07-18T16:57:35" table:style-name="ce9">
            <text:p>18/07/2016 16:57</text:p>
          </table:table-cell>
          <table:table-cell office:value-type="string" table:style-name="ce5">
            <text:p>Trasporto animali vivi - Allegato G - 010BO052</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ytodichiarazione produttore primario per trasporto animali vivi -</text:p>
          </table:table-cell>
          <table:table-cell office:value-type="string" table:style-name="ce5">
            <text:p>All. G CE IT G 080 037 0057</text:p>
          </table:table-cell>
          <table:table-cell office:value-type="string" table:style-name="ce7">
            <text:p>16.00 euro</text:p>
          </table:table-cell>
          <table:table-cell table:number-columns-repeated="16376"/>
        </table:table-row>
        <table:table-row table:style-name="ro11">
          <table:table-cell office:value-type="float" office:value="84167" table:style-name="ce7">
            <text:p>84167</text:p>
          </table:table-cell>
          <table:table-cell office:value-type="date" office:date-value="2016-07-18T16:59:17" table:style-name="ce9">
            <text:p>18/07/2016 16:59</text:p>
          </table:table-cell>
          <table:table-cell office:value-type="string" table:style-name="ce5">
            <text:p>Risposta a: PEC SG - Richiesta autorizzazione scorta medicinali</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decreto lgs. 193/06</text:p>
          </table:table-cell>
          <table:table-cell office:value-type="string" table:style-name="ce5">
            <text:p>Autorizzazione scorte farmaci</text:p>
          </table:table-cell>
          <table:table-cell office:value-type="float" office:value="0.1" table:style-name="ce7">
            <text:p>0,1</text:p>
          </table:table-cell>
          <table:table-cell table:number-columns-repeated="16376"/>
        </table:table-row>
        <table:table-row table:style-name="ro3">
          <table:table-cell office:value-type="float" office:value="84372" table:style-name="ce7">
            <text:p>84372</text:p>
          </table:table-cell>
          <table:table-cell office:value-type="date" office:date-value="2016-07-19T12:11:46" table:style-name="ce9">
            <text:p>19/07/2016 12:11</text:p>
          </table:table-cell>
          <table:table-cell office:value-type="string" table:style-name="ce5">
            <text:p>Autorizzazione al pagamento spese sostenute per attivita assistenza extraospedaliera a pazienti affetti da AIDS e patologie correlate (PO2) -giugno<text:s/></text:p>
            <text:p>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fattura cooperativa ( in convenzione PO AIDS)<text:s/></text:p>
          </table:table-cell>
          <table:table-cell office:value-type="string" table:style-name="ce5">
            <text:p>fattura CEISS</text:p>
          </table:table-cell>
          <table:table-cell office:value-type="float" office:value="40485.839999999997" table:style-name="ce7">
            <text:p>40485,84</text:p>
          </table:table-cell>
          <table:table-cell table:number-columns-repeated="16376"/>
        </table:table-row>
        <table:table-row table:style-name="ro4">
          <table:table-cell office:value-type="float" office:value="84377" table:style-name="ce7">
            <text:p>84377</text:p>
          </table:table-cell>
          <table:table-cell office:value-type="date" office:date-value="2016-07-19T12:14:19" table:style-name="ce9">
            <text:p>19/07/2016 12:14</text:p>
          </table:table-cell>
          <table:table-cell office:value-type="string" table:style-name="ce5">
            <text:p>Autorizzazione al pagamento spese sostenute per attivita assistenza extraospedaliera a pazienti affetti da AIDS e patologie correlate (PO2) -integrazione aprile - maggio 2016<text:s/></text:p>
            <text:p>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fattura cooperativa ( in convenzione PO AIDS)<text:s/></text:p>
          </table:table-cell>
          <table:table-cell office:value-type="string" table:style-name="ce5">
            <text:p>fattura CEISS</text:p>
          </table:table-cell>
          <table:table-cell office:value-type="float" office:value="9196.39" table:style-name="ce7">
            <text:p>9196,39</text:p>
          </table:table-cell>
          <table:table-cell table:number-columns-repeated="16376"/>
        </table:table-row>
        <table:table-row table:style-name="ro7">
          <table:table-cell office:value-type="float" office:value="84381" table:style-name="ce7">
            <text:p>84381</text:p>
          </table:table-cell>
          <table:table-cell office:value-type="date" office:date-value="2016-07-19T12:16:34" table:style-name="ce9">
            <text:p>19/07/2016 12:16</text:p>
          </table:table-cell>
          <table:table-cell office:value-type="string" table:style-name="ce5">
            <text:p>Autorizzazione al pagamento di <text:s/>rimborso spese per altra assistenza sanitaria <text:s/>- ALTRI RIMBORSI <text:s text:c="2"/>mesi di <text:s text:c="2"/>maggio-giugno-luglio <text:s/>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pese di riabilitazione favore utente del Distretto di Casalecchio di Reno in esecuzione della Ordinanza di IÂ° grado del Tribunale di Bologna N.R.G. 2037/2014 del 31/07/2014</text:p>
          </table:table-cell>
          <table:table-cell office:value-type="string" table:style-name="ce5">
            <text:p>fattura n. 6/2016 del 27/05/2016 <text:s/>Elisa Bertoli - Fisioterapista</text:p>
            <text:p>fattura n. 7/2016 del 30/06/2016 <text:s/>Elisa Bertoli - Fisioterapista</text:p>
            <text:p>fattura n.126/2016 del 17/06/2016 <text:s text:c="2"/>Florentia S.r.l.</text:p>
            <text:p/>
          </table:table-cell>
          <table:table-cell office:value-type="float" office:value="11538.48" table:style-name="ce10">
            <text:p>11.538,48</text:p>
          </table:table-cell>
          <table:table-cell table:number-columns-repeated="16376"/>
        </table:table-row>
        <table:table-row table:style-name="ro5">
          <table:table-cell office:value-type="float" office:value="84475" table:style-name="ce7">
            <text:p>84475</text:p>
          </table:table-cell>
          <table:table-cell office:value-type="date" office:date-value="2016-07-19T14:04:13" table:style-name="ce9">
            <text:p>19/07/2016 14:04</text:p>
          </table:table-cell>
          <table:table-cell office:value-type="string" table:style-name="ce6">
            <text:p>Rettifica commissione di valutazione dellâ€™Avviso Pubblico per il conferimento dellâ€™incarico di Direttore di Struttura Complessa della disciplina di Direzione Medica di Presidio Ospedaliero denominata â€œ U.O. Presidio Ospedaliero Unico Aziendale (SC)â€ <text:s/>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nomina commissione valutazione<text:s/></text:p>
          </table:table-cell>
          <table:table-cell office:value-type="string" table:style-name="ce5">
            <text:p>determinazione Direttore SUMAP n. 1606 del 8/6/2016</text:p>
            <text:p/>
          </table:table-cell>
          <table:table-cell office:value-type="float" office:value="0" table:style-name="ce7">
            <text:p>0</text:p>
          </table:table-cell>
          <table:table-cell table:number-columns-repeated="16376"/>
        </table:table-row>
        <table:table-row table:style-name="ro2">
          <table:table-cell office:value-type="float" office:value="84546" table:style-name="ce7">
            <text:p>84546</text:p>
          </table:table-cell>
          <table:table-cell office:value-type="date" office:date-value="2016-07-19T15:09:25" table:style-name="ce9">
            <text:p>19/07/2016 15:09</text:p>
          </table:table-cell>
          <table:table-cell office:value-type="string" table:style-name="ce5">
            <text:p>Autorizzazione del Dr.Leonardo Mezzetti alla frequenza volontaria presso la Casa della Salute di San Pietro in Casale - Dipartimento delle Cure Primarie.</text:p>
          </table:table-cell>
          <table:table-cell office:value-type="string" table:style-name="ce5">
            <text:p>UO Cure Primarie e Specialistica Navile <text:s/>- S. Isaia (SC)</text:p>
          </table:table-cell>
          <table:table-cell office:value-type="string" table:style-name="ce5">
            <text:p>Autorizzazione o concessione (art. 23, comma 1, lett. a del D.Lgs. 33/2013)</text:p>
          </table:table-cell>
          <table:table-cell office:value-type="string" table:style-name="ce5">
            <text:p>Frequenza volontaria<text:s/></text:p>
          </table:table-cell>
          <table:table-cell office:value-type="string" table:style-name="ce5">
            <text:p>curriculum vitae <text:s/>e richiesta di frequenza volontaria</text:p>
            <text:p/>
          </table:table-cell>
          <table:table-cell office:value-type="float" office:value="0" table:style-name="ce7">
            <text:p>0</text:p>
          </table:table-cell>
          <table:table-cell table:number-columns-repeated="16376"/>
        </table:table-row>
        <table:table-row table:style-name="ro8">
          <table:table-cell office:value-type="float" office:value="84552" table:style-name="ce7">
            <text:p>84552</text:p>
          </table:table-cell>
          <table:table-cell office:value-type="date" office:date-value="2016-07-19T15:14:53" table:style-name="ce9">
            <text:p>19/07/2016 15:14</text:p>
          </table:table-cell>
          <table:table-cell office:value-type="string" table:style-name="ce5">
            <text:p>Autorizzazione al pagamento â€“ interventi economici a favore di utenti vari afferenti allâ€™UOS AttivitÃ  Socio Sanitarie del Distretto di Porretta Terme.</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interventi economici, borse lavoro a favore di utenti vari afferenti allâ€™UOS AttivitÃ  Socio Sanitarie del Distretto â€“ mese di Luglio 2016.</text:p>
          </table:table-cell>
          <table:table-cell office:value-type="string" table:style-name="ce5">
            <text:p>DPCM 14/2/2001, REGOLAMENTO AZIENDALE DELIB. 141 DEL 8/7/2014.</text:p>
            <text:p/>
          </table:table-cell>
          <table:table-cell office:value-type="float" office:value="19943.990000000002" table:style-name="ce10">
            <text:p>19.943,99</text:p>
          </table:table-cell>
          <table:table-cell table:number-columns-repeated="16376"/>
        </table:table-row>
        <table:table-row table:style-name="ro6">
          <table:table-cell office:value-type="float" office:value="84592" table:style-name="ce7">
            <text:p>84592</text:p>
          </table:table-cell>
          <table:table-cell office:value-type="date" office:date-value="2016-07-19T15:45:37" table:style-name="ce9">
            <text:p>19/07/2016 15:45</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3">
          <table:table-cell office:value-type="float" office:value="84648" table:style-name="ce7">
            <text:p>84648</text:p>
          </table:table-cell>
          <table:table-cell office:value-type="date" office:date-value="2016-07-19T17:11:13" table:style-name="ce9">
            <text:p>19/07/2016 17:11</text:p>
          </table:table-cell>
          <table:table-cell office:value-type="string" table:style-name="ce5">
            <text:p>Pagamento funzioni temporanee di coordinamento assistenzi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Pagamento funzioni temporanee di coordinamento assistenziale</text:p>
          </table:table-cell>
          <table:table-cell office:value-type="string" table:style-name="ce5">
            <text:p>nota prot. n. 78464 del 04.07.2016</text:p>
          </table:table-cell>
          <table:table-cell office:value-type="string" table:style-name="ce7">
            <text:p>euro 129,11 mensili per 12 mensilitÃ </text:p>
          </table:table-cell>
          <table:table-cell table:number-columns-repeated="16376"/>
        </table:table-row>
        <table:table-row table:style-name="ro12">
          <table:table-cell office:value-type="float" office:value="84702" table:style-name="ce7">
            <text:p>84702</text:p>
          </table:table-cell>
          <table:table-cell office:value-type="date" office:date-value="2016-07-20T08:35:36" table:style-name="ce9">
            <text:p>20/07/2016 08:35</text:p>
          </table:table-cell>
          <table:table-cell office:value-type="string" table:style-name="ce5">
            <text:p>Autorizzazione al pagamento dipendenti</text:p>
          </table:table-cell>
          <table:table-cell office:value-type="string" table:style-name="ce5">
            <text:p>UO Sviluppo Organizzativo, Professionale e Formazione (SC)</text:p>
          </table:table-cell>
          <table:table-cell office:value-type="string" table:style-name="ce5">
            <text:p>Autorizzazione o concessione (art. 23, comma 1, lett. a del D.Lgs. 33/2013)</text:p>
          </table:table-cell>
          <table:table-cell office:value-type="string" table:style-name="ce5">
            <text:p>Liquidazione docenti ed esperti</text:p>
          </table:table-cell>
          <table:table-cell office:value-type="string" table:style-name="ce5">
            <text:p>DELIBERA DI RIFERIMENTO RER GPG/2015/2399 â€“ CORSO DI LAUREA IN INFERMIERISTICA BO2 e CONVENZIONI TRA Lâ€™UNIVERSITÃ€ DI BOLOGNA E AZIENDA USL DI BOLOGNA</text:p>
          </table:table-cell>
          <table:table-cell office:value-type="float" office:value="4524.37" table:style-name="ce7">
            <text:p>4524,37</text:p>
          </table:table-cell>
          <table:table-cell table:number-columns-repeated="16376"/>
        </table:table-row>
        <table:table-row table:style-name="ro14">
          <table:table-cell office:value-type="float" office:value="84784" table:style-name="ce7">
            <text:p>84784</text:p>
          </table:table-cell>
          <table:table-cell office:value-type="date" office:date-value="2016-07-20T10:00:41" table:style-name="ce9">
            <text:p>20/07/2016 10:00</text:p>
          </table:table-cell>
          <table:table-cell office:value-type="string" table:style-name="ce6">
            <text:p>Convenzione tra Azienda USL di Bologna e Azienda Ospedaliera â€œArispedale Santa Maria Nuovaâ€ â€“ IRCCS di Reggio per l'acquisizione di attivitÃ  in materia di soccorso sanitario con elicottero presso la base HEMSâ€“HSR di Pavullo nel Frignano (MO) â€“ Periodo 01.01.2016 â€“ 31.12.2018.</text:p>
          </table:table-cell>
          <table:table-cell office:value-type="string" table:style-name="ce5">
            <text:p>Direzione Generale</text:p>
          </table:table-cell>
          <table:table-cell office:value-type="string" table:style-name="ce5">
            <text:p>Accordi stipulati con soggetti privati o altre PA (art. 23, comma 1, lett. d del D.Lgs. 33/2013)</text:p>
          </table:table-cell>
          <table:table-cell office:value-type="string" table:style-name="ce5">
            <text:p>Gestione dell'attivitÃ  di elisoccorso presso la sede di Pavullo nel F. (MO) da parte dell'AUSL di Bologna tramite il personale sanitario medico e infermieristico fornito dall'Az. Ospedaliera di Reggio per il triennio 2016/17/18.<text:s/></text:p>
          </table:table-cell>
          <table:table-cell office:value-type="string" table:style-name="ce5">
            <text:p><text:s text:c="2"/></text:p>
          </table:table-cell>
          <table:table-cell office:value-type="string" table:style-name="ce7">
            <text:p>19.000 â‚¬</text:p>
          </table:table-cell>
          <table:table-cell table:number-columns-repeated="16376"/>
        </table:table-row>
        <table:table-row table:style-name="ro5">
          <table:table-cell office:value-type="float" office:value="84988" table:style-name="ce7">
            <text:p>84988</text:p>
          </table:table-cell>
          <table:table-cell office:value-type="date" office:date-value="2016-07-20T13:12:31" table:style-name="ce9">
            <text:p>20/07/2016 13:12</text:p>
          </table:table-cell>
          <table:table-cell office:value-type="string" table:style-name="ce5">
            <text:p>Selezione interna per lâ€™attribuzione della Posizione Organizzativa professionale di Responsabile Funzione AttivitÃ  Amministrative Distrettuali di San Lazzaro - convocazione candidati</text:p>
          </table:table-cell>
          <table:table-cell office:value-type="string" table:style-name="ce5">
            <text:p>DAAT - Dipartimento Attivita' Amministrative Territoriali</text:p>
          </table:table-cell>
          <table:table-cell office:value-type="string" table:style-name="ce5">
            <text:p>Concorsi, prove selettive e progressioni (art. 23, comma 1, lett. c del D.Lgs. 33/2013)</text:p>
          </table:table-cell>
          <table:table-cell office:value-type="string" table:style-name="ce5">
            <text:p>lettera convocazione candidati</text:p>
          </table:table-cell>
          <table:table-cell office:value-type="string" table:style-name="ce5">
            <text:p>determina di ammissione e determina di nomina commissione selezione interna per attribuzione PO di Responsabile Funzione AttivitÃ  Amministrative Distrettuali di San Lazzaro</text:p>
          </table:table-cell>
          <table:table-cell office:value-type="float" office:value="0" table:style-name="ce7">
            <text:p>0</text:p>
          </table:table-cell>
          <table:table-cell table:number-columns-repeated="16376"/>
        </table:table-row>
        <table:table-row table:style-name="ro2">
          <table:table-cell office:value-type="float" office:value="85025" table:style-name="ce7">
            <text:p>85025</text:p>
          </table:table-cell>
          <table:table-cell office:value-type="date" office:date-value="2016-07-20T13:41:01" table:style-name="ce9">
            <text:p>20/07/2016 13:41</text:p>
          </table:table-cell>
          <table:table-cell office:value-type="string" table:style-name="ce5">
            <text:p>Autorizzazione al pagamento spese sostenute per attivita assistenza extraospedaliera a pazienti affetti da AIDS e patologie correlate (PO2) - giugno 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u <text:s/>PO AIDS Cooperative in convenzione</text:p>
          </table:table-cell>
          <table:table-cell office:value-type="string" table:style-name="ce5">
            <text:p>fatture<text:s/></text:p>
          </table:table-cell>
          <table:table-cell office:value-type="float" office:value="12353.17" table:style-name="ce7">
            <text:p>12353,17</text:p>
          </table:table-cell>
          <table:table-cell table:number-columns-repeated="16376"/>
        </table:table-row>
        <table:table-row table:style-name="ro11">
          <table:table-cell office:value-type="float" office:value="85077" table:style-name="ce7">
            <text:p>85077</text:p>
          </table:table-cell>
          <table:table-cell office:value-type="date" office:date-value="2016-07-20T14:23:16" table:style-name="ce9">
            <text:p>20/07/2016 14:23</text:p>
          </table:table-cell>
          <table:table-cell office:value-type="string" table:style-name="ce5">
            <text:p>autorizzazione detenzione scorta farmaci (art. 80 D.Lvo 193/2006)</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detenzione farmaci</text:p>
          </table:table-cell>
          <table:table-cell office:value-type="string" table:style-name="ce5">
            <text:p>autorizzazione detenzione farmaci</text:p>
          </table:table-cell>
          <table:table-cell office:value-type="string" table:style-name="ce7">
            <text:p>euro 21.00</text:p>
          </table:table-cell>
          <table:table-cell table:number-columns-repeated="16376"/>
        </table:table-row>
        <table:table-row table:style-name="ro5">
          <table:table-cell office:value-type="float" office:value="85108" table:style-name="ce7">
            <text:p>85108</text:p>
          </table:table-cell>
          <table:table-cell office:value-type="date" office:date-value="2016-07-20T15:04:35" table:style-name="ce9">
            <text:p>20/07/2016 15:04</text:p>
          </table:table-cell>
          <table:table-cell office:value-type="string" table:style-name="ce5">
            <text:p>Richiesta di attivazione Collaborazione Coordinata e Continuativa per le esigenze dell'UOC Servizi Amministrativi Distrettuali</text:p>
          </table:table-cell>
          <table:table-cell office:value-type="string" table:style-name="ce5">
            <text:p>UO Servizi Amministrativi Distrettuali (SC)</text:p>
          </table:table-cell>
          <table:table-cell office:value-type="string" table:style-name="ce5">
            <text:p>Concorsi, prove selettive e progressioni (art. 23, comma 1, lett. c del D.Lgs. 33/2013)</text:p>
          </table:table-cell>
          <table:table-cell office:value-type="string" table:style-name="ce5">
            <text:p>Richiesta di attivazione Collaborazione Coordinata e Continuativa per le esigenze dell'UOC Servizi Amministrativi Distrettuali</text:p>
          </table:table-cell>
          <table:table-cell office:value-type="string" table:style-name="ce5">
            <text:p>Determinazione n 1804 del 27/6/2016</text:p>
          </table:table-cell>
          <table:table-cell office:value-type="string" table:style-name="ce7">
            <text:p>â‚¬ 33.000</text:p>
          </table:table-cell>
          <table:table-cell table:number-columns-repeated="16376"/>
        </table:table-row>
        <table:table-row table:style-name="ro5">
          <table:table-cell office:value-type="float" office:value="85153" table:style-name="ce7">
            <text:p>85153</text:p>
          </table:table-cell>
          <table:table-cell office:value-type="date" office:date-value="2016-07-20T16:31:39" table:style-name="ce9">
            <text:p>20/07/2016 16:3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LEPORE VIRGIN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0/7/2016</text:p>
          </table:table-cell>
          <table:table-cell office:value-type="float" office:value="0" table:style-name="ce7">
            <text:p>0</text:p>
          </table:table-cell>
          <table:table-cell table:number-columns-repeated="16376"/>
        </table:table-row>
        <table:table-row table:style-name="ro4">
          <table:table-cell office:value-type="float" office:value="85157" table:style-name="ce7">
            <text:p>85157</text:p>
          </table:table-cell>
          <table:table-cell office:value-type="date" office:date-value="2016-07-20T16:39:14" table:style-name="ce9">
            <text:p>20/07/2016 16:39</text:p>
          </table:table-cell>
          <table:table-cell office:value-type="string" table:style-name="ce5">
            <text:p>Rettifica prot. n. 78464, ad oggetto Assegnazione funzioni temporanee di coordinament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ettifica prot. n. 78464, ad oggetto Assegnazione funzioni temporanee di coordinamento</text:p>
          </table:table-cell>
          <table:table-cell office:value-type="string" table:style-name="ce5">
            <text:p>prot. n. 78464 del 04.07.2016</text:p>
          </table:table-cell>
          <table:table-cell office:value-type="string" table:style-name="ce7">
            <text:p>euro 129,11 lordi mensili</text:p>
          </table:table-cell>
          <table:table-cell table:number-columns-repeated="16376"/>
        </table:table-row>
        <table:table-row table:style-name="ro12">
          <table:table-cell office:value-type="float" office:value="85444" table:style-name="ce7">
            <text:p>85444</text:p>
          </table:table-cell>
          <table:table-cell office:value-type="date" office:date-value="2016-07-21T11:54:47" table:style-name="ce9">
            <text:p>21/07/2016 11:54</text:p>
          </table:table-cell>
          <table:table-cell office:value-type="string" table:style-name="ce5">
            <text:p>Esito procedura selettiva dell'avviso pubblico di mobilitÃ  volontaria per Dirigente Medico di Igiene Epidemiologia e SanitÃ  Pubblica</text:p>
          </table:table-cell>
          <table:table-cell office:value-type="string" table:style-name="ce5">
            <text:p>Dipartimento Sanita' Pubblica</text:p>
          </table:table-cell>
          <table:table-cell office:value-type="string" table:style-name="ce5">
            <text:p>Concorsi, prove selettive e progressioni (art. 23, comma 1, lett. c del D.Lgs. 33/2013)</text:p>
          </table:table-cell>
          <table:table-cell office:value-type="string" table:style-name="ce5">
            <text:p>Esito procedura selettiva dell'avviso pubblico di mobilitÃ  volontaria per Dirigente Medico di Igiene Epidemiologia e SanitÃ  Pubblica</text:p>
          </table:table-cell>
          <table:table-cell office:value-type="string" table:style-name="ce5">
            <text:p>Nota Direzione DSP - PG 0034880 del 24/03/2016;</text:p>
            <text:p>Determinazione SUMAP n. 1287 del 5/05/2016;</text:p>
            <text:p>Nota SUMAP - PG 0078472 del 5/07/2016;</text:p>
            <text:p>Nota DSP - PG 0081278 del 11/07/2016.</text:p>
          </table:table-cell>
          <table:table-cell office:value-type="string" table:style-name="ce7">
            <text:p>/</text:p>
          </table:table-cell>
          <table:table-cell table:number-columns-repeated="16376"/>
        </table:table-row>
        <table:table-row table:style-name="ro3">
          <table:table-cell office:value-type="float" office:value="85527" table:style-name="ce7">
            <text:p>85527</text:p>
          </table:table-cell>
          <table:table-cell office:value-type="date" office:date-value="2016-07-21T13:46:04" table:style-name="ce9">
            <text:p>21/07/2016 13:46</text:p>
          </table:table-cell>
          <table:table-cell office:value-type="string" table:style-name="ce5">
            <text:p>Autorizzazione sanitaria art. 85 del D.Lgs. 193 del 06 Aprile 2006. Dr.ssa Chiara Angelosante</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sanitaria art. 85 del D.Lgs. 193 del 06 Aprile 2006</text:p>
          </table:table-cell>
          <table:table-cell office:value-type="string" table:style-name="ce5">
            <text:p>Dr.ssa Chiara Angelosante</text:p>
          </table:table-cell>
          <table:table-cell office:value-type="string" table:style-name="ce7">
            <text:p>0.1</text:p>
          </table:table-cell>
          <table:table-cell table:number-columns-repeated="16376"/>
        </table:table-row>
        <table:table-row table:style-name="ro3">
          <table:table-cell office:value-type="float" office:value="85576" table:style-name="ce7">
            <text:p>85576</text:p>
          </table:table-cell>
          <table:table-cell office:value-type="date" office:date-value="2016-07-21T14:29:26" table:style-name="ce9">
            <text:p>21/07/2016 14:29</text:p>
          </table:table-cell>
          <table:table-cell office:value-type="string" table:style-name="ce5">
            <text:p>Liquidazione note AUSER relative a servizi di volontariato c/o Presidi ospedalieri di Budrio e Bentivoglio <text:s/>- Periodo gen-mag 2016</text:p>
          </table:table-cell>
          <table:table-cell office:value-type="string" table:style-name="ce5">
            <text:p>DAAT - Dipartimento Attivita' Amministrative Territoriali</text:p>
          </table:table-cell>
          <table:table-cell office:value-type="string" table:style-name="ce5">
            <text:p>Accordi stipulati con soggetti privati o altre PA (art. 23, comma 1, lett. d del D.Lgs. 33/2013)</text:p>
          </table:table-cell>
          <table:table-cell office:value-type="string" table:style-name="ce5">
            <text:p>servizi di volontariato AUSER c/o poliambulatori di Bentivoglio e Budrio</text:p>
          </table:table-cell>
          <table:table-cell office:value-type="string" table:style-name="ce5">
            <text:p>note contabili</text:p>
          </table:table-cell>
          <table:table-cell office:value-type="string" table:style-name="ce7">
            <text:p>SPESA ANNUA PRESUNTA â‚¬ 47.523,00</text:p>
          </table:table-cell>
          <table:table-cell table:number-columns-repeated="16376"/>
        </table:table-row>
        <table:table-row table:style-name="ro2">
          <table:table-cell office:value-type="float" office:value="85838" table:style-name="ce7">
            <text:p>85838</text:p>
          </table:table-cell>
          <table:table-cell office:value-type="date" office:date-value="2016-07-22T09:55:25" table:style-name="ce9">
            <text:p>22/07/2016 09:55</text:p>
          </table:table-cell>
          <table:table-cell office:value-type="string" table:style-name="ce5">
            <text:p>Autorizzazione al pagamento interventi economici a favore di utenti vari afferenti allâ€™U.S.S.I. Disabili Adulti del Distretto di Bologna (Totale â‚¬ <text:s/>24.441,56).</text:p>
          </table:table-cell>
          <table:table-cell office:value-type="string" table:style-name="ce5">
            <text:p>Distretto di Committenza e Garanzia della Citta' di Bologna</text:p>
          </table:table-cell>
          <table:table-cell office:value-type="string" table:style-name="ce5">
            <text:p>Autorizzazione o concessione (art. 23, comma 1, lett. a del D.Lgs. 33/2013)</text:p>
          </table:table-cell>
          <table:table-cell office:value-type="string" table:style-name="ce5">
            <text:p>contributi economici a disabili adulti mese di luglio</text:p>
          </table:table-cell>
          <table:table-cell office:value-type="string" table:style-name="ce5">
            <text:p>DPCM 14/2/2001, REGOLAMENTO AZIENDALE DELIB. 141 DEL 8/7/2014</text:p>
          </table:table-cell>
          <table:table-cell office:value-type="string" table:style-name="ce7">
            <text:p>â‚¬ 24.441,56</text:p>
          </table:table-cell>
          <table:table-cell table:number-columns-repeated="16376"/>
        </table:table-row>
        <table:table-row table:style-name="ro7">
          <table:table-cell office:value-type="float" office:value="86008" table:style-name="ce7">
            <text:p>86008</text:p>
          </table:table-cell>
          <table:table-cell office:value-type="date" office:date-value="2016-07-22T13:33:59" table:style-name="ce9">
            <text:p>22/07/2016 13:33</text:p>
          </table:table-cell>
          <table:table-cell office:value-type="string" table:style-name="ce6">
            <text:p>Convenzione tra l'Azienda USL di Bologna e l'Azienda USL di Piacenza per l'acquisizione di attivitÃ  in materia di soccorso sanitario con l'elicottero presso la base HEMS-HRS di Pavullo nel Frignano (MO) Periodo 01/01/2016 - 31/12/2018 - Restituzione copia controfirmata.</text:p>
          </table:table-cell>
          <table:table-cell office:value-type="string" table:style-name="ce5">
            <text:p>UO Funzioni HUB (SC)</text:p>
          </table:table-cell>
          <table:table-cell office:value-type="string" table:style-name="ce5">
            <text:p>Accordi stipulati con soggetti privati o altre PA (art. 23, comma 1, lett. d del D.Lgs. 33/2013)</text:p>
          </table:table-cell>
          <table:table-cell office:value-type="string" table:style-name="ce5">
            <text:p>Convenzione tra AUSL Bologna e AUSL Piacenza per attivitÃ  di soccorso sanitario con elicottero presso la base HEMS-HRS di Pavullo nel Frignano <text:s/>(MO) Periodo 01/01/2016 â€“ 31/12/2018 .</text:p>
          </table:table-cell>
          <table:table-cell office:value-type="string" table:style-name="ce5">
            <text:p>Nota protocollo n.110264 <text:s/>del 27/11/2015 a firma Direttore Generale AUSL BO<text:s text:c="3"/></text:p>
          </table:table-cell>
          <table:table-cell office:value-type="float" office:value="16000" table:style-name="ce11">
            <text:p>16.000</text:p>
          </table:table-cell>
          <table:table-cell table:number-columns-repeated="16376"/>
        </table:table-row>
        <table:table-row table:style-name="ro2">
          <table:table-cell office:value-type="float" office:value="86048" table:style-name="ce7">
            <text:p>86048</text:p>
          </table:table-cell>
          <table:table-cell office:value-type="date" office:date-value="2016-07-22T14:10:38" table:style-name="ce9">
            <text:p>22/07/2016 14:10</text:p>
          </table:table-cell>
          <table:table-cell office:value-type="string" table:style-name="ce5">
            <text:p>Autorizzazione in ordine allo svolgimento di attivitÃ  extraistituzionale retribuita - sig.ra Sofritti Barbar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01" table:style-name="ce7">
            <text:p>0,01</text:p>
          </table:table-cell>
          <table:table-cell table:number-columns-repeated="16376"/>
        </table:table-row>
        <table:table-row table:style-name="ro2">
          <table:table-cell office:value-type="float" office:value="86051" table:style-name="ce7">
            <text:p>86051</text:p>
          </table:table-cell>
          <table:table-cell office:value-type="date" office:date-value="2016-07-22T14:12:11" table:style-name="ce9">
            <text:p>22/07/2016 14:12</text:p>
          </table:table-cell>
          <table:table-cell office:value-type="string" table:style-name="ce5">
            <text:p>Autorizzazione in ordine allo svolgimento di attivitÃ  extraistituzionale retribuita - Sig.ra Sofritti Barbar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 extraistituzionale</text:p>
          </table:table-cell>
          <table:table-cell office:value-type="float" office:value="0.01" table:style-name="ce7">
            <text:p>0,01</text:p>
          </table:table-cell>
          <table:table-cell table:number-columns-repeated="16376"/>
        </table:table-row>
        <table:table-row table:style-name="ro6">
          <table:table-cell office:value-type="float" office:value="86363" table:style-name="ce7">
            <text:p>86363</text:p>
          </table:table-cell>
          <table:table-cell office:value-type="date" office:date-value="2016-07-25T10:13:15" table:style-name="ce9">
            <text:p>25/07/2016 10:13</text:p>
          </table:table-cell>
          <table:table-cell office:value-type="string" table:style-name="ce6">
            <text:p>nomina commissione di valutazione dellâ€™Avviso Pubblico per il conferimento dellâ€™incarico di Direttore di Struttura Complessa della disciplina di Medicina Interna denominata â€œ U.O. Medicina A (SC)â€ <text:s/>nellâ€™ambito del Dipartimento Medico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nomina commissione valutazione<text:s/></text:p>
          </table:table-cell>
          <table:table-cell office:value-type="string" table:style-name="ce5">
            <text:p>determinazione Direttore SUMAP n. 2077 del 21/7/2016</text:p>
            <text:p/>
          </table:table-cell>
          <table:table-cell office:value-type="float" office:value="0" table:style-name="ce7">
            <text:p>0</text:p>
          </table:table-cell>
          <table:table-cell table:number-columns-repeated="16376"/>
        </table:table-row>
        <table:table-row table:style-name="ro6">
          <table:table-cell office:value-type="float" office:value="86364" table:style-name="ce7">
            <text:p>86364</text:p>
          </table:table-cell>
          <table:table-cell office:value-type="date" office:date-value="2016-07-25T10:14:34" table:style-name="ce9">
            <text:p>25/07/2016 10:14</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12">
          <table:table-cell office:value-type="float" office:value="86450" table:style-name="ce7">
            <text:p>86450</text:p>
          </table:table-cell>
          <table:table-cell office:value-type="date" office:date-value="2016-07-25T11:35:31" table:style-name="ce9">
            <text:p>25/07/2016 11:35</text:p>
          </table:table-cell>
          <table:table-cell office:value-type="string" table:style-name="ce6">
            <text:p>Emissione avviso pubblico per il conferimento dellâ€™incarico di direttore della struttura complessa della disciplina di malattie dellâ€™apparato respiratorio denominata Â«U.O. Pneumologia Ospedale Bellaria e Territoriale (SC)Â» nellâ€™ambito dellâ€™Area dipartimentale cardio-polmonare del Dipartimento Medico dellâ€™Azienda 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emissione avviso pubblico</text:p>
          </table:table-cell>
          <table:table-cell office:value-type="string" table:style-name="ce5">
            <text:p>determinazione n. 2084 del 25/7/16</text:p>
          </table:table-cell>
          <table:table-cell office:value-type="float" office:value="0" table:style-name="ce7">
            <text:p>0</text:p>
          </table:table-cell>
          <table:table-cell table:number-columns-repeated="16376"/>
        </table:table-row>
        <table:table-row table:style-name="ro2">
          <table:table-cell office:value-type="float" office:value="86571" table:style-name="ce7">
            <text:p>86571</text:p>
          </table:table-cell>
          <table:table-cell office:value-type="date" office:date-value="2016-07-25T13:22:59" table:style-name="ce9">
            <text:p>25/07/2016 13:22</text:p>
          </table:table-cell>
          <table:table-cell office:value-type="string" table:style-name="ce5">
            <text:p>Autorizzazione al pagamento su Progetto per la Tutela dei cittadini transessuali - <text:s/>Anno 2016</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fattura m.i.t.</text:p>
          </table:table-cell>
          <table:table-cell office:value-type="string" table:style-name="ce5">
            <text:p>CONVENZIONE PROT.2281/2015</text:p>
          </table:table-cell>
          <table:table-cell office:value-type="float" office:value="25000" table:style-name="ce7">
            <text:p>25000</text:p>
          </table:table-cell>
          <table:table-cell table:number-columns-repeated="16376"/>
        </table:table-row>
        <table:table-row table:style-name="ro13">
          <table:table-cell office:value-type="float" office:value="86652" table:style-name="ce7">
            <text:p>86652</text:p>
          </table:table-cell>
          <table:table-cell office:value-type="date" office:date-value="2016-07-25T15:17:37" table:style-name="ce9">
            <text:p>25/07/2016 15:17</text:p>
          </table:table-cell>
          <table:table-cell office:value-type="string" table:style-name="ce5">
            <text:p>Nomina di Commissione di Valutazione per il conferimento di due incarichi individuali in regime di collaborazione coordinata e continuativa per prestazioni di biotecnologo nell'ambito del progetto PROPAG-AGEING (PO604)</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quattro incarichi individuali in regime di lavoro autonomo per prestazioni di agopuntore presso la UOC <text:s/>Clinica Neurologica dell'IRCCS-ISNB</text:p>
          </table:table-cell>
          <table:table-cell office:value-type="string" table:style-name="ce5">
            <text:p>prot. 40031/16; det. 1250/16</text:p>
          </table:table-cell>
          <table:table-cell office:value-type="float" office:value="25000" table:style-name="ce11">
            <text:p>25.000</text:p>
          </table:table-cell>
          <table:table-cell table:number-columns-repeated="16376"/>
        </table:table-row>
        <table:table-row table:style-name="ro4">
          <table:table-cell office:value-type="float" office:value="86666" table:style-name="ce7">
            <text:p>86666</text:p>
          </table:table-cell>
          <table:table-cell office:value-type="date" office:date-value="2016-07-25T15:27:20" table:style-name="ce9">
            <text:p>25/07/2016 15:27</text:p>
          </table:table-cell>
          <table:table-cell office:value-type="string" table:style-name="ce5">
            <text:p>Proroga inserimento temporaneo <text:s/>presso il Gruppo Appartamento S. Isai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inserimento di cittadino adulto disabile presso gruppo appartamento</text:p>
          </table:table-cell>
          <table:table-cell office:value-type="string" table:style-name="ce5">
            <text:p>DPCM 14/2/2001, L.R. 2/2003, Accordi di programma con il Comune di Bologna</text:p>
          </table:table-cell>
          <table:table-cell office:value-type="float" office:value="121.32" table:style-name="ce7">
            <text:p>121,32</text:p>
          </table:table-cell>
          <table:table-cell table:number-columns-repeated="16376"/>
        </table:table-row>
        <table:table-row table:style-name="ro2">
          <table:table-cell office:value-type="float" office:value="86925" table:style-name="ce7">
            <text:p>86925</text:p>
          </table:table-cell>
          <table:table-cell office:value-type="date" office:date-value="2016-07-26T11:01:34" table:style-name="ce9">
            <text:p>26/07/2016 11:01</text:p>
          </table:table-cell>
          <table:table-cell office:value-type="string" table:style-name="ce5">
            <text:p>Autorizzazione in ordine allo svolgimento di attivitÃ  extraistituzionale retribuita - sig.ra Sofritti Barbar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hi extraistituzionale</text:p>
          </table:table-cell>
          <table:table-cell office:value-type="float" office:value="0" table:style-name="ce7">
            <text:p>0</text:p>
          </table:table-cell>
          <table:table-cell table:number-columns-repeated="16376"/>
        </table:table-row>
        <table:table-row table:style-name="ro2">
          <table:table-cell office:value-type="float" office:value="86939" table:style-name="ce7">
            <text:p>86939</text:p>
          </table:table-cell>
          <table:table-cell office:value-type="date" office:date-value="2016-07-26T11:06:04" table:style-name="ce9">
            <text:p>26/07/2016 11:06</text:p>
          </table:table-cell>
          <table:table-cell office:value-type="string" table:style-name="ce5">
            <text:p>Autorizzazione in ordine allo svolgimento di attivitÃ  extraistituzionale retribuita - Dr. Parini Stefa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 extraistituzionale</text:p>
          </table:table-cell>
          <table:table-cell office:value-type="float" office:value="0" table:style-name="ce7">
            <text:p>0</text:p>
          </table:table-cell>
          <table:table-cell table:number-columns-repeated="16376"/>
        </table:table-row>
        <table:table-row table:style-name="ro14">
          <table:table-cell office:value-type="float" office:value="86977" table:style-name="ce7">
            <text:p>86977</text:p>
          </table:table-cell>
          <table:table-cell office:value-type="date" office:date-value="2016-07-26T11:56:56" table:style-name="ce9">
            <text:p>26/07/2016 11:56</text:p>
          </table:table-cell>
          <table:table-cell office:value-type="string" table:style-name="ce5">
            <text:p>Nomina di Commissione per il conferimento di un incarico di cococo per un Neuropsichiatra Infantile nell'ambito del progetto SMArt presso la UOC Neuropsichiatria Infantile dell'IRCCS 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per il conferimento di un incarico di cococo per un Neuropsichiatra Infantile nell'ambito del progetto SMArt presso la UOC Neuropsichiatria Infantile dell'IRRCS ISNB</text:p>
          </table:table-cell>
          <table:table-cell office:value-type="string" table:style-name="ce5">
            <text:p>prot. 66281/16; det. 1976/16</text:p>
          </table:table-cell>
          <table:table-cell office:value-type="float" office:value="30000" table:style-name="ce11">
            <text:p>30.000</text:p>
          </table:table-cell>
          <table:table-cell table:number-columns-repeated="16376"/>
        </table:table-row>
        <table:table-row table:style-name="ro18">
          <table:table-cell office:value-type="float" office:value="86982" table:style-name="ce7">
            <text:p>86982</text:p>
          </table:table-cell>
          <table:table-cell office:value-type="date" office:date-value="2016-07-26T11:59:23" table:style-name="ce9">
            <text:p>26/07/2016 11:59</text:p>
          </table:table-cell>
          <table:table-cell office:value-type="string" table:style-name="ce6">
            <text:p>Nomina di Commissione per il conferimento di un incarico in regime <text:s/>di collaborazione coordinata e continuativa per lo svolgimento di prestazioni nell'ambito del progetto "Sviluppo di analisi qualitative e quantitative di proteine di interesse neurologico mediante cromatografia liquida con spettrometria di massa" presso l'IRCCS 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Nomina di Commissione per il conferimento di un incarico in regime <text:s/>di collaborazione coordinata e continuativa per lo svolgimento di prestazioni nell'ambito del progetto "Sviluppo di analisi qualitative e quantitative di proteine di interesse neurologico mediante cromatografia liquida con spettrometria di massa" presso l'IRCCS ISNB</text:p>
          </table:table-cell>
          <table:table-cell office:value-type="string" table:style-name="ce5">
            <text:p>prot. 70964/16; det. 1908/16</text:p>
          </table:table-cell>
          <table:table-cell office:value-type="float" office:value="30000" table:style-name="ce11">
            <text:p>30.000</text:p>
          </table:table-cell>
          <table:table-cell table:number-columns-repeated="16376"/>
        </table:table-row>
        <table:table-row table:style-name="ro2">
          <table:table-cell office:value-type="float" office:value="87045" table:style-name="ce7">
            <text:p>87045</text:p>
          </table:table-cell>
          <table:table-cell office:value-type="date" office:date-value="2016-07-26T13:10:02" table:style-name="ce9">
            <text:p>26/07/2016 13:10</text:p>
          </table:table-cell>
          <table:table-cell office:value-type="string" table:style-name="ce5">
            <text:p>Autorizzazione in ordine allo svolgimento di attivitÃ  extraistituzionale retribuita - Dott. Pignatti Giovan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s/></text:p>
          </table:table-cell>
          <table:table-cell office:value-type="float" office:value="0" table:style-name="ce7">
            <text:p>0</text:p>
          </table:table-cell>
          <table:table-cell table:number-columns-repeated="16376"/>
        </table:table-row>
        <table:table-row table:style-name="ro2">
          <table:table-cell office:value-type="float" office:value="87060" table:style-name="ce7">
            <text:p>87060</text:p>
          </table:table-cell>
          <table:table-cell office:value-type="date" office:date-value="2016-07-26T13:28:52" table:style-name="ce9">
            <text:p>26/07/2016 13:28</text:p>
          </table:table-cell>
          <table:table-cell office:value-type="string" table:style-name="ce5">
            <text:p>Autorizzazione in ordine allo svolgimento di attivitÃ  extraistituzionale retribuita - Sig. Lorenzi Gianluc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hi extraistituzionali</text:p>
          </table:table-cell>
          <table:table-cell office:value-type="float" office:value="0.01" table:style-name="ce7">
            <text:p>0,01</text:p>
          </table:table-cell>
          <table:table-cell table:number-columns-repeated="16376"/>
        </table:table-row>
        <table:table-row table:style-name="ro3">
          <table:table-cell office:value-type="float" office:value="87214" table:style-name="ce7">
            <text:p>87214</text:p>
          </table:table-cell>
          <table:table-cell office:value-type="date" office:date-value="2016-07-26T17:40:48" table:style-name="ce9">
            <text:p>26/07/2016 17:40</text:p>
          </table:table-cell>
          <table:table-cell office:value-type="string" table:style-name="ce5">
            <text:p>Richiesta pubblicazione bando di avviso pubblico per il conferimento di incarico di direttore di struttura compless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pubblicazione sulla Gazzetta ufficiale - concorsi ed esami - IV serie speciale</text:p>
          </table:table-cell>
          <table:table-cell office:value-type="string" table:style-name="ce5">
            <text:p>determinazione n. 2084 del 25/7/2016 di emissione avviso</text:p>
          </table:table-cell>
          <table:table-cell office:value-type="float" office:value="0" table:style-name="ce7">
            <text:p>0</text:p>
          </table:table-cell>
          <table:table-cell table:number-columns-repeated="16376"/>
        </table:table-row>
        <table:table-row table:style-name="ro4">
          <table:table-cell office:value-type="float" office:value="87251" table:style-name="ce7">
            <text:p>87251</text:p>
          </table:table-cell>
          <table:table-cell office:value-type="date" office:date-value="2016-07-26T18:22:07" table:style-name="ce9">
            <text:p>26/07/2016 18:22</text:p>
          </table:table-cell>
          <table:table-cell office:value-type="string" table:style-name="ce5">
            <text:p>Conferma nell'incarico di Direttore del Distretto di committenza e garanzia Pianura Ovest.</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 Distretto di committenza e garanzia Pianura Ovest</text:p>
          </table:table-cell>
          <table:table-cell office:value-type="string" table:style-name="ce5">
            <text:p>deliberazione n. 187 del 22.7.2016</text:p>
          </table:table-cell>
          <table:table-cell office:value-type="string" table:style-name="ce7">
            <text:p>-</text:p>
          </table:table-cell>
          <table:table-cell table:number-columns-repeated="16376"/>
        </table:table-row>
        <table:table-row table:style-name="ro6">
          <table:table-cell office:value-type="float" office:value="87252" table:style-name="ce7">
            <text:p>87252</text:p>
          </table:table-cell>
          <table:table-cell office:value-type="date" office:date-value="2016-07-26T18:23:03" table:style-name="ce9">
            <text:p>26/07/2016 18:23</text:p>
          </table:table-cell>
          <table:table-cell office:value-type="string" table:style-name="ce5">
            <text:p>Conferma nell'incarico di Direttore del Distretto di committenza e garanzia CittÃ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 Distretto di committenza e garanzia CittÃ  di Bologna</text:p>
          </table:table-cell>
          <table:table-cell office:value-type="string" table:style-name="ce5">
            <text:p>deliberazione n. 186 del 22.7.2016</text:p>
          </table:table-cell>
          <table:table-cell office:value-type="string" table:style-name="ce7">
            <text:p>-</text:p>
          </table:table-cell>
          <table:table-cell table:number-columns-repeated="16376"/>
        </table:table-row>
        <table:table-row table:style-name="ro2">
          <table:table-cell office:value-type="float" office:value="87256" table:style-name="ce7">
            <text:p>87256</text:p>
          </table:table-cell>
          <table:table-cell office:value-type="date" office:date-value="2016-07-26T18:26:50" table:style-name="ce9">
            <text:p>26/07/2016 18:26</text:p>
          </table:table-cell>
          <table:table-cell office:value-type="string" table:style-name="ce5">
            <text:p>Conferma nell'incarico di alta specializzaz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alta specializzazione</text:p>
          </table:table-cell>
          <table:table-cell office:value-type="string" table:style-name="ce5">
            <text:p>deliberazione n. 189 del 22.7.2016</text:p>
          </table:table-cell>
          <table:table-cell office:value-type="string" table:style-name="ce7">
            <text:p>-</text:p>
          </table:table-cell>
          <table:table-cell table:number-columns-repeated="16376"/>
        </table:table-row>
        <table:table-row table:style-name="ro3">
          <table:table-cell office:value-type="float" office:value="87257" table:style-name="ce7">
            <text:p>87257</text:p>
          </table:table-cell>
          <table:table-cell office:value-type="date" office:date-value="2016-07-26T18:27:46" table:style-name="ce9">
            <text:p>26/07/2016 18:27</text:p>
          </table:table-cell>
          <table:table-cell office:value-type="string" table:style-name="ce5">
            <text:p>Conferma nell'incarico di Responsabile dell'U.O. Degenza Medica Vergato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Responsabile dell'U.O. Degenza Medica Vergato (SS)</text:p>
          </table:table-cell>
          <table:table-cell office:value-type="string" table:style-name="ce5">
            <text:p>deliberazione n. 189 del 22.7.2016</text:p>
          </table:table-cell>
          <table:table-cell office:value-type="string" table:style-name="ce7">
            <text:p>-</text:p>
          </table:table-cell>
          <table:table-cell table:number-columns-repeated="16376"/>
        </table:table-row>
        <table:table-row table:style-name="ro4">
          <table:table-cell office:value-type="float" office:value="87259" table:style-name="ce7">
            <text:p>87259</text:p>
          </table:table-cell>
          <table:table-cell office:value-type="date" office:date-value="2016-07-26T18:29:19" table:style-name="ce9">
            <text:p>26/07/2016 18:29</text:p>
          </table:table-cell>
          <table:table-cell office:value-type="string" table:style-name="ce5">
            <text:p>Conferma nell'incarico di Direttore dell'U.O. Cure Primarie e Specialistica Borgo Panigale - Reno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Cure Primarie e Specialistica Borgo Panigale - Reno (SC)</text:p>
          </table:table-cell>
          <table:table-cell office:value-type="string" table:style-name="ce5">
            <text:p>deliberazione n. 189 del 22.7.2016</text:p>
          </table:table-cell>
          <table:table-cell office:value-type="string" table:style-name="ce7">
            <text:p>-</text:p>
          </table:table-cell>
          <table:table-cell table:number-columns-repeated="16376"/>
        </table:table-row>
        <table:table-row table:style-name="ro4">
          <table:table-cell office:value-type="float" office:value="87260" table:style-name="ce7">
            <text:p>87260</text:p>
          </table:table-cell>
          <table:table-cell office:value-type="date" office:date-value="2016-07-26T18:30:41" table:style-name="ce9">
            <text:p>26/07/2016 18:30</text:p>
          </table:table-cell>
          <table:table-cell office:value-type="string" table:style-name="ce5">
            <text:p>Conferma nell'incarico di Direttore dell'U.O. Cure Primarie e Specialistica San Lazzaro di Savena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Cure Primarie e Specialistica San Lazzaro di Savena (SC)</text:p>
          </table:table-cell>
          <table:table-cell office:value-type="string" table:style-name="ce5">
            <text:p>deliberazione n. 189 del 22.7.2016</text:p>
          </table:table-cell>
          <table:table-cell office:value-type="string" table:style-name="ce7">
            <text:p>-</text:p>
          </table:table-cell>
          <table:table-cell table:number-columns-repeated="16376"/>
        </table:table-row>
        <table:table-row table:style-name="ro6">
          <table:table-cell office:value-type="float" office:value="87261" table:style-name="ce7">
            <text:p>87261</text:p>
          </table:table-cell>
          <table:table-cell office:value-type="date" office:date-value="2016-07-26T18:31:30" table:style-name="ce9">
            <text:p>26/07/2016 18:31</text:p>
          </table:table-cell>
          <table:table-cell office:value-type="string" table:style-name="ce5">
            <text:p>Conferma nell'incarico di Direttore dell'U.O. Cure Primarie e Specialistica San Giovanni in Persiceto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Cure Primarie e Specialistica San Giovanni in Persiceto (SC)</text:p>
          </table:table-cell>
          <table:table-cell office:value-type="string" table:style-name="ce5">
            <text:p>deliberazione n. 189 del 22.7.2016</text:p>
          </table:table-cell>
          <table:table-cell office:value-type="string" table:style-name="ce7">
            <text:p>-</text:p>
          </table:table-cell>
          <table:table-cell table:number-columns-repeated="16376"/>
        </table:table-row>
        <table:table-row table:style-name="ro3">
          <table:table-cell office:value-type="float" office:value="87263" table:style-name="ce7">
            <text:p>87263</text:p>
          </table:table-cell>
          <table:table-cell office:value-type="date" office:date-value="2016-07-26T18:33:03" table:style-name="ce9">
            <text:p>26/07/2016 18:33</text:p>
          </table:table-cell>
          <table:table-cell office:value-type="string" table:style-name="ce5">
            <text:p>Conferma nell'incarico di Direttore dell'U.O. Amministrativa DCP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Amministrativa DCP (SC)</text:p>
          </table:table-cell>
          <table:table-cell office:value-type="string" table:style-name="ce5">
            <text:p>deliberazione n. 189 del 22.7.2016</text:p>
          </table:table-cell>
          <table:table-cell office:value-type="string" table:style-name="ce7">
            <text:p>-</text:p>
          </table:table-cell>
          <table:table-cell table:number-columns-repeated="16376"/>
        </table:table-row>
        <table:table-row table:style-name="ro3">
          <table:table-cell office:value-type="float" office:value="87264" table:style-name="ce7">
            <text:p>87264</text:p>
          </table:table-cell>
          <table:table-cell office:value-type="date" office:date-value="2016-07-26T18:34:01" table:style-name="ce9">
            <text:p>26/07/2016 18:34</text:p>
          </table:table-cell>
          <table:table-cell office:value-type="string" table:style-name="ce5">
            <text:p>Conferma nell'incarico di Direttore dell'U.O. Servizi Amministrativi Distrettuali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Servizi Amministrativi Distrettuali (SC)</text:p>
          </table:table-cell>
          <table:table-cell office:value-type="string" table:style-name="ce5">
            <text:p>deliberazione n. 189 del 22.7.2016</text:p>
          </table:table-cell>
          <table:table-cell office:value-type="string" table:style-name="ce7">
            <text:p>-</text:p>
          </table:table-cell>
          <table:table-cell table:number-columns-repeated="16376"/>
        </table:table-row>
        <table:table-row table:style-name="ro2">
          <table:table-cell office:value-type="float" office:value="87266" table:style-name="ce7">
            <text:p>87266</text:p>
          </table:table-cell>
          <table:table-cell office:value-type="date" office:date-value="2016-07-26T18:36:15" table:style-name="ce9">
            <text:p>26/07/2016 18:36</text:p>
          </table:table-cell>
          <table:table-cell office:value-type="string" table:style-name="ce5">
            <text:p>Conferma nell'incarico di posizione organiz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posizione organizzzativa</text:p>
          </table:table-cell>
          <table:table-cell office:value-type="string" table:style-name="ce5">
            <text:p>deliberazione n. 188 del 22.7.2016</text:p>
          </table:table-cell>
          <table:table-cell office:value-type="string" table:style-name="ce7">
            <text:p>-</text:p>
          </table:table-cell>
          <table:table-cell table:number-columns-repeated="16376"/>
        </table:table-row>
        <table:table-row table:style-name="ro3">
          <table:table-cell office:value-type="float" office:value="87268" table:style-name="ce7">
            <text:p>87268</text:p>
          </table:table-cell>
          <table:table-cell office:value-type="date" office:date-value="2016-07-26T18:37:16" table:style-name="ce9">
            <text:p>26/07/2016 18:37</text:p>
          </table:table-cell>
          <table:table-cell office:value-type="string" table:style-name="ce5">
            <text:p>Conferma nell'incv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varico di posizione organizzativa</text:p>
          </table:table-cell>
          <table:table-cell office:value-type="string" table:style-name="ce5">
            <text:p>deliberazione n. 188 del 22.7.2016</text:p>
          </table:table-cell>
          <table:table-cell office:value-type="string" table:style-name="ce7">
            <text:p>-</text:p>
          </table:table-cell>
          <table:table-cell table:number-columns-repeated="16376"/>
        </table:table-row>
        <table:table-row table:style-name="ro2">
          <table:table-cell office:value-type="float" office:value="87269" table:style-name="ce7">
            <text:p>87269</text:p>
          </table:table-cell>
          <table:table-cell office:value-type="date" office:date-value="2016-07-26T18:38:13" table:style-name="ce9">
            <text:p>26/07/2016 18:38</text:p>
          </table:table-cell>
          <table:table-cell office:value-type="string" table:style-name="ce5">
            <text:p>Conferma n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posizione organizzativa</text:p>
          </table:table-cell>
          <table:table-cell office:value-type="string" table:style-name="ce5">
            <text:p>deliberazione n. 188 del 22.7.2016</text:p>
          </table:table-cell>
          <table:table-cell office:value-type="string" table:style-name="ce7">
            <text:p>-</text:p>
          </table:table-cell>
          <table:table-cell table:number-columns-repeated="16376"/>
        </table:table-row>
        <table:table-row table:style-name="ro2">
          <table:table-cell office:value-type="float" office:value="87274" table:style-name="ce7">
            <text:p>87274</text:p>
          </table:table-cell>
          <table:table-cell office:value-type="date" office:date-value="2016-07-26T18:45:08" table:style-name="ce9">
            <text:p>26/07/2016 18:45</text:p>
          </table:table-cell>
          <table:table-cell office:value-type="string" table:style-name="ce5">
            <text:p>Conferma n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posizione organizzativa</text:p>
          </table:table-cell>
          <table:table-cell office:value-type="string" table:style-name="ce5">
            <text:p>deliberazione n. 188 del 22.7.2016</text:p>
          </table:table-cell>
          <table:table-cell office:value-type="string" table:style-name="ce7">
            <text:p>-</text:p>
          </table:table-cell>
          <table:table-cell table:number-columns-repeated="16376"/>
        </table:table-row>
        <table:table-row table:style-name="ro4">
          <table:table-cell office:value-type="float" office:value="87414" table:style-name="ce7">
            <text:p>87414</text:p>
          </table:table-cell>
          <table:table-cell office:value-type="date" office:date-value="2016-07-27T10:25:58" table:style-name="ce9">
            <text:p>27/07/2016 10:25</text:p>
          </table:table-cell>
          <table:table-cell office:value-type="string" table:style-name="ce5">
            <text:p>Conferimento di incarico temporaneo di posizione organizzativa ad interim.</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imento di incarico temporaneo di posizione organizzativa ad interim</text:p>
          </table:table-cell>
          <table:table-cell office:value-type="string" table:style-name="ce5">
            <text:p>nota prot. n. 85213 del 20.7.2016</text:p>
          </table:table-cell>
          <table:table-cell office:value-type="string" table:style-name="ce7">
            <text:p>-</text:p>
          </table:table-cell>
          <table:table-cell table:number-columns-repeated="16376"/>
        </table:table-row>
        <table:table-row table:style-name="ro20">
          <table:table-cell office:value-type="float" office:value="87575" table:style-name="ce7">
            <text:p>87575</text:p>
          </table:table-cell>
          <table:table-cell office:value-type="date" office:date-value="2016-07-27T12:48:09" table:style-name="ce9">
            <text:p>27/07/2016 12:48</text:p>
          </table:table-cell>
          <table:table-cell office:value-type="string" table:style-name="ce5">
            <text:p>Autorizzazione all'emissione di nota a carico Ausl di Bologna per la partecipazione alla copertura dei costi</text:p>
            <text:p>di costruzione della nuova sede <text:s/>della Pubblica Assistenza GVS Valle del Lavino in Zola Predosa</text:p>
          </table:table-cell>
          <table:table-cell office:value-type="string" table:style-name="ce5">
            <text:p>UO Servizi Amministrativi Ospedalieri (SC)</text:p>
          </table:table-cell>
          <table:table-cell office:value-type="string" table:style-name="ce5">
            <text:p>Accordi stipulati con soggetti privati o altre PA (art. 23, comma 1, lett. d del D.Lgs. 33/2013)</text:p>
          </table:table-cell>
          <table:table-cell office:value-type="string" table:style-name="ce6">
            <text:p>Autorizzazione emissione nota di debito come da accordo integrativo allâ€™Allegato tecnico di cui allâ€™Accordo tra l'Azienda USL di</text:p>
            <text:p>Bologna e la Pubblica Assistenza Gruppo Volontari di Soccorso Valle Lavino (Delibera n. 162 del 30 giugno 2016), per la partecipazione alla copertura dei costi di costruzione della nuova sede di Zola Predosa della Pubblica Assistenza.</text:p>
          </table:table-cell>
          <table:table-cell office:value-type="string" table:style-name="ce5">
            <text:p>Delibera del DG dell'Ausl di Bologna n. 194 del 22 luglio 2016<text:s/></text:p>
          </table:table-cell>
          <table:table-cell office:value-type="float" office:value="480797.67" table:style-name="ce7">
            <text:p>480797,67</text:p>
          </table:table-cell>
          <table:table-cell table:number-columns-repeated="16376"/>
        </table:table-row>
        <table:table-row table:style-name="ro2">
          <table:table-cell office:value-type="float" office:value="87727" table:style-name="ce7">
            <text:p>87727</text:p>
          </table:table-cell>
          <table:table-cell office:value-type="date" office:date-value="2016-07-27T16:03:50" table:style-name="ce9">
            <text:p>27/07/2016 16:03</text:p>
          </table:table-cell>
          <table:table-cell office:value-type="string" table:style-name="ce5">
            <text:p>Autorizzazione in ordine allo svolgimento di attivitÃ  extraistituzionale retribuita - Dr. Francia Faus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hi</text:p>
          </table:table-cell>
          <table:table-cell office:value-type="float" office:value="0" table:style-name="ce7">
            <text:p>0</text:p>
          </table:table-cell>
          <table:table-cell table:number-columns-repeated="16376"/>
        </table:table-row>
        <table:table-row table:style-name="ro2">
          <table:table-cell office:value-type="float" office:value="87733" table:style-name="ce7">
            <text:p>87733</text:p>
          </table:table-cell>
          <table:table-cell office:value-type="date" office:date-value="2016-07-27T16:07:07" table:style-name="ce9">
            <text:p>27/07/2016 16:07</text:p>
          </table:table-cell>
          <table:table-cell office:value-type="string" table:style-name="ce5">
            <text:p>Autorizzazione in ordine allo svolgimento di attivitÃ  extraistituzionale retribuita - dr. Martelli Maur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4">
          <table:table-cell office:value-type="float" office:value="87751" table:style-name="ce7">
            <text:p>87751</text:p>
          </table:table-cell>
          <table:table-cell office:value-type="date" office:date-value="2016-07-27T17:14:12" table:style-name="ce9">
            <text:p>27/07/2016 17:14</text:p>
          </table:table-cell>
          <table:table-cell office:value-type="string" table:style-name="ce5">
            <text:p>Dr.ssa Elena Corinaldesi - conferimento incarico a tempo indeterminato di medico pediatra di libera scelta.</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Conferimento incarico a tempo indeterminato di medico pediatra di libera scelta.</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4">
          <table:table-cell office:value-type="float" office:value="87752" table:style-name="ce7">
            <text:p>87752</text:p>
          </table:table-cell>
          <table:table-cell office:value-type="date" office:date-value="2016-07-27T17:14:56" table:style-name="ce9">
            <text:p>27/07/2016 17:14</text:p>
          </table:table-cell>
          <table:table-cell office:value-type="string" table:style-name="ce5">
            <text:p>Dr.ssa Giovanna Vitaliti - conferimento incarico a tempo indeterminato di medico pediatra di libera scelta.</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Conferimento incarico a tempo indeterminato di medico pediatra di libera scelta.</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4">
          <table:table-cell office:value-type="float" office:value="87767" table:style-name="ce7">
            <text:p>87767</text:p>
          </table:table-cell>
          <table:table-cell office:value-type="date" office:date-value="2016-07-27T17:40:12" table:style-name="ce9">
            <text:p>27/07/2016 17:40</text:p>
          </table:table-cell>
          <table:table-cell office:value-type="string" table:style-name="ce5">
            <text:p>Sostituzione apparecchiature SPECT/CT presso la Medicina nucleare dellâ€™Ospedale Maggiore. Comunicazione di affidamento incarico di direzione operativa edile e strutturale</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incarico di ingegneria e architettura ai sensi dell'art. 31 comma 8 del D.Lgs 50/2016</text:p>
          </table:table-cell>
          <table:table-cell office:value-type="string" table:style-name="ce5">
            <text:p>piano investimenti 2016-2018 n. 2015/26</text:p>
          </table:table-cell>
          <table:table-cell office:value-type="string" table:style-name="ce7">
            <text:p>4903,00 oneri previdenziali e fiscali esclusi</text:p>
          </table:table-cell>
          <table:table-cell table:number-columns-repeated="16376"/>
        </table:table-row>
        <table:table-row table:style-name="ro6">
          <table:table-cell office:value-type="float" office:value="87923" table:style-name="ce7">
            <text:p>87923</text:p>
          </table:table-cell>
          <table:table-cell office:value-type="date" office:date-value="2016-07-28T11:42:05" table:style-name="ce9">
            <text:p>28/07/2016 11:42</text:p>
          </table:table-cell>
          <table:table-cell office:value-type="string" table:style-name="ce5">
            <text:p>Conferimento degli incarichi di direzione ad interim dellâ€™UO Urologia OM (SC) e dell'UO Urologia San Giovanni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imento degli incarichi di direzione ad interim dellâ€™UO Urologia OM (SC) e dell'UO Urologia San Giovanni (SC)</text:p>
          </table:table-cell>
          <table:table-cell office:value-type="string" table:style-name="ce5">
            <text:p>nota prot. n. 86142 del 22.7.2016</text:p>
          </table:table-cell>
          <table:table-cell office:value-type="string" table:style-name="ce7">
            <text:p>-</text:p>
          </table:table-cell>
          <table:table-cell table:number-columns-repeated="16376"/>
        </table:table-row>
        <table:table-row table:style-name="ro4">
          <table:table-cell office:value-type="float" office:value="87981" table:style-name="ce7">
            <text:p>87981</text:p>
          </table:table-cell>
          <table:table-cell office:value-type="date" office:date-value="2016-07-28T13:11:49" table:style-name="ce9">
            <text:p>28/07/2016 13:11</text:p>
          </table:table-cell>
          <table:table-cell office:value-type="string" table:style-name="ce5">
            <text:p>Dr.ssa Cesarina Lagalla - conferimento incarico a tempo indeterminato di medico pediatra di libera scelta.</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Conferimento incarico a tempo indeterminato di medico pediatra di libera scelta.</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2">
          <table:table-cell office:value-type="float" office:value="87984" table:style-name="ce7">
            <text:p>87984</text:p>
          </table:table-cell>
          <table:table-cell office:value-type="date" office:date-value="2016-07-28T13:12:26" table:style-name="ce9">
            <text:p>28/07/2016 13:12</text:p>
          </table:table-cell>
          <table:table-cell office:value-type="string" table:style-name="ce5">
            <text:p>Dr.ssa Valeria Scialpi - conferimento incarico a tempo indeterminato di medico pediatra di libera scelta.</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4">
          <table:table-cell office:value-type="float" office:value="87985" table:style-name="ce7">
            <text:p>87985</text:p>
          </table:table-cell>
          <table:table-cell office:value-type="date" office:date-value="2016-07-28T13:13:12" table:style-name="ce9">
            <text:p>28/07/2016 13:13</text:p>
          </table:table-cell>
          <table:table-cell office:value-type="string" table:style-name="ce5">
            <text:p>Dr. Enrico De Cristofaro - conferimento incarico a tempo indeterminato di medico pediatra di libera scelta.</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Conferimento incarico a tempo indeterminato di medico pediatra di libera scelta.</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4">
          <table:table-cell office:value-type="float" office:value="87992" table:style-name="ce7">
            <text:p>87992</text:p>
          </table:table-cell>
          <table:table-cell office:value-type="date" office:date-value="2016-07-28T13:15:40" table:style-name="ce9">
            <text:p>28/07/2016 13:15</text:p>
          </table:table-cell>
          <table:table-cell office:value-type="string" table:style-name="ce5">
            <text:p>Dr.ssa Antonella Campanile - conferimento incarico a tempo indeterminato di medico pediatra di libera scelta.</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Conferimento incarico a tempo indeterminato di medico pediatra di libera scelta.</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11">
          <table:table-cell office:value-type="float" office:value="88275" table:style-name="ce7">
            <text:p>88275</text:p>
          </table:table-cell>
          <table:table-cell office:value-type="date" office:date-value="2016-07-29T10:18:07" table:style-name="ce9">
            <text:p>29/07/2016 10:18</text:p>
          </table:table-cell>
          <table:table-cell office:value-type="string" table:style-name="ce5">
            <text:p>Risposta a: Richiesta autorizzazione per detenzione scorte medicinali veterinari.</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rt 85 D.Lgs 193/06</text:p>
          </table:table-cell>
          <table:table-cell office:value-type="string" table:style-name="ce5">
            <text:p>autorizzazione scorte farmaci veterinari l.p. senza struttura</text:p>
          </table:table-cell>
          <table:table-cell office:value-type="string" table:style-name="ce7">
            <text:p>21.00</text:p>
          </table:table-cell>
          <table:table-cell table:number-columns-repeated="16376"/>
        </table:table-row>
        <table:table-row table:style-name="ro2">
          <table:table-cell office:value-type="float" office:value="88310" table:style-name="ce7">
            <text:p>88310</text:p>
          </table:table-cell>
          <table:table-cell office:value-type="date" office:date-value="2016-07-29T10:40:25" table:style-name="ce9">
            <text:p>29/07/2016 10:40</text:p>
          </table:table-cell>
          <table:table-cell office:value-type="string" table:style-name="ce5">
            <text:p>Autorizzazioni al trasporto di animali vivi. Allegati G e H</text:p>
            <text:p>029BO012</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i al trasporto di animali vivi</text:p>
          </table:table-cell>
          <table:table-cell office:value-type="string" table:style-name="ce5">
            <text:p>all g e all h</text:p>
          </table:table-cell>
          <table:table-cell office:value-type="string" table:style-name="ce7">
            <text:p>32.00</text:p>
          </table:table-cell>
          <table:table-cell table:number-columns-repeated="16376"/>
        </table:table-row>
        <table:table-row table:style-name="ro2">
          <table:table-cell office:value-type="float" office:value="88363" table:style-name="ce7">
            <text:p>88363</text:p>
          </table:table-cell>
          <table:table-cell office:value-type="date" office:date-value="2016-07-29T11:19:09" table:style-name="ce9">
            <text:p>29/07/2016 11:19</text:p>
          </table:table-cell>
          <table:table-cell office:value-type="string" table:style-name="ce5">
            <text:p>Autorizzazione in ordine allo svolgimento di attivitÃ  extraistituzionale retribuita - Dr.ssa Ghisi Daniela Elena F.</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5">
          <table:table-cell office:value-type="float" office:value="88393" table:style-name="ce7">
            <text:p>88393</text:p>
          </table:table-cell>
          <table:table-cell office:value-type="date" office:date-value="2016-07-29T11:41:26" table:style-name="ce9">
            <text:p>29/07/2016 11:41</text:p>
          </table:table-cell>
          <table:table-cell office:value-type="string" table:style-name="ce6">
            <text:p>Richiesta nominativi della commissione di valutazione all'avviso pubblico, per titoli e colloquio, per lâ€™eventuale costituzione di rapporti di lavoro a tempo determinato nel profilo professionale di Dirigente medico della disciplina di Medicina e Chirurgia dâ€™Accettazione e d'Urgenza emesso con determinazione n. 1721 del 17/6/20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nominativi commissione di valutazione</text:p>
          </table:table-cell>
          <table:table-cell office:value-type="string" table:style-name="ce5">
            <text:p>determinazione n. 1721 del 17/6/2016 di emissione avviso<text:s/></text:p>
          </table:table-cell>
          <table:table-cell office:value-type="float" office:value="0" table:style-name="ce7">
            <text:p>0</text:p>
          </table:table-cell>
          <table:table-cell table:number-columns-repeated="16376"/>
        </table:table-row>
        <table:table-row table:style-name="ro6">
          <table:table-cell office:value-type="float" office:value="88398" table:style-name="ce7">
            <text:p>88398</text:p>
          </table:table-cell>
          <table:table-cell office:value-type="date" office:date-value="2016-07-29T11:45:37" table:style-name="ce9">
            <text:p>29/07/2016 11:45</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12">
          <table:table-cell office:value-type="float" office:value="88663" table:style-name="ce7">
            <text:p>88663</text:p>
          </table:table-cell>
          <table:table-cell office:value-type="date" office:date-value="2016-07-29T15:52:25" table:style-name="ce9">
            <text:p>29/07/2016 15:52</text:p>
          </table:table-cell>
          <table:table-cell office:value-type="string" table:style-name="ce5">
            <text:p>Autorizzazione al pagamento dipendenti</text:p>
          </table:table-cell>
          <table:table-cell office:value-type="string" table:style-name="ce5">
            <text:p>UO Sviluppo Organizzativo, Professionale e Formazione (SC)</text:p>
          </table:table-cell>
          <table:table-cell office:value-type="string" table:style-name="ce5">
            <text:p>Autorizzazione o concessione (art. 23, comma 1, lett. a del D.Lgs. 33/2013)</text:p>
          </table:table-cell>
          <table:table-cell office:value-type="string" table:style-name="ce5">
            <text:p>Liquidazione docenti ed esperti</text:p>
          </table:table-cell>
          <table:table-cell office:value-type="string" table:style-name="ce5">
            <text:p>DELIBERA DI RIFERIMENTO RER GPG/2015/2399 â€“ CORSO DI LAUREA IN TECNICHE DI NEUROFISIOPATOLOGIA e CONVENZIONI CON Lâ€™UNIVERSITÃ€ DI BOLOGNA<text:s/></text:p>
          </table:table-cell>
          <table:table-cell office:value-type="float" office:value="336.18" table:style-name="ce7">
            <text:p>336,18</text:p>
          </table:table-cell>
          <table:table-cell table:number-columns-repeated="16376"/>
        </table:table-row>
        <table:table-row table:style-name="ro5">
          <table:table-cell office:value-type="float" office:value="88672" table:style-name="ce7">
            <text:p>88672</text:p>
          </table:table-cell>
          <table:table-cell office:value-type="date" office:date-value="2016-07-29T16:09:55" table:style-name="ce9">
            <text:p>29/07/2016 16:09</text:p>
          </table:table-cell>
          <table:table-cell office:value-type="string" table:style-name="ce5">
            <text:p>Autorizzazione alla liquidazione controllo <text:s/>esterno di qualitÃ  <text:s/>Laboratorio Analisi Metropolitano <text:s/>eseguito da parte dellâ€™Oxford University Hospitals - GB - anno 2016.</text:p>
          </table:table-cell>
          <table:table-cell office:value-type="string" table:style-name="ce5">
            <text:p>UO Servizi Amministrativi Ospedalieri (SC)</text:p>
          </table:table-cell>
          <table:table-cell office:value-type="string" table:style-name="ce5">
            <text:p>Autorizzazione o concessione (art. 23, comma 1, lett. a del D.Lgs. 33/2013)</text:p>
          </table:table-cell>
          <table:table-cell office:value-type="string" table:style-name="ce5">
            <text:p>liquidazione controllo esterno di qualitÃ  per la citogenetica richiesti dal Laboratorio Analisi Metropolitano all'Oxford University Hospitals (GB).</text:p>
          </table:table-cell>
          <table:table-cell office:value-type="string" table:style-name="ce5">
            <text:p>fattura n. 101150 del 30.6.2016<text:s/></text:p>
          </table:table-cell>
          <table:table-cell office:value-type="string" table:style-name="ce7">
            <text:p>465 sterline</text:p>
          </table:table-cell>
          <table:table-cell table:number-columns-repeated="16376"/>
        </table:table-row>
        <table:table-row table:style-name="ro3">
          <table:table-cell office:value-type="float" office:value="88739" table:style-name="ce7">
            <text:p>88739</text:p>
          </table:table-cell>
          <table:table-cell office:value-type="date" office:date-value="2016-07-31T18:07:02" table:style-name="ce9">
            <text:p>31/07/2016 18:07</text:p>
          </table:table-cell>
          <table:table-cell office:value-type="string" table:style-name="ce5">
            <text:p>Avviso per la manifestazione di disponibilitÃ  per l'assegnazione di un Dirigente Biologo per la Banca delle Cornee afferente alla â€œUO OCULISTICA OM (SC)â€ del Dipartimento Chirurgic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emissione avviso</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3">
          <table:table-cell office:value-type="float" office:value="88761" table:style-name="ce7">
            <text:p>88761</text:p>
          </table:table-cell>
          <table:table-cell office:value-type="date" office:date-value="2016-07-31T18:23:14" table:style-name="ce9">
            <text:p>31/07/2016 18:23</text:p>
          </table:table-cell>
          <table:table-cell office:value-type="string" table:style-name="ce5">
            <text:p>Conferma nell'incarico di Direttore dell'U.O. CSM Bologna Ovest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CSM Bologna Ovest (SC)</text:p>
          </table:table-cell>
          <table:table-cell office:value-type="string" table:style-name="ce5">
            <text:p>deliberazione n. 189 del 22.7.2016</text:p>
          </table:table-cell>
          <table:table-cell office:value-type="string" table:style-name="ce7">
            <text:p>-</text:p>
          </table:table-cell>
          <table:table-cell table:number-columns-repeated="16376"/>
        </table:table-row>
        <table:table-row table:style-name="ro3">
          <table:table-cell office:value-type="float" office:value="88766" table:style-name="ce7">
            <text:p>88766</text:p>
          </table:table-cell>
          <table:table-cell office:value-type="date" office:date-value="2016-07-31T18:23:32" table:style-name="ce9">
            <text:p>31/07/2016 18:23</text:p>
          </table:table-cell>
          <table:table-cell office:value-type="string" table:style-name="ce5">
            <text:p>Conferma nell'incarico di Direttore dell'U.O. Chirurgia della Pianura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l'U.O. Chirurgia della Pianura (SC)</text:p>
          </table:table-cell>
          <table:table-cell office:value-type="string" table:style-name="ce5">
            <text:p>deliberazione n. 189 del 22.7.2016</text:p>
          </table:table-cell>
          <table:table-cell office:value-type="string" table:style-name="ce7">
            <text:p>-</text:p>
          </table:table-cell>
          <table:table-cell table:number-columns-repeated="16376"/>
        </table:table-row>
        <table:table-row table:style-name="ro4">
          <table:table-cell office:value-type="float" office:value="88914" table:style-name="ce7">
            <text:p>88914</text:p>
          </table:table-cell>
          <table:table-cell office:value-type="date" office:date-value="2016-08-01T10:12:56" table:style-name="ce9">
            <text:p>01/08/2016 10:12</text:p>
          </table:table-cell>
          <table:table-cell office:value-type="string" table:style-name="ce5">
            <text:p>Conferimento incarico di sostituzione nella direzione dellâ€™UO Chirurgia Maxillo Facciale OB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imento incarico di sostituzione nella direzione dellâ€™UO Chirurgia Maxillo Facciale (SC)</text:p>
          </table:table-cell>
          <table:table-cell office:value-type="string" table:style-name="ce5">
            <text:p>-</text:p>
          </table:table-cell>
          <table:table-cell office:value-type="string" table:style-name="ce7">
            <text:p>535,05 lordi mensili</text:p>
          </table:table-cell>
          <table:table-cell table:number-columns-repeated="16376"/>
        </table:table-row>
        <table:table-row table:style-name="ro4">
          <table:table-cell office:value-type="float" office:value="88972" table:style-name="ce7">
            <text:p>88972</text:p>
          </table:table-cell>
          <table:table-cell office:value-type="date" office:date-value="2016-08-01T11:27:19" table:style-name="ce9">
            <text:p>01/08/2016 11:27</text:p>
          </table:table-cell>
          <table:table-cell office:value-type="string" table:style-name="ce5">
            <text:p>Inoltro convenzione per firma - utilizzo spazi per progetto "Spazio Mamma" e preparazione al parto</text:p>
          </table:table-cell>
          <table:table-cell office:value-type="string" table:style-name="ce5">
            <text:p>Dipartimento delle Cure Primarie</text:p>
          </table:table-cell>
          <table:table-cell office:value-type="string" table:style-name="ce5">
            <text:p>Accordi stipulati con soggetti privati o altre PA (art. 23, comma 1, lett. d del D.Lgs. 33/2013)</text:p>
          </table:table-cell>
          <table:table-cell office:value-type="string" table:style-name="ce5">
            <text:p>Inoltro convenzione per firma - utilizzo spazi per progetto "Spazio Mamma" e preparazione al parto</text:p>
          </table:table-cell>
          <table:table-cell office:value-type="string" table:style-name="ce5">
            <text:p>Agli atti del DCP</text:p>
          </table:table-cell>
          <table:table-cell office:value-type="string" table:style-name="ce7">
            <text:p>1.500 <text:s/>euro</text:p>
          </table:table-cell>
          <table:table-cell table:number-columns-repeated="16376"/>
        </table:table-row>
        <table:table-row table:style-name="ro12">
          <table:table-cell office:value-type="float" office:value="89129" table:style-name="ce7">
            <text:p>89129</text:p>
          </table:table-cell>
          <table:table-cell office:value-type="date" office:date-value="2016-08-01T14:11:09" table:style-name="ce9">
            <text:p>01/08/2016 14:11</text:p>
          </table:table-cell>
          <table:table-cell office:value-type="string" table:style-name="ce5">
            <text:p>Palazzina ambulatori dellâ€™ospedale Maggiore - Affidamento incarico professionale per la presentazione di Istanza di deroga prevenzione incendi e per la presentazione della SCIA antincendio â€“ CIG Z751ACE012</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incarico professionale per adempimenti normativa antincendio della Palazzina Ambulatori dell'Ospedale Maggiore.</text:p>
          </table:table-cell>
          <table:table-cell office:value-type="string" table:style-name="ce5">
            <text:p>Offerta del professionista</text:p>
          </table:table-cell>
          <table:table-cell office:value-type="float" office:value="5000" table:style-name="ce10">
            <text:p>5.000,00</text:p>
          </table:table-cell>
          <table:table-cell table:number-columns-repeated="16376"/>
        </table:table-row>
        <table:table-row table:style-name="ro7">
          <table:table-cell office:value-type="float" office:value="89255" table:style-name="ce7">
            <text:p>89255</text:p>
          </table:table-cell>
          <table:table-cell office:value-type="date" office:date-value="2016-08-01T16:46:58" table:style-name="ce9">
            <text:p>01/08/2016 16:46</text:p>
          </table:table-cell>
          <table:table-cell office:value-type="string" table:style-name="ce5">
            <text:p>Conferimento incarichi in regime di collaborazione coordinata e continuativa per tre Neurochirurghi presso la UOC Neurochirurgia <text:s/>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incarichi in regime di collaborazione coordinata e continuativa per tre Neurochirurghi presso la UOC Neurochirurgia <text:s/>dell'IRCCS Istituto delle Scienze Neurologiche di Bologna</text:p>
          </table:table-cell>
          <table:table-cell office:value-type="string" table:style-name="ce5">
            <text:p>prot. 52079/16; det. 1644/16; prot. 79111/16</text:p>
          </table:table-cell>
          <table:table-cell office:value-type="float" office:value="114000" table:style-name="ce11">
            <text:p>114.000</text:p>
          </table:table-cell>
          <table:table-cell table:number-columns-repeated="16376"/>
        </table:table-row>
        <table:table-row table:style-name="ro6">
          <table:table-cell office:value-type="float" office:value="89262" table:style-name="ce7">
            <text:p>89262</text:p>
          </table:table-cell>
          <table:table-cell office:value-type="date" office:date-value="2016-08-01T16:52:35" table:style-name="ce9">
            <text:p>01/08/2016 16:52</text:p>
          </table:table-cell>
          <table:table-cell office:value-type="string" table:style-name="ce5">
            <text:p>Rinnovo di borsa di studio al Dr. Juri Coccia per la prosecuzione del progetto "Empowerment della comunitÃ  per la gestione integrata del dolore e delle donne vittime di violenza", da svolgersi presso la UO QualitÃ  e Accreditamento dello Staff aziendale</text:p>
          </table:table-cell>
          <table:table-cell office:value-type="string" table:style-name="ce5">
            <text:p>UO Governo Clinico e Sistema Qualita' (SC)</text:p>
          </table:table-cell>
          <table:table-cell office:value-type="string" table:style-name="ce5">
            <text:p>Autorizzazione o concessione (art. 23, comma 1, lett. a del D.Lgs. 33/2013)</text:p>
          </table:table-cell>
          <table:table-cell office:value-type="string" table:style-name="ce5">
            <text:p>Richiesta rinnovo conferimento Borsa di Studio per il Dr. Juri Coccia per il periodo 1 settembre 2016- 31 agosto 2017</text:p>
          </table:table-cell>
          <table:table-cell office:value-type="string" table:style-name="ce5">
            <text:p>Determinazione n. 998 del 29/05/2015 e n. 1913 del 05/07/2016</text:p>
          </table:table-cell>
          <table:table-cell office:value-type="string" table:style-name="ce7">
            <text:p>15.000 euro complessivi ( di cui â‚¬ 13.824,88 per compenso ed â‚¬ 1.175,12 per IRAP)</text:p>
          </table:table-cell>
          <table:table-cell table:number-columns-repeated="16376"/>
        </table:table-row>
        <table:table-row table:style-name="ro16">
          <table:table-cell office:value-type="float" office:value="89271" table:style-name="ce7">
            <text:p>89271</text:p>
          </table:table-cell>
          <table:table-cell office:value-type="date" office:date-value="2016-08-01T16:58:42" table:style-name="ce9">
            <text:p>01/08/2016 16:58</text:p>
          </table:table-cell>
          <table:table-cell office:value-type="string" table:style-name="ce6">
            <text:p>Richiesta di attivazione della procedura comparativa per il conferimento di un incarico di collaborazione coordinata e continuativa per un tecnico di neurofisiopatologia presso la UOC Neurologia OB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a procedura comparativa per il conferimento di un incarico di collaborazione coordinata e continuativa per un tecnico di neurofisiopatologia presso la UOC Neurologia OB dellâ€™IRCCS â€“ Istituto delle Scienze Neurologiche di Bologna</text:p>
          </table:table-cell>
          <table:table-cell office:value-type="string" table:style-name="ce5">
            <text:p>nessuno</text:p>
          </table:table-cell>
          <table:table-cell office:value-type="float" office:value="30000" table:style-name="ce11">
            <text:p>30.000</text:p>
          </table:table-cell>
          <table:table-cell table:number-columns-repeated="16376"/>
        </table:table-row>
        <table:table-row table:style-name="ro10">
          <table:table-cell office:value-type="float" office:value="89275" table:style-name="ce7">
            <text:p>89275</text:p>
          </table:table-cell>
          <table:table-cell office:value-type="date" office:date-value="2016-08-01T16:59:38" table:style-name="ce9">
            <text:p>01/08/2016 16:59</text:p>
          </table:table-cell>
          <table:table-cell office:value-type="string" table:style-name="ce5">
            <text:p>Richiesta di attivazione delle procedure comparative per il conferimento di un incarico di collaborazione coordinata e continuativa per psicologo presso la UOC Neurologia OB dellâ€™IRCCS <text:s/>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incarico di collaborazione coordinata e continuativa per psicologo presso la UOC Neurologia OB dellâ€™IRCCS <text:s/>Istituto delle Scienze Neurologiche di Bologna.</text:p>
          </table:table-cell>
          <table:table-cell office:value-type="string" table:style-name="ce5">
            <text:p>nessuno</text:p>
          </table:table-cell>
          <table:table-cell office:value-type="float" office:value="32000" table:style-name="ce11">
            <text:p>32.000</text:p>
          </table:table-cell>
          <table:table-cell table:number-columns-repeated="16376"/>
        </table:table-row>
        <table:table-row table:style-name="ro7">
          <table:table-cell office:value-type="float" office:value="89278" table:style-name="ce7">
            <text:p>89278</text:p>
          </table:table-cell>
          <table:table-cell office:value-type="date" office:date-value="2016-08-01T17:01:24" table:style-name="ce9">
            <text:p>01/08/2016 17:01</text:p>
          </table:table-cell>
          <table:table-cell office:value-type="string" table:style-name="ce5">
            <text:p>Richiesta di attivazione borsa di studio per un Terapista della riabilitazione <text:s/>presso la UOC di Neuropsichiatria Infantile dellâ€™ IRCCS - Istituto delle Scienze Neurologiche di Bologna (PO 624)</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borsa di studio per un Terapista della riabilitazione <text:s/>presso la UOC di Neuropsichiatria Infantile dellâ€™ IRCCS - Istituto delle Scienze Neurologiche di Bologna (PO 624)</text:p>
          </table:table-cell>
          <table:table-cell office:value-type="string" table:style-name="ce5">
            <text:p>nessuno</text:p>
          </table:table-cell>
          <table:table-cell office:value-type="float" office:value="5000" table:style-name="ce11">
            <text:p>5.000</text:p>
          </table:table-cell>
          <table:table-cell table:number-columns-repeated="16376"/>
        </table:table-row>
        <table:table-row table:style-name="ro6">
          <table:table-cell office:value-type="float" office:value="89331" table:style-name="ce7">
            <text:p>89331</text:p>
          </table:table-cell>
          <table:table-cell office:value-type="date" office:date-value="2016-08-02T07:40:57" table:style-name="ce9">
            <text:p>02/08/2016 07:40</text:p>
          </table:table-cell>
          <table:table-cell office:value-type="string" table:style-name="ce5">
            <text:p>Liquidazione a titolo di rimborso delle spese sostenute dal personale della UOC Oncologia Ospedale Bellaria mediante utiilizzo fondi sperimentazioni: SP 027 - Dott.ssa Alba Brandes.</text:p>
          </table:table-cell>
          <table:table-cell office:value-type="string" table:style-name="ce5">
            <text:p>Dipartimento Oncologico</text:p>
          </table:table-cell>
          <table:table-cell office:value-type="string" table:style-name="ce5">
            <text:p>Autorizzazione o concessione (art. 23, comma 1, lett. a del D.Lgs. 33/2013)</text:p>
          </table:table-cell>
          <table:table-cell office:value-type="string" table:style-name="ce5">
            <text:p>liquidazione spese di aggiornamento/formazione, a titolo di rimborso, a personale della UOC Oncologia Ospedale Bellaria</text:p>
          </table:table-cell>
          <table:table-cell office:value-type="string" table:style-name="ce5">
            <text:p>Fattura Libreria Studium <text:s/>n. 760 del 26.7.2016</text:p>
          </table:table-cell>
          <table:table-cell office:value-type="float" office:value="135" table:style-name="ce7">
            <text:p>135</text:p>
          </table:table-cell>
          <table:table-cell table:number-columns-repeated="16376"/>
        </table:table-row>
        <table:table-row table:style-name="ro5">
          <table:table-cell office:value-type="float" office:value="89468" table:style-name="ce7">
            <text:p>89468</text:p>
          </table:table-cell>
          <table:table-cell office:value-type="date" office:date-value="2016-08-02T11:38:33" table:style-name="ce9">
            <text:p>02/08/2016 11:38</text:p>
          </table:table-cell>
          <table:table-cell office:value-type="string" table:style-name="ce6">
            <text:p>comunicazione ai sensi della Legge 6/11/12 n. 190 relativa alla selezione per il conferimento dellâ€™incarico di Direttore della struttura complessa della disciplina di Pediatria denominata â€œUOC Pediatria Ospedale Maggioreâ€ nellâ€™ambito del Dipartimento Materno Infantile dellâ€™AUSL di Bologna- Vs. autorizzazione prot. del 19/2/20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iquidazione compensi<text:s/></text:p>
          </table:table-cell>
          <table:table-cell office:value-type="string" table:style-name="ce5">
            <text:p>determinazione n. 2153 del 1/8/2016 di liquidazione commissione di valutazione</text:p>
          </table:table-cell>
          <table:table-cell office:value-type="float" office:value="291.81" table:style-name="ce7">
            <text:p>291,81</text:p>
          </table:table-cell>
          <table:table-cell table:number-columns-repeated="16376"/>
        </table:table-row>
        <table:table-row table:style-name="ro12">
          <table:table-cell office:value-type="float" office:value="89470" table:style-name="ce7">
            <text:p>89470</text:p>
          </table:table-cell>
          <table:table-cell office:value-type="date" office:date-value="2016-08-02T11:39:09" table:style-name="ce9">
            <text:p>02/08/2016 11:39</text:p>
          </table:table-cell>
          <table:table-cell office:value-type="string" table:style-name="ce6">
            <text:p>comunicazione ai sensi della Legge 6/11/12 n. 190 relativa alla selezione per il conferimento dellâ€™incarico di Direttore della struttura complessa della disciplina di Pediatria denominata â€œUOC Pediatria Ospedale Maggioreâ€ nellâ€™ambito del Dipartimento Materno Infantile dellâ€™AUSL di Bologna â€“ Vs. autorizzazione prot. 13298 del 14/3/20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iquidazione compenso</text:p>
          </table:table-cell>
          <table:table-cell office:value-type="string" table:style-name="ce5">
            <text:p>determinazione 2153 del 1/8/2016 liquidazione compensi commissione di valutazione</text:p>
          </table:table-cell>
          <table:table-cell office:value-type="float" office:value="341.33" table:style-name="ce7">
            <text:p>341,33</text:p>
          </table:table-cell>
          <table:table-cell table:number-columns-repeated="16376"/>
        </table:table-row>
        <table:table-row table:style-name="ro6">
          <table:table-cell office:value-type="float" office:value="89474" table:style-name="ce7">
            <text:p>89474</text:p>
          </table:table-cell>
          <table:table-cell office:value-type="date" office:date-value="2016-08-02T11:40:59" table:style-name="ce9">
            <text:p>02/08/2016 11:40</text:p>
          </table:table-cell>
          <table:table-cell office:value-type="string" table:style-name="ce6">
            <text:p>Avviso pubblico, per titoli e colloquio, per lâ€™eventuale costituzione di rapporti di lavoro a tempo determinato nel profilo professionale di Dirigente Medico di Medicina e Chirurgia dâ€™accettazione e dâ€™ urgenza emesso con determinazione n. 1721 del 17/6/20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non ammissione</text:p>
          </table:table-cell>
          <table:table-cell office:value-type="string" table:style-name="ce5">
            <text:p>determinazione n. 2154 del 1/8/2016<text:s/></text:p>
          </table:table-cell>
          <table:table-cell office:value-type="float" office:value="0" table:style-name="ce7">
            <text:p>0</text:p>
          </table:table-cell>
          <table:table-cell table:number-columns-repeated="16376"/>
        </table:table-row>
        <table:table-row table:style-name="ro6">
          <table:table-cell office:value-type="float" office:value="89487" table:style-name="ce7">
            <text:p>89487</text:p>
          </table:table-cell>
          <table:table-cell office:value-type="date" office:date-value="2016-08-02T11:49:30" table:style-name="ce9">
            <text:p>02/08/2016 11:49</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11">
          <table:table-cell office:value-type="float" office:value="89499" table:style-name="ce7">
            <text:p>89499</text:p>
          </table:table-cell>
          <table:table-cell office:value-type="date" office:date-value="2016-08-02T12:06:27" table:style-name="ce9">
            <text:p>02/08/2016 12:06</text:p>
          </table:table-cell>
          <table:table-cell office:value-type="string" table:style-name="ce5">
            <text:p>Risposta a: RICHIESTA AUTORIZZAZIONE TRSPORTO ANIMALI VIVI</text:p>
          </table:table-cell>
          <table:table-cell office:value-type="string" table:style-name="ce5">
            <text:p>UO C Montagna (SS)</text:p>
          </table:table-cell>
          <table:table-cell office:value-type="string" table:style-name="ce5">
            <text:p>Autorizzazione o concessione (art. 23, comma 1, lett. a del D.Lgs. 33/2013)</text:p>
          </table:table-cell>
          <table:table-cell office:value-type="string" table:style-name="ce5">
            <text:p>autorizzazione trasporto animali</text:p>
          </table:table-cell>
          <table:table-cell office:value-type="string" table:style-name="ce5">
            <text:p>CEITTS0800371028</text:p>
          </table:table-cell>
          <table:table-cell office:value-type="string" table:style-name="ce7">
            <text:p>75 E (c25.2 + c25.6)</text:p>
          </table:table-cell>
          <table:table-cell table:number-columns-repeated="16376"/>
        </table:table-row>
        <table:table-row table:style-name="ro9">
          <table:table-cell office:value-type="float" office:value="89725" table:style-name="ce7">
            <text:p>89725</text:p>
          </table:table-cell>
          <table:table-cell office:value-type="date" office:date-value="2016-08-02T15:32:04" table:style-name="ce9">
            <text:p>02/08/2016 15:32</text:p>
          </table:table-cell>
          <table:table-cell office:value-type="string" table:style-name="ce6">
            <text:p>invio delibera e contratto tra IRCCS Istituto delle Scienze Neurologiche di Bologna e Alma Mater Studiorum UniversitÃ  di Bologna per il finanziamento <text:s/>di n. 2 borse di studio nell'ambito del Corso di dottorato in Scienze Biomediche e Neuromotorie- 32Â° Ciclo - A.A. 2016-2017</text:p>
          </table:table-cell>
          <table:table-cell office:value-type="string" table:style-name="ce5">
            <text:p>IRCCS Istituto delle Scienze Neurologiche di Bologna - Direzione Generale</text:p>
          </table:table-cell>
          <table:table-cell office:value-type="string" table:style-name="ce5">
            <text:p>Accordi stipulati con soggetti privati o altre PA (art. 23, comma 1, lett. d del D.Lgs. 33/2013)</text:p>
          </table:table-cell>
          <table:table-cell office:value-type="string" table:style-name="ce6">
            <text:p>contratto tra IRCCS Istituto delle Scienze Neurologiche di Bologna e Alma Mater Studiorum UniversitÃ  di Bologna per il finanziamento <text:s/>di n. 2 borse di studio nell'ambito del Corso di dottorato in Scienze Biomediche e Neuromotorie- 32Â° Ciclo - A.A. 2016-2017</text:p>
          </table:table-cell>
          <table:table-cell office:value-type="string" table:style-name="ce5">
            <text:p>delibera n.160 del 30/6/2016</text:p>
          </table:table-cell>
          <table:table-cell office:value-type="float" office:value="120442.96" table:style-name="ce7">
            <text:p>120442,96</text:p>
          </table:table-cell>
          <table:table-cell table:number-columns-repeated="16376"/>
        </table:table-row>
        <table:table-row table:style-name="ro2">
          <table:table-cell office:value-type="float" office:value="89882" table:style-name="ce7">
            <text:p>89882</text:p>
          </table:table-cell>
          <table:table-cell office:value-type="date" office:date-value="2016-08-03T08:19:05" table:style-name="ce9">
            <text:p>03/08/2016 08:19</text:p>
          </table:table-cell>
          <table:table-cell office:value-type="string" table:style-name="ce5">
            <text:p>Autorizzazione al trasporto di animali vivi. Ditta FISHFAN SRL Castenaso</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al trasporto di animali vivi</text:p>
          </table:table-cell>
          <table:table-cell office:value-type="string" table:style-name="ce5">
            <text:p><text:s/>Ditta FISHFAN SRL Castenaso CEITTS080037033</text:p>
          </table:table-cell>
          <table:table-cell office:value-type="float" office:value="15" table:style-name="ce7">
            <text:p>15</text:p>
          </table:table-cell>
          <table:table-cell table:number-columns-repeated="16376"/>
        </table:table-row>
        <table:table-row table:style-name="ro2">
          <table:table-cell office:value-type="float" office:value="89883" table:style-name="ce7">
            <text:p>89883</text:p>
          </table:table-cell>
          <table:table-cell office:value-type="date" office:date-value="2016-08-03T08:20:32" table:style-name="ce9">
            <text:p>03/08/2016 08:20</text:p>
          </table:table-cell>
          <table:table-cell office:value-type="string" table:style-name="ce5">
            <text:p>Autorizzazione al trasporto di animali vivi, ditta CANELLI ENZO &amp; C. SNC, Castel Maggiore</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al trasporto di animali vivi</text:p>
          </table:table-cell>
          <table:table-cell office:value-type="string" table:style-name="ce5">
            <text:p>ditta CANELLI ENZO &amp; C. SNC, Castel Maggiore CEITTS080037091</text:p>
          </table:table-cell>
          <table:table-cell office:value-type="float" office:value="15" table:style-name="ce7">
            <text:p>15</text:p>
          </table:table-cell>
          <table:table-cell table:number-columns-repeated="16376"/>
        </table:table-row>
        <table:table-row table:style-name="ro8">
          <table:table-cell office:value-type="float" office:value="89904" table:style-name="ce7">
            <text:p>89904</text:p>
          </table:table-cell>
          <table:table-cell office:value-type="date" office:date-value="2016-08-03T08:56:29" table:style-name="ce9">
            <text:p>03/08/2016 08:56</text:p>
          </table:table-cell>
          <table:table-cell office:value-type="string" table:style-name="ce5">
            <text:p>Autorizzazione all'emissione di nota di pagamento relativa alla Borsa di Studio "Empowerment della comunitÃ  per la gestione integrata del dolore e delle donne vittime di violenza".</text:p>
          </table:table-cell>
          <table:table-cell office:value-type="string" table:style-name="ce5">
            <text:p>UO Governo Clinico e Sistema Qualita' (SC)</text:p>
          </table:table-cell>
          <table:table-cell office:value-type="string" table:style-name="ce5">
            <text:p>Autorizzazione o concessione (art. 23, comma 1, lett. a del D.Lgs. 33/2013)</text:p>
          </table:table-cell>
          <table:table-cell office:value-type="string" table:style-name="ce5">
            <text:p>Autorizzazione all'emissione di nota di pagamento relativa alla Borsa di Studio "Empowerment della comunitÃ  per la gestione integrata del dolore e delle donne vittime di violenza"</text:p>
          </table:table-cell>
          <table:table-cell office:value-type="string" table:style-name="ce5">
            <text:p>Determinazione AUSL di Bologna n. 998 del 29/05/2015</text:p>
          </table:table-cell>
          <table:table-cell office:value-type="string" table:style-name="ce7">
            <text:p>1152.07</text:p>
          </table:table-cell>
          <table:table-cell table:number-columns-repeated="16376"/>
        </table:table-row>
        <table:table-row table:style-name="ro8">
          <table:table-cell office:value-type="float" office:value="89989" table:style-name="ce7">
            <text:p>89989</text:p>
          </table:table-cell>
          <table:table-cell office:value-type="date" office:date-value="2016-08-03T10:59:29" table:style-name="ce9">
            <text:p>03/08/2016 10:59</text:p>
          </table:table-cell>
          <table:table-cell office:value-type="string" table:style-name="ce5">
            <text:p>Autorizzazione al Pagamento â€“ Assegni di Cura <text:s/>a favore di utenti Disabili afferenti allâ€™ UOS AttivitÃ  Socio Sanitarie del Distretto di Porretta Terme <text:s/>â€“ Mese di LUGLIO 2016 -.</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Assegni di Cura <text:s/>a favore di utenti Disabili afferenti allâ€™ UOS AttivitÃ  Socio Sanitarie del Distretto di Porretta Terme â€“ Mese di LUGLIO 2016.</text:p>
          </table:table-cell>
          <table:table-cell office:value-type="string" table:style-name="ce5">
            <text:p>DGR.1122/2002, REGOLAMENTO AZIENDALE DELIB.277 DEL 23/12/2008; DGR 2068/2004, REGOLAMENTO AZIENDALE DELIB.101 DEL 15/5/2013.</text:p>
            <text:p/>
          </table:table-cell>
          <table:table-cell office:value-type="float" office:value="16407.84" table:style-name="ce10">
            <text:p>16.407,84</text:p>
          </table:table-cell>
          <table:table-cell table:number-columns-repeated="16376"/>
        </table:table-row>
        <table:table-row table:style-name="ro4">
          <table:table-cell office:value-type="float" office:value="90153" table:style-name="ce7">
            <text:p>90153</text:p>
          </table:table-cell>
          <table:table-cell office:value-type="date" office:date-value="2016-08-03T13:59:07" table:style-name="ce9">
            <text:p>03/08/2016 13:59</text:p>
          </table:table-cell>
          <table:table-cell office:value-type="string" table:style-name="ce5">
            <text:p>inserimento utente c/o <text:s/>Laboratorio Occupazionale "Agriverde"</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utente <text:s/>c/ Laboratorio Occupazionale "Agriverde"</text:p>
          </table:table-cell>
          <table:table-cell office:value-type="string" table:style-name="ce5">
            <text:p>DPCM 14/2/2001, L.R. 2/2003</text:p>
            <text:p/>
            <text:p>ACCORDI DI PROGRAMMA</text:p>
            <text:p/>
          </table:table-cell>
          <table:table-cell office:value-type="string" table:style-name="ce7">
            <text:p>51,31 + iva</text:p>
          </table:table-cell>
          <table:table-cell table:number-columns-repeated="16376"/>
        </table:table-row>
        <table:table-row table:style-name="ro4">
          <table:table-cell office:value-type="float" office:value="90158" table:style-name="ce7">
            <text:p>90158</text:p>
          </table:table-cell>
          <table:table-cell office:value-type="date" office:date-value="2016-08-03T14:05:27" table:style-name="ce9">
            <text:p>03/08/2016 14:05</text:p>
          </table:table-cell>
          <table:table-cell office:value-type="string" table:style-name="ce5">
            <text:p>Proroga inserimento utente presso il Laboratorio Occupazionale Agriverde</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Proroga inserimento utente presso il Laboratorio Occupazionale Agriverde</text:p>
          </table:table-cell>
          <table:table-cell office:value-type="string" table:style-name="ce5">
            <text:p>DPCM 14/2/2001, LR 2/2003, ACCORDI DI PROGRAMMA</text:p>
          </table:table-cell>
          <table:table-cell office:value-type="string" table:style-name="ce7">
            <text:p>51,31 + IVA</text:p>
          </table:table-cell>
          <table:table-cell table:number-columns-repeated="16376"/>
        </table:table-row>
        <table:table-row table:style-name="ro16">
          <table:table-cell office:value-type="float" office:value="90345" table:style-name="ce7">
            <text:p>90345</text:p>
          </table:table-cell>
          <table:table-cell office:value-type="date" office:date-value="2016-08-03T20:02:23" table:style-name="ce9">
            <text:p>03/08/2016 20:02</text:p>
          </table:table-cell>
          <table:table-cell office:value-type="string" table:style-name="ce6">
            <text:p>Richiesta di attivazione della procedura comparativa per il conferimento di un incarico in regime di collaborazione coordinata e continuativa per prestazioni di tecnico di neurofisiopatologia presso la UOC Clinica Neurologica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a procedura comparativa per il conferimento di un incarico in regime di collaborazione coordinata e continuativa per prestazioni di tecnico di neurofisiopatologia presso la UOC Clinica Neurologica dellâ€™IRCCS â€“ Istituto delle Scienze Neurologiche di Bologna.</text:p>
          </table:table-cell>
          <table:table-cell office:value-type="string" table:style-name="ce5">
            <text:p>nessuno</text:p>
          </table:table-cell>
          <table:table-cell office:value-type="float" office:value="30000" table:style-name="ce11">
            <text:p>30.000</text:p>
          </table:table-cell>
          <table:table-cell table:number-columns-repeated="16376"/>
        </table:table-row>
        <table:table-row table:style-name="ro4">
          <table:table-cell office:value-type="float" office:value="90403" table:style-name="ce7">
            <text:p>90403</text:p>
          </table:table-cell>
          <table:table-cell office:value-type="date" office:date-value="2016-08-04T09:39:03" table:style-name="ce9">
            <text:p>04/08/2016 09:39</text:p>
          </table:table-cell>
          <table:table-cell office:value-type="string" table:style-name="ce5">
            <text:p>Autorizzazione alla liquidazione fattura Azienda Ospedaliera di Padova relativa a controllo esterno di qualitÃ  - VEQ anno 2016 in favore del Laboratorio Unico Metropolitano.</text:p>
          </table:table-cell>
          <table:table-cell office:value-type="string" table:style-name="ce5">
            <text:p>UO Servizi Amministrativi Ospedalieri (SC)</text:p>
          </table:table-cell>
          <table:table-cell office:value-type="string" table:style-name="ce5">
            <text:p>Autorizzazione o concessione (art. 23, comma 1, lett. a del D.Lgs. 33/2013)</text:p>
          </table:table-cell>
          <table:table-cell office:value-type="string" table:style-name="ce5">
            <text:p>liquidazione fattura per controllo esterno di qualitÃ  in favore del Laboratorio Unico Metropolitano</text:p>
          </table:table-cell>
          <table:table-cell office:value-type="string" table:style-name="ce5">
            <text:p>Fattura AOSP di Padova n. WE20 del 27.6.2016<text:s/></text:p>
          </table:table-cell>
          <table:table-cell office:value-type="float" office:value="451.4" table:style-name="ce7">
            <text:p>451,4</text:p>
          </table:table-cell>
          <table:table-cell table:number-columns-repeated="16376"/>
        </table:table-row>
        <table:table-row table:style-name="ro18">
          <table:table-cell office:value-type="float" office:value="90461" table:style-name="ce7">
            <text:p>90461</text:p>
          </table:table-cell>
          <table:table-cell office:value-type="date" office:date-value="2016-08-04T10:44:55" table:style-name="ce9">
            <text:p>04/08/2016 10:44</text:p>
          </table:table-cell>
          <table:table-cell office:value-type="string" table:style-name="ce6">
            <text:p>Autorizzazione al pagamento â€“ somme dovute ad Associazioni Sportive per interventi integrati di promozione della salute, prevenzione e supporto allâ€™erogazione di alcuni servizi socio-assistenziali domiciliari sperimentali a favore di anziani attivi e fragiliâ€, Progetto Integrato â€œBADABENE PRO-HEALTH: LA COMUNITAâ€™ CHE SI MUOVEâ€ - nellâ€™ambito del Fondo Regionale per la Non Autosufficienza â€“ <text:s/>prima tranche anno 2016</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6">
            <text:p>Autorizzazione al pagamento di somme dovute ad Associazioni Sportive per interventi integrati di promozione della salute, prevenzione e supporto allâ€™erogazione di alcuni servizi socio-assistenziali domiciliari sperimentali a favore di anziani attivi e fragili nellâ€™ambito del Fondo Regionale per la Non Autosufficienza â€“ <text:s/>prima tranche anno 2016.<text:s/></text:p>
          </table:table-cell>
          <table:table-cell office:value-type="string" table:style-name="ce5">
            <text:p>Determinazione nÂ°1392 del 16/5/2016</text:p>
          </table:table-cell>
          <table:table-cell office:value-type="float" office:value="12880" table:style-name="ce11">
            <text:p>12.880</text:p>
          </table:table-cell>
          <table:table-cell table:number-columns-repeated="16376"/>
        </table:table-row>
        <table:table-row table:style-name="ro2">
          <table:table-cell office:value-type="float" office:value="90502" table:style-name="ce7">
            <text:p>90502</text:p>
          </table:table-cell>
          <table:table-cell office:value-type="date" office:date-value="2016-08-04T11:24:45" table:style-name="ce9">
            <text:p>04/08/2016 11:24</text:p>
          </table:table-cell>
          <table:table-cell office:value-type="string" table:style-name="ce5">
            <text:p>Controllo sulle dichiarazioni sostitutive di certificazione e di atto di notorietÃ  (art.71 del DPR 445/2000). Dott.ssa Cavazza Marz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Risposta a quesito</text:p>
          </table:table-cell>
          <table:table-cell office:value-type="string" table:style-name="ce5">
            <text:p>Lettera RER prot.14308 del 21/7/2016</text:p>
          </table:table-cell>
          <table:table-cell office:value-type="float" office:value="0" table:style-name="ce7">
            <text:p>0</text:p>
          </table:table-cell>
          <table:table-cell table:number-columns-repeated="16376"/>
        </table:table-row>
        <table:table-row table:style-name="ro5">
          <table:table-cell office:value-type="float" office:value="90662" table:style-name="ce7">
            <text:p>90662</text:p>
          </table:table-cell>
          <table:table-cell office:value-type="date" office:date-value="2016-08-04T13:39:04" table:style-name="ce9">
            <text:p>04/08/2016 13:39</text:p>
          </table:table-cell>
          <table:table-cell office:value-type="string" table:style-name="ce5">
            <text:p>Comunicazione di affidamento dellâ€™incarico di Direzione operativa edile dei lavori di completamento del reparto di neuroradiologia dellâ€™ospedale Bellaria â€“ fase fornitura attrezzature â€“ CIG ZA21ADC6D8</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Lettera di incarico per la direzione operativa dei lavori di completamento del reparto di neuroradiologia dell'ospedale Bellaria</text:p>
          </table:table-cell>
          <table:table-cell office:value-type="string" table:style-name="ce5">
            <text:p>Offerta del professionista</text:p>
          </table:table-cell>
          <table:table-cell office:value-type="float" office:value="3900" table:style-name="ce7">
            <text:p>3900</text:p>
          </table:table-cell>
          <table:table-cell table:number-columns-repeated="16376"/>
        </table:table-row>
        <table:table-row table:style-name="ro6">
          <table:table-cell office:value-type="float" office:value="90706" table:style-name="ce7">
            <text:p>90706</text:p>
          </table:table-cell>
          <table:table-cell office:value-type="date" office:date-value="2016-08-04T14:12:40" table:style-name="ce9">
            <text:p>04/08/2016 14:12</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1/6/16</text:p>
          </table:table-cell>
          <table:table-cell office:value-type="float" office:value="0" table:style-name="ce7">
            <text:p>0</text:p>
          </table:table-cell>
          <table:table-cell table:number-columns-repeated="16376"/>
        </table:table-row>
        <table:table-row table:style-name="ro7">
          <table:table-cell office:value-type="float" office:value="90820" table:style-name="ce7">
            <text:p>90820</text:p>
          </table:table-cell>
          <table:table-cell office:value-type="date" office:date-value="2016-08-04T16:29:43" table:style-name="ce9">
            <text:p>04/08/2016 16:29</text:p>
          </table:table-cell>
          <table:table-cell office:value-type="string" table:style-name="ce5">
            <text:p>Richiesta di attivazione borsa di studio per <text:s/>neuropsicologo presso la UOC Clinica Neurologica <text:s/>dellâ€™IRCCS - Istituto delle Scienze Neurologiche di Bologna (PO621 - CUP E35I16000010001)</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borsa di studio per <text:s/>neuropsicologo presso la UOC Clinica Neurologica <text:s/>dellâ€™IRCCS - Istituto delle Scienze Neurologiche di Bologna (PO621 - CUP E35I16000010001)</text:p>
          </table:table-cell>
          <table:table-cell office:value-type="string" table:style-name="ce5">
            <text:p>nessuno</text:p>
          </table:table-cell>
          <table:table-cell office:value-type="float" office:value="10000" table:style-name="ce11">
            <text:p>10.000</text:p>
          </table:table-cell>
          <table:table-cell table:number-columns-repeated="16376"/>
        </table:table-row>
        <table:table-row table:style-name="ro19">
          <table:table-cell office:value-type="float" office:value="90823" table:style-name="ce7">
            <text:p>90823</text:p>
          </table:table-cell>
          <table:table-cell office:value-type="date" office:date-value="2016-08-04T16:30:41" table:style-name="ce9">
            <text:p>04/08/2016 16:30</text:p>
          </table:table-cell>
          <table:table-cell office:value-type="string" table:style-name="ce6">
            <text:p>Nomina di Commissione per il conferimento di una borsa di studio finalizzata al progetto "Analisi di CNVs (Copy Number Variants) con array - CGH (array comparative genomic hybridization) in pazienti affetti da epilessia con esordio in etÃ  pediatrica" presso la UOC Neuropsichiatria Infantile dell'IRCCS 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Nomina di Commissione per il conferimento di una borsa di studio finalizzata al progetto "Analisi di CNVs (Copy Number Variants) con array - CGH (array comparative genomic hybridization) in pazienti affetti da epilessia con esordio in etÃ  pediatrica" presso la UOC Neuropsichiatria Infantile dell'IRCCS ISNB.</text:p>
          </table:table-cell>
          <table:table-cell office:value-type="string" table:style-name="ce5">
            <text:p>prot. 50989/16; det. 1613/16</text:p>
          </table:table-cell>
          <table:table-cell office:value-type="float" office:value="25000" table:style-name="ce11">
            <text:p>25.000</text:p>
          </table:table-cell>
          <table:table-cell table:number-columns-repeated="16376"/>
        </table:table-row>
        <table:table-row table:style-name="ro2">
          <table:table-cell office:value-type="float" office:value="90945" table:style-name="ce7">
            <text:p>90945</text:p>
          </table:table-cell>
          <table:table-cell office:value-type="date" office:date-value="2016-08-05T05:48:21" table:style-name="ce9">
            <text:p>05/08/2016 05:4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46" table:style-name="ce7">
            <text:p>90946</text:p>
          </table:table-cell>
          <table:table-cell office:value-type="date" office:date-value="2016-08-05T05:48:24" table:style-name="ce9">
            <text:p>05/08/2016 05:4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47" table:style-name="ce7">
            <text:p>90947</text:p>
          </table:table-cell>
          <table:table-cell office:value-type="date" office:date-value="2016-08-05T05:48:28" table:style-name="ce9">
            <text:p>05/08/2016 05:4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48" table:style-name="ce7">
            <text:p>90948</text:p>
          </table:table-cell>
          <table:table-cell office:value-type="date" office:date-value="2016-08-05T05:48:31" table:style-name="ce9">
            <text:p>05/08/2016 05:4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52" table:style-name="ce7">
            <text:p>90952</text:p>
          </table:table-cell>
          <table:table-cell office:value-type="date" office:date-value="2016-08-05T05:48:45" table:style-name="ce9">
            <text:p>05/08/2016 05:4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54" table:style-name="ce7">
            <text:p>90954</text:p>
          </table:table-cell>
          <table:table-cell office:value-type="date" office:date-value="2016-08-05T05:48:52" table:style-name="ce9">
            <text:p>05/08/2016 05:4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55" table:style-name="ce7">
            <text:p>90955</text:p>
          </table:table-cell>
          <table:table-cell office:value-type="date" office:date-value="2016-08-05T05:48:55" table:style-name="ce9">
            <text:p>05/08/2016 05:4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57" table:style-name="ce7">
            <text:p>90957</text:p>
          </table:table-cell>
          <table:table-cell office:value-type="date" office:date-value="2016-08-05T05:49:02" table:style-name="ce9">
            <text:p>05/08/2016 05:49</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60" table:style-name="ce7">
            <text:p>90960</text:p>
          </table:table-cell>
          <table:table-cell office:value-type="date" office:date-value="2016-08-05T05:49:12" table:style-name="ce9">
            <text:p>05/08/2016 05:49</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62" table:style-name="ce7">
            <text:p>90962</text:p>
          </table:table-cell>
          <table:table-cell office:value-type="date" office:date-value="2016-08-05T05:49:18" table:style-name="ce9">
            <text:p>05/08/2016 05:49</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65" table:style-name="ce7">
            <text:p>90965</text:p>
          </table:table-cell>
          <table:table-cell office:value-type="date" office:date-value="2016-08-05T05:49:30" table:style-name="ce9">
            <text:p>05/08/2016 05:49</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66" table:style-name="ce7">
            <text:p>90966</text:p>
          </table:table-cell>
          <table:table-cell office:value-type="date" office:date-value="2016-08-05T05:49:33" table:style-name="ce9">
            <text:p>05/08/2016 05:49</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70" table:style-name="ce7">
            <text:p>90970</text:p>
          </table:table-cell>
          <table:table-cell office:value-type="date" office:date-value="2016-08-05T05:49:46" table:style-name="ce9">
            <text:p>05/08/2016 05:49</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76" table:style-name="ce7">
            <text:p>90976</text:p>
          </table:table-cell>
          <table:table-cell office:value-type="date" office:date-value="2016-08-05T05:50:06" table:style-name="ce9">
            <text:p>05/08/2016 05:50</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0977" table:style-name="ce7">
            <text:p>90977</text:p>
          </table:table-cell>
          <table:table-cell office:value-type="date" office:date-value="2016-08-05T05:50:09" table:style-name="ce9">
            <text:p>05/08/2016 05:50</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3">
          <table:table-cell office:value-type="float" office:value="91083" table:style-name="ce7">
            <text:p>91083</text:p>
          </table:table-cell>
          <table:table-cell office:value-type="date" office:date-value="2016-08-05T10:11:03" table:style-name="ce9">
            <text:p>05/08/2016 10:11</text:p>
          </table:table-cell>
          <table:table-cell office:value-type="string" table:style-name="ce5">
            <text:p>Vidimazione ALL.H trasporto equidi. Maraghini Carlo e Giulia</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Vidimazione ALL.H trasporto equidi. Maraghini Carlo e Giulia</text:p>
          </table:table-cell>
          <table:table-cell office:value-type="string" table:style-name="ce5">
            <text:p>ALL.H n. BO 0179</text:p>
          </table:table-cell>
          <table:table-cell office:value-type="float" office:value="16" table:style-name="ce7">
            <text:p>16</text:p>
          </table:table-cell>
          <table:table-cell table:number-columns-repeated="16376"/>
        </table:table-row>
        <table:table-row table:style-name="ro8">
          <table:table-cell office:value-type="float" office:value="91109" table:style-name="ce7">
            <text:p>91109</text:p>
          </table:table-cell>
          <table:table-cell office:value-type="date" office:date-value="2016-08-05T10:32:03" table:style-name="ce9">
            <text:p>05/08/2016 10:32</text:p>
          </table:table-cell>
          <table:table-cell office:value-type="string" table:style-name="ce5">
            <text:p>Autorizzazione al pagamento â€“ interventi economici a favore di utenti vari afferenti allâ€™UOS AttivitÃ  Socio Sanitarie del Distretto di Porretta Terme.</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interventi economici, borse lavoro a favore di utenti vari afferenti allâ€™UOS AttivitÃ  Socio Sanitarie del Distretto â€“ mese di Agosto 2016.</text:p>
          </table:table-cell>
          <table:table-cell office:value-type="string" table:style-name="ce5">
            <text:p>DPCM 14/2/2001, REGOLAMENTO AZIENDALE DELIB. 141 DEL 8/7/2014.</text:p>
            <text:p/>
          </table:table-cell>
          <table:table-cell office:value-type="float" office:value="20117.990000000002" table:style-name="ce10">
            <text:p>20.117,99</text:p>
          </table:table-cell>
          <table:table-cell table:number-columns-repeated="16376"/>
        </table:table-row>
        <table:table-row table:style-name="ro6">
          <table:table-cell office:value-type="float" office:value="91202" table:style-name="ce7">
            <text:p>91202</text:p>
          </table:table-cell>
          <table:table-cell office:value-type="date" office:date-value="2016-08-05T12:02:50" table:style-name="ce9">
            <text:p>05/08/2016 12:02</text:p>
          </table:table-cell>
          <table:table-cell office:value-type="string" table:style-name="ce6">
            <text:p>Integrazione a nota prot. 79816 del 07/07/2016 - Richiesta di attivazione procedura comparativa per il conferimento di incarico individuale di consulenza giuridica e di formazione per operatori UASS Distretto di committenza e Garanzia Pianura Est - Periodo incarico 2 anni.</text:p>
          </table:table-cell>
          <table:table-cell office:value-type="string" table:style-name="ce5">
            <text:p>Distretto di Committenza e Garanzia Pianura EST</text:p>
          </table:table-cell>
          <table:table-cell office:value-type="string" table:style-name="ce5">
            <text:p>Concorsi, prove selettive e progressioni (art. 23, comma 1, lett. c del D.Lgs. 33/2013)</text:p>
          </table:table-cell>
          <table:table-cell office:value-type="string" table:style-name="ce5">
            <text:p>Richiesta di attivazione procedura di selezione relativa a consulezna giuridica area minori</text:p>
          </table:table-cell>
          <table:table-cell office:value-type="string" table:style-name="ce5">
            <text:p>Procedure di selezione</text:p>
          </table:table-cell>
          <table:table-cell office:value-type="string" table:style-name="ce7">
            <text:p>12.000 euro/anno</text:p>
          </table:table-cell>
          <table:table-cell table:number-columns-repeated="16376"/>
        </table:table-row>
        <table:table-row table:style-name="ro12">
          <table:table-cell office:value-type="float" office:value="91280" table:style-name="ce7">
            <text:p>91280</text:p>
          </table:table-cell>
          <table:table-cell office:value-type="date" office:date-value="2016-08-05T13:28:52" table:style-name="ce9">
            <text:p>05/08/2016 13:28</text:p>
          </table:table-cell>
          <table:table-cell office:value-type="string" table:style-name="ce5">
            <text:p>Autorizzazione relativa alla richiesta di svolgimento di incarico extraistituzionale ai sensi della normativa vigente in materia, a favore del dipedente MI.</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autorizzazione relativa alla richiesta di svolgimento di incarico extraistituzionale ai sensi della normativa vigente in materia a favore del dipedente MI</text:p>
          </table:table-cell>
          <table:table-cell office:value-type="string" table:style-name="ce5">
            <text:p>Gli incarichi extraistituzionali vengono autorizzati dal Direttore del Dipartimento Tecnico patrimoniale in quanto ricompresi nelle funzioni a lui delegate.</text:p>
          </table:table-cell>
          <table:table-cell office:value-type="float" office:value="900" table:style-name="ce7">
            <text:p>900</text:p>
          </table:table-cell>
          <table:table-cell table:number-columns-repeated="16376"/>
        </table:table-row>
        <table:table-row table:style-name="ro16">
          <table:table-cell office:value-type="float" office:value="91458" table:style-name="ce7">
            <text:p>91458</text:p>
          </table:table-cell>
          <table:table-cell office:value-type="date" office:date-value="2016-08-05T18:35:09" table:style-name="ce9">
            <text:p>05/08/2016 18:35</text:p>
          </table:table-cell>
          <table:table-cell office:value-type="string" table:style-name="ce6">
            <text:p>Richiesta di attivazione delle procedure comparative per il conferimento di un incarico di collaborazione coordinata e continuativa per un tecnico di neurofisiopatologia presso la UOC Clinica Neurologica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e procedure comparative per il conferimento di un incarico di collaborazione coordinata e continuativa per un tecnico di neurofisiopatologia presso la UOC Clinica Neurologica dellâ€™IRCCS â€“ Istituto delle Scienze Neurologiche di Bologna.</text:p>
          </table:table-cell>
          <table:table-cell office:value-type="string" table:style-name="ce5">
            <text:p>nessuno</text:p>
          </table:table-cell>
          <table:table-cell office:value-type="float" office:value="25000" table:style-name="ce11">
            <text:p>25.000</text:p>
          </table:table-cell>
          <table:table-cell table:number-columns-repeated="16376"/>
        </table:table-row>
        <table:table-row table:style-name="ro5">
          <table:table-cell office:value-type="float" office:value="91460" table:style-name="ce7">
            <text:p>91460</text:p>
          </table:table-cell>
          <table:table-cell office:value-type="date" office:date-value="2016-08-05T18:35:48" table:style-name="ce9">
            <text:p>05/08/2016 18:35</text:p>
          </table:table-cell>
          <table:table-cell office:value-type="string" table:style-name="ce5">
            <text:p>Richiesta di attivazione borsa di studio per un Neurologo presso la UOS Stroke dellâ€™ 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borsa di studio per un Neurologo presso la UOS Stroke dellâ€™ IRCCS - Istituto delle Scienze Neurologiche di Bologna</text:p>
          </table:table-cell>
          <table:table-cell office:value-type="string" table:style-name="ce5">
            <text:p>nessuno</text:p>
          </table:table-cell>
          <table:table-cell office:value-type="float" office:value="6000" table:style-name="ce11">
            <text:p>6.000</text:p>
          </table:table-cell>
          <table:table-cell table:number-columns-repeated="16376"/>
        </table:table-row>
        <table:table-row table:style-name="ro12">
          <table:table-cell office:value-type="float" office:value="91528" table:style-name="ce7">
            <text:p>91528</text:p>
          </table:table-cell>
          <table:table-cell office:value-type="date" office:date-value="2016-08-08T07:49:19" table:style-name="ce9">
            <text:p>08/08/2016 07:49</text:p>
          </table:table-cell>
          <table:table-cell office:value-type="string" table:style-name="ce6">
            <text:p>COMUNICAZIONE DI ESITO DI AGGIUDICAZIONE DEFINITIVA DELLA RDO N. PI031025-16 PER LA FORNITURA DI N.2 DEFIBRILLATORI MANUALI PER EMERGENZA PER LE ESIGENZE DELLA UO DI TRASPORTO INFERMI (118) DELLâ€™AZIENDA USL DI IMOLA<text:s text:c="3"/></text:p>
            <text:p>DETERMINA DI AGGIUDICAZIONE N. 2198 del 05/08/2016</text:p>
          </table:table-cell>
          <table:table-cell office:value-type="string" table:style-name="ce5">
            <text:p>UO Servizio Acquisti <text:s/>Metropolitano (SC)</text:p>
          </table:table-cell>
          <table:table-cell office:value-type="string" table:style-name="ce5">
            <text:p>Scelta del contraente per l'affidamento di lavori, forniture e servizi (art. 23, comma 1, lett. b del D.Lgs. 33/2013)</text:p>
          </table:table-cell>
          <table:table-cell office:value-type="string" table:style-name="ce5">
            <text:p>RDO PER LA FORNITURA DI 2 DEFIBRILLATORI PER L'AZIENDA USL DI IMOLA</text:p>
          </table:table-cell>
          <table:table-cell office:value-type="string" table:style-name="ce5">
            <text:p>RICHIESTA ING.CLINICA DEL 30.06.2016</text:p>
          </table:table-cell>
          <table:table-cell office:value-type="string" table:style-name="ce7">
            <text:p>29.969,80 + IVA 22%</text:p>
          </table:table-cell>
          <table:table-cell table:number-columns-repeated="16376"/>
        </table:table-row>
        <table:table-row table:style-name="ro6">
          <table:table-cell office:value-type="float" office:value="91531" table:style-name="ce7">
            <text:p>91531</text:p>
          </table:table-cell>
          <table:table-cell office:value-type="date" office:date-value="2016-08-08T08:24:16" table:style-name="ce9">
            <text:p>08/08/2016 08:24</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3/8/16</text:p>
          </table:table-cell>
          <table:table-cell office:value-type="float" office:value="0" table:style-name="ce7">
            <text:p>0</text:p>
          </table:table-cell>
          <table:table-cell table:number-columns-repeated="16376"/>
        </table:table-row>
        <table:table-row table:style-name="ro13">
          <table:table-cell office:value-type="float" office:value="91689" table:style-name="ce7">
            <text:p>91689</text:p>
          </table:table-cell>
          <table:table-cell office:value-type="date" office:date-value="2016-08-08T11:17:36" table:style-name="ce9">
            <text:p>08/08/2016 11:17</text:p>
          </table:table-cell>
          <table:table-cell office:value-type="string" table:style-name="ce5">
            <text:p>LETTERA DI AUTORIZZAZIONE AL PAGAMENTO</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Ac Disabili Adulti &amp; Loro Assistenti Familiari</text:p>
            <text:p>Ac Disabili Adulti Gravi &amp; Loro Assistenti Familiari</text:p>
            <text:p>Ac Paziente Oncologico</text:p>
            <text:p>Contributo Reperimento Ass.ti Fam.ri</text:p>
            <text:p/>
          </table:table-cell>
          <table:table-cell office:value-type="string" table:style-name="ce5">
            <text:p>Disabili Adulti &amp; Loro Assistenti Familiari DGR 1122</text:p>
            <text:p>Disabili Adulti Gravi &amp; Loro Assistenti Familiari DGR 2068</text:p>
            <text:p>Ac Paziente Oncologico DGR 5/94</text:p>
            <text:p>Contributo Reperimento Ass.ti Fam.ri Det. 956 del 02/04/2016</text:p>
            <text:p/>
          </table:table-cell>
          <table:table-cell office:value-type="float" office:value="17887.54" table:style-name="ce10">
            <text:p>17.887,54</text:p>
          </table:table-cell>
          <table:table-cell table:number-columns-repeated="16376"/>
        </table:table-row>
        <table:table-row table:style-name="ro12">
          <table:table-cell office:value-type="float" office:value="91734" table:style-name="ce7">
            <text:p>91734</text:p>
          </table:table-cell>
          <table:table-cell office:value-type="date" office:date-value="2016-08-08T11:53:57" table:style-name="ce9">
            <text:p>08/08/2016 11:53</text:p>
          </table:table-cell>
          <table:table-cell office:value-type="string" table:style-name="ce6">
            <text:p>Rettifica della determinazione n. 1747 del 21/6/2016 avente per oggetto â€œEsito dellâ€™avviso pubblico, per soli titoli, per lâ€™eventuale costituzione di rapporti di lavoro a tempo determinato nel profilo professionale di Dirigente Veterinario della disciplina di Igiene della Produzione, Trasformazione, Commercializzazione, conservazione e Trasporto degli Alimenti di origine animale e loro derivatiâ€.</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ettifica della graduatoria di merito allegata alla determinazione n. 1747 del 21/6/2016</text:p>
          </table:table-cell>
          <table:table-cell office:value-type="string" table:style-name="ce5">
            <text:p>determinazione n. 408 del 5/3/2015 di emissione avviso pubblico</text:p>
          </table:table-cell>
          <table:table-cell office:value-type="float" office:value="0" table:style-name="ce7">
            <text:p>0</text:p>
          </table:table-cell>
          <table:table-cell table:number-columns-repeated="16376"/>
        </table:table-row>
        <table:table-row table:style-name="ro4">
          <table:table-cell office:value-type="float" office:value="91887" table:style-name="ce7">
            <text:p>91887</text:p>
          </table:table-cell>
          <table:table-cell office:value-type="date" office:date-value="2016-08-08T14:48:28" table:style-name="ce9">
            <text:p>08/08/2016 14:48</text:p>
          </table:table-cell>
          <table:table-cell office:value-type="string" table:style-name="ce5">
            <text:p>Corso Triennale di Formazione Specifica in Medicina Generale: pagamento competenza LUGLIO 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rso di Formazione Specifica in Medicina Generale - pagamento competenze luglio 2016</text:p>
          </table:table-cell>
          <table:table-cell office:value-type="string" table:style-name="ce5">
            <text:p>.</text:p>
          </table:table-cell>
          <table:table-cell office:value-type="float" office:value="58469.760000000002" table:style-name="ce10">
            <text:p>58.469,76</text:p>
          </table:table-cell>
          <table:table-cell table:number-columns-repeated="16376"/>
        </table:table-row>
        <table:table-row table:style-name="ro12">
          <table:table-cell office:value-type="float" office:value="91890" table:style-name="ce7">
            <text:p>91890</text:p>
          </table:table-cell>
          <table:table-cell office:value-type="date" office:date-value="2016-08-08T14:50:36" table:style-name="ce9">
            <text:p>08/08/2016 14:50</text:p>
          </table:table-cell>
          <table:table-cell office:value-type="string" table:style-name="ce5">
            <text:p>Autorizzazione al pagamento su Progetto BLQ CheckPoint - <text:s/>Anno 2016</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Det. 2212/2014 Recepimento accordo stipulato fra AUSl, Comune di Bologna e Associazione Plus Onlus per progetto BLQ Bologna Check Point</text:p>
          </table:table-cell>
          <table:table-cell office:value-type="string" table:style-name="ce5">
            <text:p>richiesta rimborso e documentazione allegata</text:p>
          </table:table-cell>
          <table:table-cell office:value-type="float" office:value="15461.09" table:style-name="ce7">
            <text:p>15461,09</text:p>
          </table:table-cell>
          <table:table-cell table:number-columns-repeated="16376"/>
        </table:table-row>
        <table:table-row table:style-name="ro2">
          <table:table-cell office:value-type="float" office:value="91909" table:style-name="ce7">
            <text:p>91909</text:p>
          </table:table-cell>
          <table:table-cell office:value-type="date" office:date-value="2016-08-08T15:00:32" table:style-name="ce9">
            <text:p>08/08/2016 15:00</text:p>
          </table:table-cell>
          <table:table-cell office:value-type="string" table:style-name="ce5">
            <text:p>Dr.ssa Tullia Toscani: conferimento incarico di docenza per il Corso di Formazione Specifica in Medicina Generale -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il CFSMG</text:p>
          </table:table-cell>
          <table:table-cell office:value-type="string" table:style-name="ce5">
            <text:p>.</text:p>
          </table:table-cell>
          <table:table-cell office:value-type="float" office:value="504.1" table:style-name="ce7">
            <text:p>504,1</text:p>
          </table:table-cell>
          <table:table-cell table:number-columns-repeated="16376"/>
        </table:table-row>
        <table:table-row table:style-name="ro2">
          <table:table-cell office:value-type="float" office:value="91911" table:style-name="ce7">
            <text:p>91911</text:p>
          </table:table-cell>
          <table:table-cell office:value-type="date" office:date-value="2016-08-08T15:01:16" table:style-name="ce9">
            <text:p>08/08/2016 15:01</text:p>
          </table:table-cell>
          <table:table-cell office:value-type="string" table:style-name="ce5">
            <text:p>Dr. Giandomenico Savorani: conferimento incarico di docenza per il Corso di Formazione Specifica in MG -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il CFSMG</text:p>
          </table:table-cell>
          <table:table-cell office:value-type="string" table:style-name="ce5">
            <text:p>.</text:p>
          </table:table-cell>
          <table:table-cell office:value-type="string" table:style-name="ce7">
            <text:p>252.05</text:p>
          </table:table-cell>
          <table:table-cell table:number-columns-repeated="16376"/>
        </table:table-row>
        <table:table-row table:style-name="ro2">
          <table:table-cell office:value-type="float" office:value="91922" table:style-name="ce7">
            <text:p>91922</text:p>
          </table:table-cell>
          <table:table-cell office:value-type="date" office:date-value="2016-08-08T15:07:24" table:style-name="ce9">
            <text:p>08/08/2016 15:07</text:p>
          </table:table-cell>
          <table:table-cell office:value-type="string" table:style-name="ce5">
            <text:p>Autorizzazione al pagamento spese sostenute per attivita assistenza extraospedaliera a pazienti affetti da AIDS e patologie correlate (PO2) - giugno 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u <text:s/>PO AIDS Cooperative in convenzione</text:p>
          </table:table-cell>
          <table:table-cell office:value-type="string" table:style-name="ce5">
            <text:p>fatture<text:s/></text:p>
          </table:table-cell>
          <table:table-cell office:value-type="float" office:value="2013.96" table:style-name="ce7">
            <text:p>2013,96</text:p>
          </table:table-cell>
          <table:table-cell table:number-columns-repeated="16376"/>
        </table:table-row>
        <table:table-row table:style-name="ro2">
          <table:table-cell office:value-type="float" office:value="91974" table:style-name="ce7">
            <text:p>91974</text:p>
          </table:table-cell>
          <table:table-cell office:value-type="date" office:date-value="2016-08-08T15:34:00" table:style-name="ce9">
            <text:p>08/08/2016 15:34</text:p>
          </table:table-cell>
          <table:table-cell office:value-type="string" table:style-name="ce5">
            <text:p>Autorizzazione allo svolgimento di incarichi retribuiti, ai sensi dellâ€™art. 53 del D. Lgs. 30.3.2001 n. 165. CATALDI SAR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7/7/2016</text:p>
          </table:table-cell>
          <table:table-cell office:value-type="float" office:value="0" table:style-name="ce7">
            <text:p>0</text:p>
          </table:table-cell>
          <table:table-cell table:number-columns-repeated="16376"/>
        </table:table-row>
        <table:table-row table:style-name="ro6">
          <table:table-cell office:value-type="float" office:value="91977" table:style-name="ce7">
            <text:p>91977</text:p>
          </table:table-cell>
          <table:table-cell office:value-type="date" office:date-value="2016-08-08T15:34:37" table:style-name="ce9">
            <text:p>08/08/2016 15:34</text:p>
          </table:table-cell>
          <table:table-cell office:value-type="string" table:style-name="ce5">
            <text:p>LETTERA <text:s/>DI AUTORIZZAZIONE AL PAGAMENTO ASSEGNI DI CURA A<text:s/></text:p>
            <text:p>MALATI ONCOLOGICI. COMPETENZA LUGLIO 2016 <text:s/>(TOTALE â‚¬ 4.174,75=)</text:p>
          </table:table-cell>
          <table:table-cell office:value-type="string" table:style-name="ce5">
            <text:p>Distretto di Committenza e Garanzia della Citta' di Bologna</text:p>
          </table:table-cell>
          <table:table-cell office:value-type="string" table:style-name="ce5">
            <text:p>Autorizzazione o concessione (art. 23, comma 1, lett. a del D.Lgs. 33/2013)</text:p>
          </table:table-cell>
          <table:table-cell office:value-type="string" table:style-name="ce5">
            <text:p>AUTORIZZAZIONE AL PAGAMENTO DI ASSEGNI DI CURA A MALATI ONCOLOGICI. MESE DI LUGLIO 2016.</text:p>
          </table:table-cell>
          <table:table-cell office:value-type="string" table:style-name="ce5">
            <text:p>DGR 1377/1999 E REGOLAMENTO AZIENDALE DELIBERAZIONE N. 66 DEL 15/05/2011</text:p>
            <text:p/>
            <text:p/>
          </table:table-cell>
          <table:table-cell office:value-type="float" office:value="4174.75" table:style-name="ce10">
            <text:p>4.174,75</text:p>
          </table:table-cell>
          <table:table-cell table:number-columns-repeated="16376"/>
        </table:table-row>
        <table:table-row table:style-name="ro12">
          <table:table-cell office:value-type="float" office:value="91979" table:style-name="ce7">
            <text:p>91979</text:p>
          </table:table-cell>
          <table:table-cell office:value-type="date" office:date-value="2016-08-08T15:35:08" table:style-name="ce9">
            <text:p>08/08/2016 15:35</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NAZZARENA MALAVOLT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8/2016</text:p>
          </table:table-cell>
          <table:table-cell office:value-type="float" office:value="0" table:style-name="ce7">
            <text:p>0</text:p>
          </table:table-cell>
          <table:table-cell table:number-columns-repeated="16376"/>
        </table:table-row>
        <table:table-row table:style-name="ro5">
          <table:table-cell office:value-type="float" office:value="91993" table:style-name="ce7">
            <text:p>91993</text:p>
          </table:table-cell>
          <table:table-cell office:value-type="date" office:date-value="2016-08-08T15:37:41" table:style-name="ce9">
            <text:p>08/08/2016 15:37</text:p>
          </table:table-cell>
          <table:table-cell office:value-type="string" table:style-name="ce6">
            <text:p>Autorizzazione al pagamento di contributi per interventi formativi riabilitativi a favore di utenti in carico allâ€™U.O. AttivitÃ  Socio Sanitarie del Distretto di Committenza e Garanzia Pianura Est, per un importo complessivo di euro 14.153,75. â€“ luglio 2016.</text:p>
            <text:p>Bilancio sociale e Fondo Regionale Disabili.</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Lettera di autorizzazione al pagamento per tirocini formativi.</text:p>
          </table:table-cell>
          <table:table-cell office:value-type="string" table:style-name="ce5">
            <text:p>Riferimenti normativi:</text:p>
            <text:p>L.R. 17/2005, L.R. 14/2015</text:p>
          </table:table-cell>
          <table:table-cell office:value-type="float" office:value="14153.75" table:style-name="ce10">
            <text:p>14.153,75</text:p>
          </table:table-cell>
          <table:table-cell table:number-columns-repeated="16376"/>
        </table:table-row>
        <table:table-row table:style-name="ro5">
          <table:table-cell office:value-type="float" office:value="92278" table:style-name="ce7">
            <text:p>92278</text:p>
          </table:table-cell>
          <table:table-cell office:value-type="date" office:date-value="2016-08-09T12:03:06" table:style-name="ce9">
            <text:p>09/08/2016 12: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r. Biffi Maur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6/7/2016</text:p>
          </table:table-cell>
          <table:table-cell office:value-type="float" office:value="0" table:style-name="ce7">
            <text:p>0</text:p>
          </table:table-cell>
          <table:table-cell table:number-columns-repeated="16376"/>
        </table:table-row>
        <table:table-row table:style-name="ro5">
          <table:table-cell office:value-type="float" office:value="92280" table:style-name="ce7">
            <text:p>92280</text:p>
          </table:table-cell>
          <table:table-cell office:value-type="date" office:date-value="2016-08-09T12:03:10" table:style-name="ce9">
            <text:p>09/08/2016 12: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r. STEFANO ZUCCH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1/7/2016</text:p>
          </table:table-cell>
          <table:table-cell office:value-type="float" office:value="0" table:style-name="ce7">
            <text:p>0</text:p>
          </table:table-cell>
          <table:table-cell table:number-columns-repeated="16376"/>
        </table:table-row>
        <table:table-row table:style-name="ro5">
          <table:table-cell office:value-type="float" office:value="92285" table:style-name="ce7">
            <text:p>92285</text:p>
          </table:table-cell>
          <table:table-cell office:value-type="date" office:date-value="2016-08-09T12:03:32" table:style-name="ce9">
            <text:p>09/08/2016 12: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Laffi Gilber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21/7/2016</text:p>
          </table:table-cell>
          <table:table-cell office:value-type="float" office:value="0" table:style-name="ce7">
            <text:p>0</text:p>
          </table:table-cell>
          <table:table-cell table:number-columns-repeated="16376"/>
        </table:table-row>
        <table:table-row table:style-name="ro5">
          <table:table-cell office:value-type="float" office:value="92287" table:style-name="ce7">
            <text:p>92287</text:p>
          </table:table-cell>
          <table:table-cell office:value-type="date" office:date-value="2016-08-09T12:03:42" table:style-name="ce9">
            <text:p>09/08/2016 12: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ELENA SABATT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8/2016</text:p>
          </table:table-cell>
          <table:table-cell office:value-type="float" office:value="0" table:style-name="ce7">
            <text:p>0</text:p>
          </table:table-cell>
          <table:table-cell table:number-columns-repeated="16376"/>
        </table:table-row>
        <table:table-row table:style-name="ro5">
          <table:table-cell office:value-type="float" office:value="92288" table:style-name="ce7">
            <text:p>92288</text:p>
          </table:table-cell>
          <table:table-cell office:value-type="date" office:date-value="2016-08-09T12:03:45" table:style-name="ce9">
            <text:p>09/08/2016 12: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tracciar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8/2016</text:p>
          </table:table-cell>
          <table:table-cell office:value-type="float" office:value="0" table:style-name="ce7">
            <text:p>0</text:p>
          </table:table-cell>
          <table:table-cell table:number-columns-repeated="16376"/>
        </table:table-row>
        <table:table-row table:style-name="ro5">
          <table:table-cell office:value-type="float" office:value="92473" table:style-name="ce7">
            <text:p>92473</text:p>
          </table:table-cell>
          <table:table-cell office:value-type="date" office:date-value="2016-08-09T16:36:44" table:style-name="ce9">
            <text:p>09/08/2016 16:36</text:p>
          </table:table-cell>
          <table:table-cell office:value-type="string" table:style-name="ce5">
            <text:p>autorizzazione al pagamento di assegni di cura oncologici e relativi contributi per assistenti familiari a cittadini anziani â€“ periodo luglio 2016 - totale â‚¬. 1.963,15=</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assegni oncologici e relativi contributi per assistenti familiari a cittadini anziani â€“ luglio 2016</text:p>
          </table:table-cell>
          <table:table-cell office:value-type="string" table:style-name="ce5">
            <text:p>DGR 1377/1999 E REGOLAMENTO AZIENDALE DELIB.66 DEL 15/4/2011</text:p>
            <text:p/>
          </table:table-cell>
          <table:table-cell office:value-type="float" office:value="1963.15" table:style-name="ce10">
            <text:p>1.963,15</text:p>
          </table:table-cell>
          <table:table-cell table:number-columns-repeated="16376"/>
        </table:table-row>
        <table:table-row table:style-name="ro5">
          <table:table-cell office:value-type="float" office:value="92491" table:style-name="ce7">
            <text:p>92491</text:p>
          </table:table-cell>
          <table:table-cell office:value-type="date" office:date-value="2016-08-09T16:56:40" table:style-name="ce9">
            <text:p>09/08/2016 16:5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ELENA SABATT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8/2016</text:p>
          </table:table-cell>
          <table:table-cell office:value-type="float" office:value="0" table:style-name="ce7">
            <text:p>0</text:p>
          </table:table-cell>
          <table:table-cell table:number-columns-repeated="16376"/>
        </table:table-row>
        <table:table-row table:style-name="ro5">
          <table:table-cell office:value-type="float" office:value="92496" table:style-name="ce7">
            <text:p>92496</text:p>
          </table:table-cell>
          <table:table-cell office:value-type="date" office:date-value="2016-08-09T16:56:58" table:style-name="ce9">
            <text:p>09/08/2016 16:5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Sig.CASTROGIOVANNI CLAUD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8/2016</text:p>
          </table:table-cell>
          <table:table-cell office:value-type="float" office:value="0" table:style-name="ce7">
            <text:p>0</text:p>
          </table:table-cell>
          <table:table-cell table:number-columns-repeated="16376"/>
        </table:table-row>
        <table:table-row table:style-name="ro5">
          <table:table-cell office:value-type="float" office:value="92497" table:style-name="ce7">
            <text:p>92497</text:p>
          </table:table-cell>
          <table:table-cell office:value-type="date" office:date-value="2016-08-09T16:57:02" table:style-name="ce9">
            <text:p>09/08/2016 16:5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ROSTI <text:s/>GIANANTON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7/7/2016</text:p>
          </table:table-cell>
          <table:table-cell office:value-type="float" office:value="0" table:style-name="ce7">
            <text:p>0</text:p>
          </table:table-cell>
          <table:table-cell table:number-columns-repeated="16376"/>
        </table:table-row>
        <table:table-row table:style-name="ro5">
          <table:table-cell office:value-type="float" office:value="92503" table:style-name="ce7">
            <text:p>92503</text:p>
          </table:table-cell>
          <table:table-cell office:value-type="date" office:date-value="2016-08-09T16:57:26" table:style-name="ce9">
            <text:p>09/08/2016 16:5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Sig.CASTROGIOVANNI CLAUD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5/8/2016</text:p>
          </table:table-cell>
          <table:table-cell office:value-type="float" office:value="0" table:style-name="ce7">
            <text:p>0</text:p>
          </table:table-cell>
          <table:table-cell table:number-columns-repeated="16376"/>
        </table:table-row>
        <table:table-row table:style-name="ro5">
          <table:table-cell office:value-type="float" office:value="92505" table:style-name="ce7">
            <text:p>92505</text:p>
          </table:table-cell>
          <table:table-cell office:value-type="date" office:date-value="2016-08-09T16:57:33" table:style-name="ce9">
            <text:p>09/08/2016 16:5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MASSARI FRANCES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esentata il 26/7/2016</text:p>
          </table:table-cell>
          <table:table-cell office:value-type="float" office:value="0" table:style-name="ce7">
            <text:p>0</text:p>
          </table:table-cell>
          <table:table-cell table:number-columns-repeated="16376"/>
        </table:table-row>
        <table:table-row table:style-name="ro5">
          <table:table-cell office:value-type="float" office:value="92506" table:style-name="ce7">
            <text:p>92506</text:p>
          </table:table-cell>
          <table:table-cell office:value-type="date" office:date-value="2016-08-09T16:57:37" table:style-name="ce9">
            <text:p>09/08/2016 16:5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DI BENEDETTO SERG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1/7/2016</text:p>
          </table:table-cell>
          <table:table-cell office:value-type="float" office:value="0" table:style-name="ce7">
            <text:p>0</text:p>
          </table:table-cell>
          <table:table-cell table:number-columns-repeated="16376"/>
        </table:table-row>
        <table:table-row table:style-name="ro5">
          <table:table-cell office:value-type="float" office:value="92508" table:style-name="ce7">
            <text:p>92508</text:p>
          </table:table-cell>
          <table:table-cell office:value-type="date" office:date-value="2016-08-09T16:57:44" table:style-name="ce9">
            <text:p>09/08/2016 16:5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ELENA SABATT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1/7/2016</text:p>
          </table:table-cell>
          <table:table-cell office:value-type="float" office:value="0" table:style-name="ce7">
            <text:p>0</text:p>
          </table:table-cell>
          <table:table-cell table:number-columns-repeated="16376"/>
        </table:table-row>
        <table:table-row table:style-name="ro5">
          <table:table-cell office:value-type="float" office:value="92509" table:style-name="ce7">
            <text:p>92509</text:p>
          </table:table-cell>
          <table:table-cell office:value-type="date" office:date-value="2016-08-09T16:57:47" table:style-name="ce9">
            <text:p>09/08/2016 16:5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Tavalazzi Frances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1/7/2016</text:p>
          </table:table-cell>
          <table:table-cell office:value-type="float" office:value="0" table:style-name="ce7">
            <text:p>0</text:p>
          </table:table-cell>
          <table:table-cell table:number-columns-repeated="16376"/>
        </table:table-row>
        <table:table-row table:style-name="ro2">
          <table:table-cell office:value-type="float" office:value="92534" table:style-name="ce7">
            <text:p>92534</text:p>
          </table:table-cell>
          <table:table-cell office:value-type="date" office:date-value="2016-08-09T17:17:06" table:style-name="ce9">
            <text:p>09/08/2016 17:17</text:p>
          </table:table-cell>
          <table:table-cell office:value-type="string" table:style-name="ce5">
            <text:p>incremento della borsa di studio conferita alla Dott.ssa Rosaria Milani nellâ€™ambito del progetto â€œEsordi Psicoticiâ€ â€“ Dipartimento Salute Mentale DP</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incremento borsa di studio - Milani Rosaria</text:p>
          </table:table-cell>
          <table:table-cell office:value-type="string" table:style-name="ce5">
            <text:p>determinazione n. 2196 del 05/08/2016</text:p>
          </table:table-cell>
          <table:table-cell office:value-type="float" office:value="7373.27" table:style-name="ce7">
            <text:p>7373,27</text:p>
          </table:table-cell>
          <table:table-cell table:number-columns-repeated="16376"/>
        </table:table-row>
        <table:table-row table:style-name="ro2">
          <table:table-cell office:value-type="float" office:value="92541" table:style-name="ce7">
            <text:p>92541</text:p>
          </table:table-cell>
          <table:table-cell office:value-type="date" office:date-value="2016-08-09T17:17:31" table:style-name="ce9">
            <text:p>09/08/2016 17:17</text:p>
          </table:table-cell>
          <table:table-cell office:value-type="string" table:style-name="ce5">
            <text:p>incremento della borsa di studio conferita al Dott. Luca Cimino nellâ€™ambito del progetto â€œEsordi Psicoticiâ€ â€“ Dipartimento Salute Mentale DP</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incremento borsa di studio - Cimino Luca</text:p>
          </table:table-cell>
          <table:table-cell office:value-type="string" table:style-name="ce5">
            <text:p>determinazione n. 2196 del 05/08/2016</text:p>
          </table:table-cell>
          <table:table-cell office:value-type="float" office:value="7373.27" table:style-name="ce10">
            <text:p>7.373,27</text:p>
          </table:table-cell>
          <table:table-cell table:number-columns-repeated="16376"/>
        </table:table-row>
        <table:table-row table:style-name="ro12">
          <table:table-cell office:value-type="float" office:value="92679" table:style-name="ce7">
            <text:p>92679</text:p>
          </table:table-cell>
          <table:table-cell office:value-type="date" office:date-value="2016-08-10T10:03:40" table:style-name="ce9">
            <text:p>10/08/2016 10:03</text:p>
          </table:table-cell>
          <table:table-cell office:value-type="string" table:style-name="ce6">
            <text:p>Riscontro in ordine a richiesta di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iniego â€“ Dott.ssa Melotti Barbar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tardiva pervenuta il giorno 8/8/2016</text:p>
          </table:table-cell>
          <table:table-cell office:value-type="float" office:value="0" table:style-name="ce7">
            <text:p>0</text:p>
          </table:table-cell>
          <table:table-cell table:number-columns-repeated="16376"/>
        </table:table-row>
        <table:table-row table:style-name="ro5">
          <table:table-cell office:value-type="float" office:value="92680" table:style-name="ce7">
            <text:p>92680</text:p>
          </table:table-cell>
          <table:table-cell office:value-type="date" office:date-value="2016-08-10T10:03:44" table:style-name="ce9">
            <text:p>10/08/2016 10: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Rocca Alber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giorno 8/8/2016</text:p>
          </table:table-cell>
          <table:table-cell office:value-type="float" office:value="0" table:style-name="ce7">
            <text:p>0</text:p>
          </table:table-cell>
          <table:table-cell table:number-columns-repeated="16376"/>
        </table:table-row>
        <table:table-row table:style-name="ro3">
          <table:table-cell office:value-type="float" office:value="92805" table:style-name="ce7">
            <text:p>92805</text:p>
          </table:table-cell>
          <table:table-cell office:value-type="date" office:date-value="2016-08-10T12:04:09" table:style-name="ce9">
            <text:p>10/08/2016 12:04</text:p>
          </table:table-cell>
          <table:table-cell office:value-type="string" table:style-name="ce5">
            <text:p>Conferma nell'incarico di Responsabile UO Medicina Trasfusionale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Responsabile UO Medicina Trasfusionale (SS)</text:p>
          </table:table-cell>
          <table:table-cell office:value-type="string" table:style-name="ce5">
            <text:p>deliberazione n. 212 del 5.8.2016</text:p>
          </table:table-cell>
          <table:table-cell office:value-type="string" table:style-name="ce7">
            <text:p>-</text:p>
          </table:table-cell>
          <table:table-cell table:number-columns-repeated="16376"/>
        </table:table-row>
        <table:table-row table:style-name="ro3">
          <table:table-cell office:value-type="float" office:value="92807" table:style-name="ce7">
            <text:p>92807</text:p>
          </table:table-cell>
          <table:table-cell office:value-type="date" office:date-value="2016-08-10T12:04:18" table:style-name="ce9">
            <text:p>10/08/2016 12:04</text:p>
          </table:table-cell>
          <table:table-cell office:value-type="string" table:style-name="ce5">
            <text:p>Prosecuzione nell'incarico di Coordinatore dell'Area Dipartimentale CSM.</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Prosecuzione nell'incarico di Coordinatore dell'Area Dipartimentale CSM</text:p>
          </table:table-cell>
          <table:table-cell office:value-type="string" table:style-name="ce5">
            <text:p>deliberazione n. 209 del 5.8.2016</text:p>
          </table:table-cell>
          <table:table-cell office:value-type="string" table:style-name="ce7">
            <text:p>-</text:p>
          </table:table-cell>
          <table:table-cell table:number-columns-repeated="16376"/>
        </table:table-row>
        <table:table-row table:style-name="ro3">
          <table:table-cell office:value-type="float" office:value="92808" table:style-name="ce7">
            <text:p>92808</text:p>
          </table:table-cell>
          <table:table-cell office:value-type="date" office:date-value="2016-08-10T12:04:22" table:style-name="ce9">
            <text:p>10/08/2016 12:04</text:p>
          </table:table-cell>
          <table:table-cell office:value-type="string" table:style-name="ce5">
            <text:p>Conferma nell'incarico di Direttore del Dipartimento Cure Primari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del Dipartimento Cure Primarie</text:p>
          </table:table-cell>
          <table:table-cell office:value-type="string" table:style-name="ce5">
            <text:p>deliberazione n. 210 del 5.8.2016</text:p>
          </table:table-cell>
          <table:table-cell office:value-type="string" table:style-name="ce7">
            <text:p>-</text:p>
          </table:table-cell>
          <table:table-cell table:number-columns-repeated="16376"/>
        </table:table-row>
        <table:table-row table:style-name="ro3">
          <table:table-cell office:value-type="float" office:value="92809" table:style-name="ce7">
            <text:p>92809</text:p>
          </table:table-cell>
          <table:table-cell office:value-type="date" office:date-value="2016-08-10T12:04:26" table:style-name="ce9">
            <text:p>10/08/2016 12:04</text:p>
          </table:table-cell>
          <table:table-cell office:value-type="string" table:style-name="ce5">
            <text:p>Conferimento dell'incarico di Coordinatore dell'Area Dipartimentale CSM.</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ell'incarico di Coordinatore dell'Area Dipartimentale CSM</text:p>
          </table:table-cell>
          <table:table-cell office:value-type="string" table:style-name="ce5">
            <text:p>deliberazione n. 214 del 5.8.2016</text:p>
          </table:table-cell>
          <table:table-cell office:value-type="string" table:style-name="ce7">
            <text:p>-</text:p>
          </table:table-cell>
          <table:table-cell table:number-columns-repeated="16376"/>
        </table:table-row>
        <table:table-row table:style-name="ro2">
          <table:table-cell office:value-type="float" office:value="92810" table:style-name="ce7">
            <text:p>92810</text:p>
          </table:table-cell>
          <table:table-cell office:value-type="date" office:date-value="2016-08-10T12:04:31" table:style-name="ce9">
            <text:p>10/08/2016 12:04</text:p>
          </table:table-cell>
          <table:table-cell office:value-type="string" table:style-name="ce5">
            <text:p>Conferma nell'incarico di Direttore UO Veterinaria B (SC).</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ttore UO Veterinaria B (SC)</text:p>
          </table:table-cell>
          <table:table-cell office:value-type="string" table:style-name="ce5">
            <text:p>deliberazione n. 212 del 5.8.2016</text:p>
          </table:table-cell>
          <table:table-cell office:value-type="string" table:style-name="ce7">
            <text:p>-</text:p>
          </table:table-cell>
          <table:table-cell table:number-columns-repeated="16376"/>
        </table:table-row>
        <table:table-row table:style-name="ro2">
          <table:table-cell office:value-type="float" office:value="92811" table:style-name="ce7">
            <text:p>92811</text:p>
          </table:table-cell>
          <table:table-cell office:value-type="date" office:date-value="2016-08-10T12:04:35" table:style-name="ce9">
            <text:p>10/08/2016 12:04</text:p>
          </table:table-cell>
          <table:table-cell office:value-type="string" table:style-name="ce5">
            <text:p>Conferma nell'incarico professionale di alta specializzaz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professionale di alta specializzazione</text:p>
          </table:table-cell>
          <table:table-cell office:value-type="string" table:style-name="ce5">
            <text:p>deliberazione n. 212 del 5.8.2016</text:p>
          </table:table-cell>
          <table:table-cell office:value-type="string" table:style-name="ce7">
            <text:p>-</text:p>
          </table:table-cell>
          <table:table-cell table:number-columns-repeated="16376"/>
        </table:table-row>
        <table:table-row table:style-name="ro5">
          <table:table-cell office:value-type="float" office:value="92812" table:style-name="ce7">
            <text:p>92812</text:p>
          </table:table-cell>
          <table:table-cell office:value-type="date" office:date-value="2016-08-10T12:04:39" table:style-name="ce9">
            <text:p>10/08/2016 12: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Guerrieri Ald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8/8/2016</text:p>
          </table:table-cell>
          <table:table-cell office:value-type="float" office:value="0" table:style-name="ce7">
            <text:p>0</text:p>
          </table:table-cell>
          <table:table-cell table:number-columns-repeated="16376"/>
        </table:table-row>
        <table:table-row table:style-name="ro3">
          <table:table-cell office:value-type="float" office:value="92813" table:style-name="ce7">
            <text:p>92813</text:p>
          </table:table-cell>
          <table:table-cell office:value-type="date" office:date-value="2016-08-10T12:04:42" table:style-name="ce9">
            <text:p>10/08/2016 12:04</text:p>
          </table:table-cell>
          <table:table-cell office:value-type="string" table:style-name="ce5">
            <text:p>Conferma nell'incarico di Responsabile UO Processi di E-Care (SSD).</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Responsabile UO Processi di E-Care (SSD)</text:p>
          </table:table-cell>
          <table:table-cell office:value-type="string" table:style-name="ce5">
            <text:p>deliberazione n. 212 del 5.8.2016</text:p>
          </table:table-cell>
          <table:table-cell office:value-type="string" table:style-name="ce7">
            <text:p>-</text:p>
          </table:table-cell>
          <table:table-cell table:number-columns-repeated="16376"/>
        </table:table-row>
        <table:table-row table:style-name="ro6">
          <table:table-cell office:value-type="float" office:value="92852" table:style-name="ce7">
            <text:p>92852</text:p>
          </table:table-cell>
          <table:table-cell office:value-type="date" office:date-value="2016-08-10T13:29:50" table:style-name="ce9">
            <text:p>10/08/2016 13:29</text:p>
          </table:table-cell>
          <table:table-cell office:value-type="string" table:style-name="ce5">
            <text:p>Autorizzazione al pagamento del contributo badante <text:s/>a persone con disabilitÃ  gravi e gravissime - Mese LUGLIO 2016 ( â‚¬. <text:s/>2'080,00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el contributo badante a persone con disabilitÃ  gravi e gravissime - Mese LUGLIO 2016<text:s/></text:p>
          </table:table-cell>
          <table:table-cell office:value-type="string" table:style-name="ce5">
            <text:p>elenchi beneficiari</text:p>
          </table:table-cell>
          <table:table-cell office:value-type="string" table:style-name="ce7">
            <text:p><text:s/>2'080,00</text:p>
          </table:table-cell>
          <table:table-cell table:number-columns-repeated="16376"/>
        </table:table-row>
        <table:table-row table:style-name="ro6">
          <table:table-cell office:value-type="float" office:value="92855" table:style-name="ce7">
            <text:p>92855</text:p>
          </table:table-cell>
          <table:table-cell office:value-type="date" office:date-value="2016-08-10T13:30:51" table:style-name="ce9">
            <text:p>10/08/2016 13:30</text:p>
          </table:table-cell>
          <table:table-cell office:value-type="string" table:style-name="ce5">
            <text:p>Autorizzazione al pagamento di assegni di cura a persone con disabilitÃ  gravi e gravissime - Mese LUGLIO 2016 ( â‚¬ 17'556,19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i assegni di cura a persone con disabilitÃ  gravi e gravissime - Mese LUGLIO 2016<text:s/></text:p>
          </table:table-cell>
          <table:table-cell office:value-type="string" table:style-name="ce5">
            <text:p>elenchi beneficiari</text:p>
          </table:table-cell>
          <table:table-cell office:value-type="string" table:style-name="ce7">
            <text:p>17'556,19</text:p>
          </table:table-cell>
          <table:table-cell table:number-columns-repeated="16376"/>
        </table:table-row>
        <table:table-row table:style-name="ro2">
          <table:table-cell office:value-type="float" office:value="92894" table:style-name="ce7">
            <text:p>92894</text:p>
          </table:table-cell>
          <table:table-cell office:value-type="date" office:date-value="2016-08-10T14:44:36" table:style-name="ce9">
            <text:p>10/08/2016 14:44</text:p>
          </table:table-cell>
          <table:table-cell office:value-type="string" table:style-name="ce5">
            <text:p>Conferma nell'incarico professionale di alta specializzaz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nell'incarico professionale di alta specializzazione</text:p>
          </table:table-cell>
          <table:table-cell office:value-type="string" table:style-name="ce5">
            <text:p>deliberazione n. 212 del 5.8.2016</text:p>
          </table:table-cell>
          <table:table-cell office:value-type="string" table:style-name="ce7">
            <text:p>-</text:p>
          </table:table-cell>
          <table:table-cell table:number-columns-repeated="16376"/>
        </table:table-row>
        <table:table-row table:style-name="ro5">
          <table:table-cell office:value-type="float" office:value="92896" table:style-name="ce7">
            <text:p>92896</text:p>
          </table:table-cell>
          <table:table-cell office:value-type="date" office:date-value="2016-08-10T14:44:44" table:style-name="ce9">
            <text:p>10/08/2016 14:4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Guerrieri Ald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8/8/2016</text:p>
          </table:table-cell>
          <table:table-cell office:value-type="float" office:value="0" table:style-name="ce7">
            <text:p>0</text:p>
          </table:table-cell>
          <table:table-cell table:number-columns-repeated="16376"/>
        </table:table-row>
        <table:table-row table:style-name="ro2">
          <table:table-cell office:value-type="float" office:value="92898" table:style-name="ce7">
            <text:p>92898</text:p>
          </table:table-cell>
          <table:table-cell office:value-type="date" office:date-value="2016-08-10T14:44:47" table:style-name="ce9">
            <text:p>10/08/2016 14:44</text:p>
          </table:table-cell>
          <table:table-cell office:value-type="string" table:style-name="ce5">
            <text:p>Conferma nell'incarico professionale di alta specializzaz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professionale di alta specializzazione</text:p>
          </table:table-cell>
          <table:table-cell office:value-type="string" table:style-name="ce5">
            <text:p>deliberazione n. 212 del 5.8.2016</text:p>
          </table:table-cell>
          <table:table-cell office:value-type="string" table:style-name="ce7">
            <text:p>-</text:p>
          </table:table-cell>
          <table:table-cell table:number-columns-repeated="16376"/>
        </table:table-row>
        <table:table-row table:style-name="ro5">
          <table:table-cell office:value-type="float" office:value="92899" table:style-name="ce7">
            <text:p>92899</text:p>
          </table:table-cell>
          <table:table-cell office:value-type="date" office:date-value="2016-08-10T14:44:51" table:style-name="ce9">
            <text:p>10/08/2016 14:4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Guerrieri Ald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esentata il 8/8/2016</text:p>
          </table:table-cell>
          <table:table-cell office:value-type="float" office:value="0" table:style-name="ce7">
            <text:p>0</text:p>
          </table:table-cell>
          <table:table-cell table:number-columns-repeated="16376"/>
        </table:table-row>
        <table:table-row table:style-name="ro2">
          <table:table-cell office:value-type="float" office:value="92931" table:style-name="ce7">
            <text:p>92931</text:p>
          </table:table-cell>
          <table:table-cell office:value-type="date" office:date-value="2016-08-10T15:15:09" table:style-name="ce9">
            <text:p>10/08/2016 15:15</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32" table:style-name="ce7">
            <text:p>92932</text:p>
          </table:table-cell>
          <table:table-cell office:value-type="date" office:date-value="2016-08-10T15:15:13" table:style-name="ce9">
            <text:p>10/08/2016 15:15</text:p>
          </table:table-cell>
          <table:table-cell office:value-type="string" table:style-name="ce5">
            <text:p>Conferimento di <text:s/>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33" table:style-name="ce7">
            <text:p>92933</text:p>
          </table:table-cell>
          <table:table-cell office:value-type="date" office:date-value="2016-08-10T15:15:17" table:style-name="ce9">
            <text:p>10/08/2016 15:15</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34" table:style-name="ce7">
            <text:p>92934</text:p>
          </table:table-cell>
          <table:table-cell office:value-type="date" office:date-value="2016-08-10T15:15:20" table:style-name="ce9">
            <text:p>10/08/2016 15:15</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35" table:style-name="ce7">
            <text:p>92935</text:p>
          </table:table-cell>
          <table:table-cell office:value-type="date" office:date-value="2016-08-10T15:15:24" table:style-name="ce9">
            <text:p>10/08/2016 15:15</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59" table:style-name="ce7">
            <text:p>92959</text:p>
          </table:table-cell>
          <table:table-cell office:value-type="date" office:date-value="2016-08-10T15:37:40" table:style-name="ce9">
            <text:p>10/08/2016 15:37</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60" table:style-name="ce7">
            <text:p>92960</text:p>
          </table:table-cell>
          <table:table-cell office:value-type="date" office:date-value="2016-08-10T15:37:43" table:style-name="ce9">
            <text:p>10/08/2016 15:37</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61" table:style-name="ce7">
            <text:p>92961</text:p>
          </table:table-cell>
          <table:table-cell office:value-type="date" office:date-value="2016-08-10T15:37:47" table:style-name="ce9">
            <text:p>10/08/2016 15:37</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62" table:style-name="ce7">
            <text:p>92962</text:p>
          </table:table-cell>
          <table:table-cell office:value-type="date" office:date-value="2016-08-10T15:37:50" table:style-name="ce9">
            <text:p>10/08/2016 15:37</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63" table:style-name="ce7">
            <text:p>92963</text:p>
          </table:table-cell>
          <table:table-cell office:value-type="date" office:date-value="2016-08-10T15:37:54" table:style-name="ce9">
            <text:p>10/08/2016 15:37</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64" table:style-name="ce7">
            <text:p>92964</text:p>
          </table:table-cell>
          <table:table-cell office:value-type="date" office:date-value="2016-08-10T15:38:00"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65" table:style-name="ce7">
            <text:p>92965</text:p>
          </table:table-cell>
          <table:table-cell office:value-type="date" office:date-value="2016-08-10T15:38:04"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66" table:style-name="ce7">
            <text:p>92966</text:p>
          </table:table-cell>
          <table:table-cell office:value-type="date" office:date-value="2016-08-10T15:38:07"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67" table:style-name="ce7">
            <text:p>92967</text:p>
          </table:table-cell>
          <table:table-cell office:value-type="date" office:date-value="2016-08-10T15:38:11"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68" table:style-name="ce7">
            <text:p>92968</text:p>
          </table:table-cell>
          <table:table-cell office:value-type="date" office:date-value="2016-08-10T15:38:15"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69" table:style-name="ce7">
            <text:p>92969</text:p>
          </table:table-cell>
          <table:table-cell office:value-type="date" office:date-value="2016-08-10T15:38:18"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70" table:style-name="ce7">
            <text:p>92970</text:p>
          </table:table-cell>
          <table:table-cell office:value-type="date" office:date-value="2016-08-10T15:38:23"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71" table:style-name="ce7">
            <text:p>92971</text:p>
          </table:table-cell>
          <table:table-cell office:value-type="date" office:date-value="2016-08-10T15:38:27"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72" table:style-name="ce7">
            <text:p>92972</text:p>
          </table:table-cell>
          <table:table-cell office:value-type="date" office:date-value="2016-08-10T15:38:31"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73" table:style-name="ce7">
            <text:p>92973</text:p>
          </table:table-cell>
          <table:table-cell office:value-type="date" office:date-value="2016-08-10T15:38:34"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74" table:style-name="ce7">
            <text:p>92974</text:p>
          </table:table-cell>
          <table:table-cell office:value-type="date" office:date-value="2016-08-10T15:38:39" table:style-name="ce9">
            <text:p>10/08/2016 15:38</text:p>
          </table:table-cell>
          <table:table-cell office:value-type="string" table:style-name="ce5">
            <text:p>Conferimento di incarico profession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i incarico profession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2">
          <table:table-cell office:value-type="float" office:value="92975" table:style-name="ce7">
            <text:p>92975</text:p>
          </table:table-cell>
          <table:table-cell office:value-type="date" office:date-value="2016-08-10T15:38:42" table:style-name="ce9">
            <text:p>10/08/2016 15:38</text:p>
          </table:table-cell>
          <table:table-cell office:value-type="string" table:style-name="ce5">
            <text:p>Conferimento di incarico dirigenzi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i incarico dirigenziale</text:p>
          </table:table-cell>
          <table:table-cell office:value-type="string" table:style-name="ce5">
            <text:p>deliberazione n. 195 del 26.7.2016</text:p>
          </table:table-cell>
          <table:table-cell office:value-type="string" table:style-name="ce7">
            <text:p>-</text:p>
          </table:table-cell>
          <table:table-cell table:number-columns-repeated="16376"/>
        </table:table-row>
        <table:table-row table:style-name="ro4">
          <table:table-cell office:value-type="float" office:value="92983" table:style-name="ce7">
            <text:p>92983</text:p>
          </table:table-cell>
          <table:table-cell office:value-type="date" office:date-value="2016-08-10T15:52:39" table:style-name="ce9">
            <text:p>10/08/2016 15:52</text:p>
          </table:table-cell>
          <table:table-cell office:value-type="string" table:style-name="ce5">
            <text:p>Autorizzazione al pagamento <text:s/>interventi economici a favore di utenti afferenti allâ€™U.S.S.I. Disabili Adulti del Distretto di Bologna (Totale â‚¬ 81.702,60)</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ssegni di cura disabili adulti e gravissime disabilitÃ  contributo badanti disabili adulti e gravissime disabilitÃ <text:s/></text:p>
          </table:table-cell>
          <table:table-cell office:value-type="string" table:style-name="ce5">
            <text:p>dgr 1122/2002 regolamento azienda delib. 277 del 23/12/2008 dgr 2068/2004 regolamento aziendale delib. 101 del 15/5/2013</text:p>
          </table:table-cell>
          <table:table-cell office:value-type="float" office:value="81702.600000000006" table:style-name="ce10">
            <text:p>81.702,60</text:p>
          </table:table-cell>
          <table:table-cell table:number-columns-repeated="16376"/>
        </table:table-row>
        <table:table-row table:style-name="ro3">
          <table:table-cell office:value-type="float" office:value="92985" table:style-name="ce7">
            <text:p>92985</text:p>
          </table:table-cell>
          <table:table-cell office:value-type="date" office:date-value="2016-08-10T15:58:38" table:style-name="ce9">
            <text:p>10/08/2016 15:58</text:p>
          </table:table-cell>
          <table:table-cell office:value-type="string" table:style-name="ce5">
            <text:p>Autorizzazione al pagamento â€“ indennitÃ  dovute per attivitÃ  di tirocinio formativo ai sensi della L.R. 7/2013 â€“ mese di luglio 2016 (Totale â‚¬ 19.786,26).</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dennitÃ  tirocini formativi svolti da cittadini disabili mese di luglio 2016</text:p>
          </table:table-cell>
          <table:table-cell office:value-type="string" table:style-name="ce5">
            <text:p>L.R. 17/2005, L.R. 14/2015</text:p>
          </table:table-cell>
          <table:table-cell office:value-type="float" office:value="19786.259999999998" table:style-name="ce7">
            <text:p>19786,26</text:p>
          </table:table-cell>
          <table:table-cell table:number-columns-repeated="16376"/>
        </table:table-row>
        <table:table-row table:style-name="ro5">
          <table:table-cell office:value-type="float" office:value="93154" table:style-name="ce7">
            <text:p>93154</text:p>
          </table:table-cell>
          <table:table-cell office:value-type="date" office:date-value="2016-08-11T10:03:05" table:style-name="ce9">
            <text:p>11/08/2016 10: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TRISOLINI ROC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i incarichi extra istituzionali</text:p>
          </table:table-cell>
          <table:table-cell office:value-type="string" table:style-name="ce5">
            <text:p>richiesta pervenuta 11/11</text:p>
          </table:table-cell>
          <table:table-cell office:value-type="float" office:value="0" table:style-name="ce7">
            <text:p>0</text:p>
          </table:table-cell>
          <table:table-cell table:number-columns-repeated="16376"/>
        </table:table-row>
        <table:table-row table:style-name="ro5">
          <table:table-cell office:value-type="float" office:value="93156" table:style-name="ce7">
            <text:p>93156</text:p>
          </table:table-cell>
          <table:table-cell office:value-type="date" office:date-value="2016-08-11T10:03:31" table:style-name="ce9">
            <text:p>11/08/2016 10: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DOTT.SAIA FRANCES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 istituzionali</text:p>
          </table:table-cell>
          <table:table-cell office:value-type="string" table:style-name="ce5">
            <text:p>richiesta pervenuta il 11/08/2016</text:p>
          </table:table-cell>
          <table:table-cell office:value-type="float" office:value="0" table:style-name="ce7">
            <text:p>0</text:p>
          </table:table-cell>
          <table:table-cell table:number-columns-repeated="16376"/>
        </table:table-row>
        <table:table-row table:style-name="ro2">
          <table:table-cell office:value-type="float" office:value="93173" table:style-name="ce7">
            <text:p>93173</text:p>
          </table:table-cell>
          <table:table-cell office:value-type="date" office:date-value="2016-08-11T10:28:03" table:style-name="ce9">
            <text:p>11/08/2016 10:28</text:p>
          </table:table-cell>
          <table:table-cell office:value-type="string" table:style-name="ce5">
            <text:p>Vidimazione ALL.H trasporto equidi. Vannini Viliam</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Vidimazione ALL.H trasporto equidi. Vannini Viliam</text:p>
          </table:table-cell>
          <table:table-cell office:value-type="string" table:style-name="ce5">
            <text:p>ALL.H n. BO 0082</text:p>
          </table:table-cell>
          <table:table-cell office:value-type="float" office:value="16" table:style-name="ce7">
            <text:p>16</text:p>
          </table:table-cell>
          <table:table-cell table:number-columns-repeated="16376"/>
        </table:table-row>
        <table:table-row table:style-name="ro6">
          <table:table-cell office:value-type="float" office:value="93218" table:style-name="ce7">
            <text:p>93218</text:p>
          </table:table-cell>
          <table:table-cell office:value-type="date" office:date-value="2016-08-11T11:25:34" table:style-name="ce9">
            <text:p>11/08/2016 11:25</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3/8/16</text:p>
          </table:table-cell>
          <table:table-cell office:value-type="float" office:value="0" table:style-name="ce7">
            <text:p>0</text:p>
          </table:table-cell>
          <table:table-cell table:number-columns-repeated="16376"/>
        </table:table-row>
        <table:table-row table:style-name="ro6">
          <table:table-cell office:value-type="float" office:value="93220" table:style-name="ce7">
            <text:p>93220</text:p>
          </table:table-cell>
          <table:table-cell office:value-type="date" office:date-value="2016-08-11T11:25:59" table:style-name="ce9">
            <text:p>11/08/2016 11:25</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3/8/16</text:p>
          </table:table-cell>
          <table:table-cell office:value-type="float" office:value="0" table:style-name="ce7">
            <text:p>0</text:p>
          </table:table-cell>
          <table:table-cell table:number-columns-repeated="16376"/>
        </table:table-row>
        <table:table-row table:style-name="ro6">
          <table:table-cell office:value-type="float" office:value="93231" table:style-name="ce7">
            <text:p>93231</text:p>
          </table:table-cell>
          <table:table-cell office:value-type="date" office:date-value="2016-08-11T11:31:50" table:style-name="ce9">
            <text:p>11/08/2016 11:31</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3/8/16</text:p>
          </table:table-cell>
          <table:table-cell office:value-type="float" office:value="0" table:style-name="ce7">
            <text:p>0</text:p>
          </table:table-cell>
          <table:table-cell table:number-columns-repeated="16376"/>
        </table:table-row>
        <table:table-row table:style-name="ro6">
          <table:table-cell office:value-type="float" office:value="93464" table:style-name="ce7">
            <text:p>93464</text:p>
          </table:table-cell>
          <table:table-cell office:value-type="date" office:date-value="2016-08-12T09:44:39" table:style-name="ce9">
            <text:p>12/08/2016 09:44</text:p>
          </table:table-cell>
          <table:table-cell office:value-type="string" table:style-name="ce6">
            <text:p>Avviso Pubblico per il conferimento dellâ€™incarico di Direttore di Struttura Complessa della disciplina di Radiodiagnostica denominata <text:s/>â€œ Radiologia Ospedale Maggiore e Area Nord Ovest (SC)â€ <text:s/>nellâ€™ambito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6">
          <table:table-cell office:value-type="float" office:value="93591" table:style-name="ce7">
            <text:p>93591</text:p>
          </table:table-cell>
          <table:table-cell office:value-type="date" office:date-value="2016-08-12T11:49:47" table:style-name="ce9">
            <text:p>12/08/2016 11:49</text:p>
          </table:table-cell>
          <table:table-cell office:value-type="string" table:style-name="ce6">
            <text:p>Avviso Pubblico per il conferimento dellâ€™incarico di Direttore di Struttura Complessa della disciplina di Radiodiagnostica denominata <text:s/>â€œ Radiologia Ospedale Maggiore e Area Nord Ovest (SC)â€ <text:s/>nellâ€™ambito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9">
          <table:table-cell office:value-type="float" office:value="93595" table:style-name="ce7">
            <text:p>93595</text:p>
          </table:table-cell>
          <table:table-cell office:value-type="date" office:date-value="2016-08-12T11:54:51" table:style-name="ce9">
            <text:p>12/08/2016 11:54</text:p>
          </table:table-cell>
          <table:table-cell office:value-type="string" table:style-name="ce5">
            <text:p>Conferimento di due <text:s/>incarichi in regime di collaborazione coordinata e continuativa per prestazioni di biotecnologo nell'ambito del progetto <text:s text:c="2"/>PROPAG-AGEING presso l'IRCCS Istituto delle Scienze Neurologiche di Bologna</text:p>
          </table:table-cell>
          <table:table-cell office:value-type="string" table:style-name="ce5">
            <text:p>UOC Direzione Amministrativa <text:s/>IRCCS</text:p>
          </table:table-cell>
          <table:table-cell office:value-type="string" table:style-name="ce5">
            <text:p>Concorsi, prove selettive e progressioni (art. 23, comma 1, lett. c del D.Lgs. 33/2013)</text:p>
          </table:table-cell>
          <table:table-cell office:value-type="string" table:style-name="ce5">
            <text:p>Conferimento di due <text:s/>incarichi in regime di collaborazione coordinata e continuativa per prestazioni di biotecnologo nell'ambito del progetto <text:s text:c="2"/>PROPAG-AGEING PRESSO l'IRCCS Istituto delle Scienze Neurologiche di Bologna</text:p>
          </table:table-cell>
          <table:table-cell office:value-type="string" table:style-name="ce5">
            <text:p>prot. 67486/16; det. 1978/16; prot. 86652/16</text:p>
          </table:table-cell>
          <table:table-cell office:value-type="string" table:style-name="ce7">
            <text:p>70.000 + IRAP</text:p>
          </table:table-cell>
          <table:table-cell table:number-columns-repeated="16376"/>
        </table:table-row>
        <table:table-row table:style-name="ro13">
          <table:table-cell office:value-type="float" office:value="93605" table:style-name="ce7">
            <text:p>93605</text:p>
          </table:table-cell>
          <table:table-cell office:value-type="date" office:date-value="2016-08-12T12:10:03" table:style-name="ce9">
            <text:p>12/08/2016 12:10</text:p>
          </table:table-cell>
          <table:table-cell office:value-type="string" table:style-name="ce5">
            <text:p>Procedura aperta n.51/2016 Partenariato pubblico privato (PPP) di progettazione definitiva ed esecutiva, costruzione e gestione dell'impianto di trigenerazione dell'Ospedale Maggiore di Bologna. Richiesta pubblicazione bando di gara</text:p>
          </table:table-cell>
          <table:table-cell office:value-type="string" table:style-name="ce5">
            <text:p>UO Coordinamento Programmazione e Budget (SSD)</text:p>
          </table:table-cell>
          <table:table-cell office:value-type="string" table:style-name="ce5">
            <text:p>Scelta del contraente per l'affidamento di lavori, forniture e servizi (art. 23, comma 1, lett. b del D.Lgs. 33/2013)</text:p>
          </table:table-cell>
          <table:table-cell office:value-type="string" table:style-name="ce5">
            <text:p>pubblicazione bando di gara per l'individuazione del soggetto affidatario del partenariato pubblico privato di progettazione, costruzione e gestione dell'impianto di trigenerazione Ospedale Maggiore di Bologna</text:p>
          </table:table-cell>
          <table:table-cell office:value-type="string" table:style-name="ce5">
            <text:p>atto deliberativo di indizione n.215 del 5 agosto 2016.</text:p>
          </table:table-cell>
          <table:table-cell office:value-type="string" table:style-name="ce7">
            <text:p>25.190.661,60, oneri fiscali esclusi</text:p>
          </table:table-cell>
          <table:table-cell table:number-columns-repeated="16376"/>
        </table:table-row>
        <table:table-row table:style-name="ro6">
          <table:table-cell office:value-type="float" office:value="93703" table:style-name="ce7">
            <text:p>93703</text:p>
          </table:table-cell>
          <table:table-cell office:value-type="date" office:date-value="2016-08-12T14:42:19" table:style-name="ce9">
            <text:p>12/08/2016 14:42</text:p>
          </table:table-cell>
          <table:table-cell office:value-type="string" table:style-name="ce6">
            <text:p>Avviso Pubblico per il conferimento dellâ€™incarico di Direttore di Struttura Complessa della disciplina di Radiodiagnostica denominata <text:s/>â€œ Radiologia Ospedale Maggiore e Area Nord Ovest (SC)â€ <text:s/>nellâ€™ambito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2">
          <table:table-cell office:value-type="float" office:value="94009" table:style-name="ce7">
            <text:p>94009</text:p>
          </table:table-cell>
          <table:table-cell office:value-type="date" office:date-value="2016-08-16T12:52:12" table:style-name="ce9">
            <text:p>16/08/2016 12:52</text:p>
          </table:table-cell>
          <table:table-cell office:value-type="string" table:style-name="ce5">
            <text:p>Autorizzazione al pagamento di rimborsi a assistiti residenti nel territorio - Distretto Pianura Ovest</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Autorizzazione al pagamento di rimborsi a residenti</text:p>
          </table:table-cell>
          <table:table-cell office:value-type="string" table:style-name="ce5">
            <text:p>DET. 997/16 - 1599/16 - 2211/16 - 226/16</text:p>
          </table:table-cell>
          <table:table-cell office:value-type="float" office:value="1540" table:style-name="ce11">
            <text:p>1.540</text:p>
          </table:table-cell>
          <table:table-cell table:number-columns-repeated="16376"/>
        </table:table-row>
        <table:table-row table:style-name="ro5">
          <table:table-cell office:value-type="float" office:value="94088" table:style-name="ce7">
            <text:p>94088</text:p>
          </table:table-cell>
          <table:table-cell office:value-type="date" office:date-value="2016-08-16T14:30:46" table:style-name="ce9">
            <text:p>16/08/2016 14:3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ARDIZZON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6/8/2016</text:p>
          </table:table-cell>
          <table:table-cell office:value-type="float" office:value="0" table:style-name="ce7">
            <text:p>0</text:p>
          </table:table-cell>
          <table:table-cell table:number-columns-repeated="16376"/>
        </table:table-row>
        <table:table-row table:style-name="ro4">
          <table:table-cell office:value-type="float" office:value="94469" table:style-name="ce7">
            <text:p>94469</text:p>
          </table:table-cell>
          <table:table-cell office:value-type="date" office:date-value="2016-08-17T16:07:49" table:style-name="ce9">
            <text:p>17/08/2016 16:07</text:p>
          </table:table-cell>
          <table:table-cell office:value-type="string" table:style-name="ce5">
            <text:p>autorizzazione al pagamento di benefici economici vari in favore di utenti <text:s/>e nuclei residenti nel Distretto in carico allâ€™Ussi <text:s/>Minori <text:s text:c="2"/>- <text:s/>mese di agost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text:s/>benefici economici vari in favore di utenti <text:s/>e nuclei residenti nel Distretto in carico allâ€™Ussi <text:s/>Minori<text:s text:c="3"/></text:p>
          </table:table-cell>
          <table:table-cell office:value-type="string" table:style-name="ce5">
            <text:p>DPCM 14/02/2001 â€“ REGOLAMENTO AZIENDALE DELIB. 141/2014</text:p>
          </table:table-cell>
          <table:table-cell office:value-type="float" office:value="35183.85" table:style-name="ce7">
            <text:p>35183,85</text:p>
          </table:table-cell>
          <table:table-cell table:number-columns-repeated="16376"/>
        </table:table-row>
        <table:table-row table:style-name="ro12">
          <table:table-cell office:value-type="float" office:value="94470" table:style-name="ce7">
            <text:p>94470</text:p>
          </table:table-cell>
          <table:table-cell office:value-type="date" office:date-value="2016-08-17T16:09:27" table:style-name="ce9">
            <text:p>17/08/2016 16:09</text:p>
          </table:table-cell>
          <table:table-cell office:value-type="string" table:style-name="ce5">
            <text:p>autorizzazione al pagamento di contributi economici e assegni di cura <text:s text:c="2"/>in favore di utenti residenti nel Distretto in carico allâ€™Ussi Disabili <text:s text:c="2"/>- <text:s/>mese di <text:s/>agost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contributi economici e assegni di cura <text:s text:c="2"/>in favore di utenti residenti nel Distretto in carico allâ€™Ussi Disabili Adulti<text:s/></text:p>
          </table:table-cell>
          <table:table-cell office:value-type="string" table:style-name="ce5">
            <text:p>DGR 1122/2002, REGOLAM. AZ.LE DELIB 277/2008</text:p>
            <text:p><text:s/>DGR 2068/2008, REGOLAM. AZ.LE DELIB 101/2013</text:p>
            <text:p><text:s/>DPCM14/2/2001, REGOLAM. AZ.LE DELIB. 141/2014</text:p>
            <text:p/>
          </table:table-cell>
          <table:table-cell office:value-type="float" office:value="19393.689999999999" table:style-name="ce7">
            <text:p>19393,69</text:p>
          </table:table-cell>
          <table:table-cell table:number-columns-repeated="16376"/>
        </table:table-row>
        <table:table-row table:style-name="ro2">
          <table:table-cell office:value-type="float" office:value="94481" table:style-name="ce7">
            <text:p>94481</text:p>
          </table:table-cell>
          <table:table-cell office:value-type="date" office:date-value="2016-08-17T16:46:04" table:style-name="ce9">
            <text:p>17/08/2016 16:46</text:p>
          </table:table-cell>
          <table:table-cell office:value-type="string" table:style-name="ce5">
            <text:p>Lettera di autorizzazione al pagamento Miriam Fabbri</text:p>
          </table:table-cell>
          <table:table-cell office:value-type="string" table:style-name="ce5">
            <text:p>UO Sviluppo Organizzativo, Professionale e Formazione (SC)</text:p>
          </table:table-cell>
          <table:table-cell office:value-type="string" table:style-name="ce5">
            <text:p>Autorizzazione o concessione (art. 23, comma 1, lett. a del D.Lgs. 33/2013)</text:p>
          </table:table-cell>
          <table:table-cell office:value-type="string" table:style-name="ce5">
            <text:p>Corso BLSD - BLE1500486</text:p>
          </table:table-cell>
          <table:table-cell office:value-type="string" table:style-name="ce5">
            <text:p>BUDGET ANNO 2016 FORMAZIONE E PROT. N.87910 DEL 28/07/2016</text:p>
          </table:table-cell>
          <table:table-cell office:value-type="float" office:value="140.07" table:style-name="ce7">
            <text:p>140,07</text:p>
          </table:table-cell>
          <table:table-cell table:number-columns-repeated="16376"/>
        </table:table-row>
        <table:table-row table:style-name="ro3">
          <table:table-cell office:value-type="float" office:value="94489" table:style-name="ce7">
            <text:p>94489</text:p>
          </table:table-cell>
          <table:table-cell office:value-type="date" office:date-value="2016-08-17T17:13:11" table:style-name="ce9">
            <text:p>17/08/2016 17:13</text:p>
          </table:table-cell>
          <table:table-cell office:value-type="string" table:style-name="ce5">
            <text:p>Autorizzazione al pagamento â€“ indennitÃ  dovute per attivitÃ  di tirocinio formativo ai sensi della L.R. 7/2013 â€“ mese di lugli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indennitÃ  dovute per attivitÃ  di tirocinio formativo ai sensi della L.R. 7/2013<text:s/></text:p>
          </table:table-cell>
          <table:table-cell office:value-type="string" table:style-name="ce5">
            <text:p>L.R. 17/2005<text:s text:c="3"/></text:p>
            <text:p>L.R.14/2015<text:s text:c="7"/></text:p>
            <text:p/>
          </table:table-cell>
          <table:table-cell office:value-type="float" office:value="7270" table:style-name="ce7">
            <text:p>7270</text:p>
          </table:table-cell>
          <table:table-cell table:number-columns-repeated="16376"/>
        </table:table-row>
        <table:table-row table:style-name="ro12">
          <table:table-cell office:value-type="float" office:value="94543" table:style-name="ce7">
            <text:p>94543</text:p>
          </table:table-cell>
          <table:table-cell office:value-type="date" office:date-value="2016-08-18T09:07:39" table:style-name="ce9">
            <text:p>18/08/2016 09:07</text:p>
          </table:table-cell>
          <table:table-cell office:value-type="string" table:style-name="ce5">
            <text:p>Autorizzazione al pagamento di contributi F.R.N.A. in favore di utenti in carico all'U.S.S.I. Disabili Adulti del Distretto Pianura Est - <text:s/>periodo di competenza agost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F.R.N.A. a favore di utenti <text:s/>in carico all' U.S.S.I. Disabili Adulti <text:s/>del Distretto Pianura Est <text:s/>- mese di agosto 2016</text:p>
          </table:table-cell>
          <table:table-cell office:value-type="string" table:style-name="ce5">
            <text:p>DPCM 14/02/2001, REGOLAMENTO AZIENDALE DELIB. 141 DELL'08/07/2014</text:p>
          </table:table-cell>
          <table:table-cell office:value-type="string" table:style-name="ce7">
            <text:p>1560.00</text:p>
          </table:table-cell>
          <table:table-cell table:number-columns-repeated="16376"/>
        </table:table-row>
        <table:table-row table:style-name="ro12">
          <table:table-cell office:value-type="float" office:value="94545" table:style-name="ce7">
            <text:p>94545</text:p>
          </table:table-cell>
          <table:table-cell office:value-type="date" office:date-value="2016-08-18T09:11:18" table:style-name="ce9">
            <text:p>18/08/2016 09:11</text:p>
          </table:table-cell>
          <table:table-cell office:value-type="string" table:style-name="ce5">
            <text:p>Autorizzazione al pagamento di contributi a favore di famiglie affidatarie e contributi a utenti - periodo di competenza - agosto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a favore di famiglie affidatarie e contributi a utenti - periodo di competenza agosto 2016</text:p>
          </table:table-cell>
          <table:table-cell office:value-type="string" table:style-name="ce5">
            <text:p>DPCM 14/02/2001, REGOLAMENTO AZIENDALE DELIB. 141 DELL'08/07/2014</text:p>
          </table:table-cell>
          <table:table-cell office:value-type="string" table:style-name="ce7">
            <text:p>15324.02</text:p>
          </table:table-cell>
          <table:table-cell table:number-columns-repeated="16376"/>
        </table:table-row>
        <table:table-row table:style-name="ro3">
          <table:table-cell office:value-type="float" office:value="94666" table:style-name="ce7">
            <text:p>94666</text:p>
          </table:table-cell>
          <table:table-cell office:value-type="date" office:date-value="2016-08-18T11:49:13" table:style-name="ce9">
            <text:p>18/08/2016 11:49</text:p>
          </table:table-cell>
          <table:table-cell office:value-type="string" table:style-name="ce5">
            <text:p>Autorizzazione al pagamento interventi economici a favore di utenti vari afferenti allâ€™U.S.S.I. Disabili Adulti del Distretto di Bologna (Totale â‚¬ <text:s/>26.238,48) e riemissione mandati annullati (Totale â‚¬ 100,00).</text:p>
          </table:table-cell>
          <table:table-cell office:value-type="string" table:style-name="ce5">
            <text:p>Distretto di Committenza e Garanzia della Citta' di Bologna</text:p>
          </table:table-cell>
          <table:table-cell office:value-type="string" table:style-name="ce5">
            <text:p>Autorizzazione o concessione (art. 23, comma 1, lett. a del D.Lgs. 33/2013)</text:p>
          </table:table-cell>
          <table:table-cell office:value-type="string" table:style-name="ce5">
            <text:p>contributi economici a disabili adulti mese di agosto</text:p>
          </table:table-cell>
          <table:table-cell office:value-type="string" table:style-name="ce5">
            <text:p>DPCM 14/2/2001, REGOLAMENTO AZIENDALE DELIB. 141 DEL 8/7/2014</text:p>
          </table:table-cell>
          <table:table-cell office:value-type="string" table:style-name="ce7">
            <text:p>â‚¬ 26238,48</text:p>
          </table:table-cell>
          <table:table-cell table:number-columns-repeated="16376"/>
        </table:table-row>
        <table:table-row table:style-name="ro5">
          <table:table-cell office:value-type="float" office:value="94751" table:style-name="ce7">
            <text:p>94751</text:p>
          </table:table-cell>
          <table:table-cell office:value-type="date" office:date-value="2016-08-18T13:45:31" table:style-name="ce9">
            <text:p>18/08/2016 13:45</text:p>
          </table:table-cell>
          <table:table-cell office:value-type="string" table:style-name="ce5">
            <text:p>AOUBO-FORNITURA, DI N.1 RISONANZ MAGNETICA 1,5T PER IL NUOVO POLO CARDIO-TORACO-VASCOLARE</text:p>
            <text:p><text:s/>INTEGRAZIONE DISPOSITIVI</text:p>
            <text:p><text:s/>DETERMINA DI INTEGRAZIONE N. 2256 DEL 16.08.2016</text:p>
            <text:p><text:s/>Codice CIG accordo quadro: 6226018097</text:p>
          </table:table-cell>
          <table:table-cell office:value-type="string" table:style-name="ce5">
            <text:p>UO Servizio Acquisti <text:s/>Metropolitano (SC)</text:p>
          </table:table-cell>
          <table:table-cell office:value-type="string" table:style-name="ce5">
            <text:p>Scelta del contraente per l'affidamento di lavori, forniture e servizi (art. 23, comma 1, lett. b del D.Lgs. 33/2013)</text:p>
          </table:table-cell>
          <table:table-cell office:value-type="string" table:style-name="ce5">
            <text:p>INTEGRAZIONE DETERMINA N. 1656 DEL 14.09.2015</text:p>
          </table:table-cell>
          <table:table-cell office:value-type="string" table:style-name="ce5">
            <text:p>RICHIESTA INGEGNERIA CLINICA AOUBO</text:p>
          </table:table-cell>
          <table:table-cell office:value-type="string" table:style-name="ce7">
            <text:p>247.407,00 + IVA 22%</text:p>
          </table:table-cell>
          <table:table-cell table:number-columns-repeated="16376"/>
        </table:table-row>
        <table:table-row table:style-name="ro3">
          <table:table-cell office:value-type="float" office:value="95133" table:style-name="ce7">
            <text:p>95133</text:p>
          </table:table-cell>
          <table:table-cell office:value-type="date" office:date-value="2016-08-19T14:32:15" table:style-name="ce9">
            <text:p>19/08/2016 14:32</text:p>
          </table:table-cell>
          <table:table-cell office:value-type="string" table:style-name="ce5">
            <text:p>Proroga dell'incarico di sostituzione nella direzione dellâ€™UO Laboratorio Unico Metropolitano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incarico di sostituzione nella direzione dellâ€™UO L.U.M. (SC)</text:p>
          </table:table-cell>
          <table:table-cell office:value-type="string" table:style-name="ce5">
            <text:p>Proposta Direttore Sanitario</text:p>
          </table:table-cell>
          <table:table-cell office:value-type="string" table:style-name="ce7">
            <text:p>-</text:p>
          </table:table-cell>
          <table:table-cell table:number-columns-repeated="16376"/>
        </table:table-row>
        <table:table-row table:style-name="ro4">
          <table:table-cell office:value-type="float" office:value="95134" table:style-name="ce7">
            <text:p>95134</text:p>
          </table:table-cell>
          <table:table-cell office:value-type="date" office:date-value="2016-08-19T14:34:01" table:style-name="ce9">
            <text:p>19/08/2016 14:34</text:p>
          </table:table-cell>
          <table:table-cell office:value-type="string" table:style-name="ce5">
            <text:p>Proroga degli incarichi di direzione ad interim dellâ€™UO Medicina A (SC) e dell'UO Medicina OB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gli incarichi di direzione ad interim dellâ€™UO Medicina A (SC) e dell'UO Medicina OB (SC)</text:p>
          </table:table-cell>
          <table:table-cell office:value-type="string" table:style-name="ce5">
            <text:p>Proposta Direttore Sanitario</text:p>
          </table:table-cell>
          <table:table-cell office:value-type="string" table:style-name="ce7">
            <text:p>-</text:p>
          </table:table-cell>
          <table:table-cell table:number-columns-repeated="16376"/>
        </table:table-row>
        <table:table-row table:style-name="ro3">
          <table:table-cell office:value-type="float" office:value="95256" table:style-name="ce7">
            <text:p>95256</text:p>
          </table:table-cell>
          <table:table-cell office:value-type="date" office:date-value="2016-08-22T10:16:27" table:style-name="ce9">
            <text:p>22/08/2016 10:16</text:p>
          </table:table-cell>
          <table:table-cell office:value-type="string" table:style-name="ce5">
            <text:p>Dr.ssa Debora Marchiori: conferimento incarico di docenza per il Corso di Formazione Specifica in Medicina Generale - Triennio 2014/2017</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il CFSMG - triennio 2014/2017</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3">
          <table:table-cell office:value-type="float" office:value="95258" table:style-name="ce7">
            <text:p>95258</text:p>
          </table:table-cell>
          <table:table-cell office:value-type="date" office:date-value="2016-08-22T10:16:58" table:style-name="ce9">
            <text:p>22/08/2016 10:16</text:p>
          </table:table-cell>
          <table:table-cell office:value-type="string" table:style-name="ce5">
            <text:p>Dr.ssa Debora Marchiori: conferimento incarico di docenza per il Corso di Formazione Specifica in Medicina Generale - Triennio 2014/2017</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il CFSMG - triennio 2014/2017</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2">
          <table:table-cell office:value-type="float" office:value="95272" table:style-name="ce7">
            <text:p>95272</text:p>
          </table:table-cell>
          <table:table-cell office:value-type="date" office:date-value="2016-08-22T10:27:34" table:style-name="ce9">
            <text:p>22/08/2016 10:27</text:p>
          </table:table-cell>
          <table:table-cell office:value-type="string" table:style-name="ce5">
            <text:p>Autorizzazione al pagamento spese sostenute per attivita assistenza extraospedaliera a pazienti affetti da AIDS e patologie correlate (PO2) - luglio <text:s/>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u <text:s/>PO AIDS Cooperative in convenzione</text:p>
          </table:table-cell>
          <table:table-cell office:value-type="string" table:style-name="ce5">
            <text:p>fatture<text:s/></text:p>
          </table:table-cell>
          <table:table-cell office:value-type="float" office:value="16014.44" table:style-name="ce7">
            <text:p>16014,44</text:p>
          </table:table-cell>
          <table:table-cell table:number-columns-repeated="16376"/>
        </table:table-row>
        <table:table-row table:style-name="ro3">
          <table:table-cell office:value-type="float" office:value="95323" table:style-name="ce7">
            <text:p>95323</text:p>
          </table:table-cell>
          <table:table-cell office:value-type="date" office:date-value="2016-08-22T11:26:42" table:style-name="ce9">
            <text:p>22/08/2016 11:26</text:p>
          </table:table-cell>
          <table:table-cell office:value-type="string" table:style-name="ce5">
            <text:p>Autorizzazione al pagamento spese sostenute per attivita assistenza extraospedaliera a pazienti affetti da AIDS e patologie correlate (PO2) -luglio<text:s text:c="2"/></text:p>
            <text:p>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fattura cooperativa ( in convenzione PO AIDS)<text:s/></text:p>
          </table:table-cell>
          <table:table-cell office:value-type="string" table:style-name="ce5">
            <text:p>fattura CEISS</text:p>
          </table:table-cell>
          <table:table-cell office:value-type="float" office:value="43014.879999999997" table:style-name="ce7">
            <text:p>43014,88</text:p>
          </table:table-cell>
          <table:table-cell table:number-columns-repeated="16376"/>
        </table:table-row>
        <table:table-row table:style-name="ro12">
          <table:table-cell office:value-type="float" office:value="95522" table:style-name="ce7">
            <text:p>95522</text:p>
          </table:table-cell>
          <table:table-cell office:value-type="date" office:date-value="2016-08-22T15:14:26" table:style-name="ce9">
            <text:p>22/08/2016 15:14</text:p>
          </table:table-cell>
          <table:table-cell office:value-type="string" table:style-name="ce5">
            <text:p>Autorizzazione relativa alla richiesta di svolgimento di incarico extraistituzionale ai sensi della normativa vigente in materia a favore del dipendente RL.</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autorizzazione relativa alla richiesta di svolgimento incarico extraistituzionale ai sensi della normativa vigente in materia a favore del dipendente RL</text:p>
          </table:table-cell>
          <table:table-cell office:value-type="string" table:style-name="ce5">
            <text:p>Gli incarichi extraistituzionali vengono autorizzati dal Direttore del Dipartimento Tecnico Patrimoniale in quanto ricompresi nelle funzioni a lui delegate.</text:p>
          </table:table-cell>
          <table:table-cell office:value-type="float" office:value="800" table:style-name="ce7">
            <text:p>800</text:p>
          </table:table-cell>
          <table:table-cell table:number-columns-repeated="16376"/>
        </table:table-row>
        <table:table-row table:style-name="ro12">
          <table:table-cell office:value-type="float" office:value="95523" table:style-name="ce7">
            <text:p>95523</text:p>
          </table:table-cell>
          <table:table-cell office:value-type="date" office:date-value="2016-08-22T15:15:20" table:style-name="ce9">
            <text:p>22/08/2016 15:15</text:p>
          </table:table-cell>
          <table:table-cell office:value-type="string" table:style-name="ce5">
            <text:p>Autorizzazione relativa alla richiesta di svolgimento di incarico extraistituzionale ai sensi della normativa vigente in materia a favore del dipendente RL.</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autorizzazione relativa alla richiesta di svolgimento di incarico extraistituzionale ai sensi della normativa vigente in materia a favore del dipendente RL</text:p>
          </table:table-cell>
          <table:table-cell office:value-type="string" table:style-name="ce5">
            <text:p>gli incarichi extraistituzionali vengono autorizzati dal Direttore del Dipartimento Tecnico Patrimoniale in quanto ricompresi nelle funzioni a lui delegate.</text:p>
          </table:table-cell>
          <table:table-cell office:value-type="float" office:value="4000" table:style-name="ce7">
            <text:p>4000</text:p>
          </table:table-cell>
          <table:table-cell table:number-columns-repeated="16376"/>
        </table:table-row>
        <table:table-row table:style-name="ro2">
          <table:table-cell office:value-type="float" office:value="95679" table:style-name="ce7">
            <text:p>95679</text:p>
          </table:table-cell>
          <table:table-cell office:value-type="date" office:date-value="2016-08-23T10:02:45" table:style-name="ce9">
            <text:p>23/08/2016 10:02</text:p>
          </table:table-cell>
          <table:table-cell office:value-type="string" table:style-name="ce5">
            <text:p>Autorizzazione pagamento parcella elettronica dott. Grandi E. - periodo luglio 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Autorizzazione pagamento parcella</text:p>
          </table:table-cell>
          <table:table-cell office:value-type="string" table:style-name="ce5">
            <text:p>Parcella elettronica n. 10/2016</text:p>
          </table:table-cell>
          <table:table-cell office:value-type="string" table:style-name="ce7">
            <text:p>36.440,16 annui</text:p>
          </table:table-cell>
          <table:table-cell table:number-columns-repeated="16376"/>
        </table:table-row>
        <table:table-row table:style-name="ro21">
          <table:table-cell office:value-type="float" office:value="95759" table:style-name="ce7">
            <text:p>95759</text:p>
          </table:table-cell>
          <table:table-cell office:value-type="date" office:date-value="2016-08-23T12:07:44" table:style-name="ce9">
            <text:p>23/08/2016 12:07</text:p>
          </table:table-cell>
          <table:table-cell office:value-type="string" table:style-name="ce5">
            <text:p>Autorizzazione al pagamento <text:s/>quota di iscrizione per la partecipazione alla Conferenza <text:s/>ESPAnet Italia 2016 di alcuni componenti dello Staff Tecnico Provinciale</text:p>
          </table:table-cell>
          <table:table-cell office:value-type="string" table:style-name="ce5">
            <text:p>DAAT - Dipartimento Attivita' Amministrative Territoriali</text:p>
          </table:table-cell>
          <table:table-cell office:value-type="string" table:style-name="ce5">
            <text:p>Autorizzazione o concessione (art. 23, comma 1, lett. a del D.Lgs. 33/2013)</text:p>
          </table:table-cell>
          <table:table-cell office:value-type="string" table:style-name="ce6">
            <text:p><text:s/>Conferenza ESPAnet Italia - Macerata 22-24 settembre 2016 -" Modelli di welfare e modelli di capitalismo . Le sfide per lo sviluppo socio-economico in Italia e in Europa" - <text:s/>costi iscrizione per n.ro 14 componenti dello Staff Tecnico provinciale individuati dall' Ufficio di Supporto della CTSS di Bologna nell' ambito del Progetto di alta formazione nelle politiche sociali e socio-sanitarie 2016 approvato nel Budget della CTSS 2016.</text:p>
          </table:table-cell>
          <table:table-cell office:value-type="string" table:style-name="ce6">
            <text:p>Delibera <text:s/>Dg n.ro 2 del 14/01/2016 " Recepimento Accordo per il funzionamento dell' Uffiico Tecncio di Supporto della Conferenza Territoriale Sociale e Sanitaria di Bologna"</text:p>
            <text:p/>
            <text:p>Delibera Dg n.ro 22 del 18/08/02016 " Presa d' atto , in riferimento all' anno 2016, del Budget e della Programmazione delle attivitÃ  dell' Ufficio di Supporto approvata dalla CTSS di Bologna"</text:p>
            <text:p/>
            <text:p>Prot. AUSL 89967 del 3/8/2016 " CTSS Uffcio di SUpporto- Trsmisisone Progetto di Alta Formazione nelle politiche sociali e socio-sanitarie"</text:p>
          </table:table-cell>
          <table:table-cell office:value-type="string" table:style-name="ce7">
            <text:p>â‚¬ 1400</text:p>
          </table:table-cell>
          <table:table-cell table:number-columns-repeated="16376"/>
        </table:table-row>
        <table:table-row table:style-name="ro2">
          <table:table-cell office:value-type="float" office:value="95829" table:style-name="ce7">
            <text:p>95829</text:p>
          </table:table-cell>
          <table:table-cell office:value-type="date" office:date-value="2016-08-23T14:10:30" table:style-name="ce9">
            <text:p>23/08/2016 14:10</text:p>
          </table:table-cell>
          <table:table-cell office:value-type="string" table:style-name="ce5">
            <text:p>Richiesta spedizione</text:p>
          </table:table-cell>
          <table:table-cell office:value-type="string" table:style-name="ce5">
            <text:p>UO Governo Clinico e Sistema Qualita' (SC)</text:p>
          </table:table-cell>
          <table:table-cell office:value-type="string" table:style-name="ce5">
            <text:p>Accordi stipulati con soggetti privati o altre PA (art. 23, comma 1, lett. d del D.Lgs. 33/2013)</text:p>
          </table:table-cell>
          <table:table-cell office:value-type="string" table:style-name="ce5">
            <text:p>Richiesta spedizione</text:p>
          </table:table-cell>
          <table:table-cell office:value-type="string" table:style-name="ce5">
            <text:p>Distinta posta Easy conto contrattuale 30090884-027</text:p>
          </table:table-cell>
          <table:table-cell office:value-type="string" table:style-name="ce7">
            <text:p>493.34</text:p>
          </table:table-cell>
          <table:table-cell table:number-columns-repeated="16376"/>
        </table:table-row>
        <table:table-row table:style-name="ro5">
          <table:table-cell office:value-type="float" office:value="96076" table:style-name="ce7">
            <text:p>96076</text:p>
          </table:table-cell>
          <table:table-cell office:value-type="date" office:date-value="2016-08-24T11:01:32" table:style-name="ce9">
            <text:p>24/08/2016 11:01</text:p>
          </table:table-cell>
          <table:table-cell office:value-type="string" table:style-name="ce5">
            <text:p>Richiesta di attivazione delle procedure comparative per il conferimento di un incarico individuale per prestazioni di lavoro autonomo.</text:p>
          </table:table-cell>
          <table:table-cell office:value-type="string" table:style-name="ce5">
            <text:p>UO Governo Clinico e Sistema Qualita' (SC)</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incarico individuale per prestazioni di lavoro autonomo.</text:p>
          </table:table-cell>
          <table:table-cell office:value-type="string" table:style-name="ce5">
            <text:p>Bando allegato</text:p>
          </table:table-cell>
          <table:table-cell office:value-type="float" office:value="49900" table:style-name="ce11">
            <text:p>49.900</text:p>
          </table:table-cell>
          <table:table-cell table:number-columns-repeated="16376"/>
        </table:table-row>
        <table:table-row table:style-name="ro7">
          <table:table-cell office:value-type="float" office:value="96284" table:style-name="ce7">
            <text:p>96284</text:p>
          </table:table-cell>
          <table:table-cell office:value-type="date" office:date-value="2016-08-24T15:26:12" table:style-name="ce9">
            <text:p>24/08/2016 15:26</text:p>
          </table:table-cell>
          <table:table-cell office:value-type="string" table:style-name="ce5">
            <text:p>Autorizzazione al pagamento di <text:s/>rimborso spese per altra assistenza sanitaria <text:s/>- ALTRI RIMBORSI <text:s text:c="2"/>mese di <text:s text:c="2"/>agosto <text:s text:c="2"/>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pese di riabilitazione favore utente del Distretto di Casalecchio di Reno in esecuzione della Ordinanza di IÂ° grado del Tribunale di Bologna N.R.G. 2037/2014 del 31/07/2014</text:p>
          </table:table-cell>
          <table:table-cell office:value-type="string" table:style-name="ce5">
            <text:p>fattura n. 8/2016 del 02/08/2016 <text:s/>Elisa Bertoli - Fisioterapista</text:p>
            <text:p/>
          </table:table-cell>
          <table:table-cell office:value-type="float" office:value="1572.14" table:style-name="ce10">
            <text:p>1.572,14</text:p>
          </table:table-cell>
          <table:table-cell table:number-columns-repeated="16376"/>
        </table:table-row>
        <table:table-row table:style-name="ro5">
          <table:table-cell office:value-type="float" office:value="96343" table:style-name="ce7">
            <text:p>96343</text:p>
          </table:table-cell>
          <table:table-cell office:value-type="date" office:date-value="2016-08-24T17:54:22" table:style-name="ce9">
            <text:p>24/08/2016 17:54</text:p>
          </table:table-cell>
          <table:table-cell office:value-type="string" table:style-name="ce5">
            <text:p>Selezione interna per lâ€™attribuzione della Posizione Organizzativa professionale di Responsabile Funzione AttivitÃ  Amministrative Distrettuali di Pianura Ovest - convocazione candidati</text:p>
          </table:table-cell>
          <table:table-cell office:value-type="string" table:style-name="ce5">
            <text:p>DAAT - Dipartimento Attivita' Amministrative Territoriali</text:p>
          </table:table-cell>
          <table:table-cell office:value-type="string" table:style-name="ce5">
            <text:p>Concorsi, prove selettive e progressioni (art. 23, comma 1, lett. c del D.Lgs. 33/2013)</text:p>
          </table:table-cell>
          <table:table-cell office:value-type="string" table:style-name="ce5">
            <text:p>lettera convocazione candidati</text:p>
          </table:table-cell>
          <table:table-cell office:value-type="string" table:style-name="ce5">
            <text:p>determina di ammissione e determina di nomina commissione selezione interna per attribuzione PO di Responsabile Funzione AttivitÃ  Amministrative Distrettuali di San Lazzaro</text:p>
          </table:table-cell>
          <table:table-cell office:value-type="float" office:value="0" table:style-name="ce7">
            <text:p>0</text:p>
          </table:table-cell>
          <table:table-cell table:number-columns-repeated="16376"/>
        </table:table-row>
        <table:table-row table:style-name="ro4">
          <table:table-cell office:value-type="float" office:value="96356" table:style-name="ce7">
            <text:p>96356</text:p>
          </table:table-cell>
          <table:table-cell office:value-type="date" office:date-value="2016-08-25T08:17:28" table:style-name="ce9">
            <text:p>25/08/2016 08:17</text:p>
          </table:table-cell>
          <table:table-cell office:value-type="string" table:style-name="ce5">
            <text:p>Avviso per l'attribuzione dell'incarico dirigenziale per la responsabilitÃ  della struttura semplice denominata UO QualitÃ  ed Accreditamento (SS) afferente alla UO Governo Clinico e Sistema QualitÃ  (SC) nell'ambito dello Staff di Direzione Aziend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emissione avviso</text:p>
          </table:table-cell>
          <table:table-cell office:value-type="string" table:style-name="ce5">
            <text:p>richiesta prot. 72536 del 20/6/2016</text:p>
            <text:p/>
          </table:table-cell>
          <table:table-cell office:value-type="float" office:value="0" table:style-name="ce7">
            <text:p>0</text:p>
          </table:table-cell>
          <table:table-cell table:number-columns-repeated="16376"/>
        </table:table-row>
        <table:table-row table:style-name="ro3">
          <table:table-cell office:value-type="float" office:value="96357" table:style-name="ce7">
            <text:p>96357</text:p>
          </table:table-cell>
          <table:table-cell office:value-type="date" office:date-value="2016-08-25T08:19:37" table:style-name="ce9">
            <text:p>25/08/2016 08:19</text:p>
          </table:table-cell>
          <table:table-cell office:value-type="string" table:style-name="ce5">
            <text:p>Avviso per l'attribuzione di incarico dirigenziale di struttura semplice denominata U.O. Emodinamica (SS) afferente alla U.O. Cardiologia OM (SC) nell'ambito del Dipartimento Medic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emissione avviso<text:s/></text:p>
          </table:table-cell>
          <table:table-cell office:value-type="string" table:style-name="ce5">
            <text:p>richiesta Dipartimento Medico prot. 64049 del 30/5/2016</text:p>
          </table:table-cell>
          <table:table-cell office:value-type="float" office:value="0" table:style-name="ce7">
            <text:p>0</text:p>
          </table:table-cell>
          <table:table-cell table:number-columns-repeated="16376"/>
        </table:table-row>
        <table:table-row table:style-name="ro4">
          <table:table-cell office:value-type="float" office:value="96444" table:style-name="ce7">
            <text:p>96444</text:p>
          </table:table-cell>
          <table:table-cell office:value-type="date" office:date-value="2016-08-25T10:41:44" table:style-name="ce9">
            <text:p>25/08/2016 10:41</text:p>
          </table:table-cell>
          <table:table-cell office:value-type="string" table:style-name="ce6">
            <text:p>Avviso per l'attribuzione dell'incarico dirigenziale per la responsabilitÃ  della struttura semplice denominata U.O. Ricerca e Appropriatezza Clinica (SS) afferente alla UO Governo Clinico e Sistema QualitÃ  (SC) nell'ambito dello Staff di Direzione Aziend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emissione avviso</text:p>
          </table:table-cell>
          <table:table-cell office:value-type="string" table:style-name="ce5">
            <text:p>richiesta prot. 72536 del 20/6/2016</text:p>
          </table:table-cell>
          <table:table-cell office:value-type="float" office:value="0" table:style-name="ce7">
            <text:p>0</text:p>
          </table:table-cell>
          <table:table-cell table:number-columns-repeated="16376"/>
        </table:table-row>
        <table:table-row table:style-name="ro6">
          <table:table-cell office:value-type="float" office:value="96445" table:style-name="ce7">
            <text:p>96445</text:p>
          </table:table-cell>
          <table:table-cell office:value-type="date" office:date-value="2016-08-25T10:41:54" table:style-name="ce9">
            <text:p>25/08/2016 10:41</text:p>
          </table:table-cell>
          <table:table-cell office:value-type="string" table:style-name="ce6">
            <text:p>Avviso Pubblico per il conferimento dellâ€™incarico di Direttore di Struttura Complessa della disciplina di Radiodiagnostica denominata <text:s/>â€œ Radiologia Ospedale Maggiore e Area Nord Ovest (SC)â€ <text:s/>nellâ€™ambito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22/6/16</text:p>
          </table:table-cell>
          <table:table-cell office:value-type="float" office:value="0" table:style-name="ce7">
            <text:p>0</text:p>
          </table:table-cell>
          <table:table-cell table:number-columns-repeated="16376"/>
        </table:table-row>
        <table:table-row table:style-name="ro4">
          <table:table-cell office:value-type="float" office:value="96446" table:style-name="ce7">
            <text:p>96446</text:p>
          </table:table-cell>
          <table:table-cell office:value-type="date" office:date-value="2016-08-25T10:42:05" table:style-name="ce9">
            <text:p>25/08/2016 10:42</text:p>
          </table:table-cell>
          <table:table-cell office:value-type="string" table:style-name="ce6">
            <text:p>Concorso Pubblico, per titoli ed esami, per la copertura di n. 1 posto di Dirigente Biologo - disciplina: Biochimica Clinica da assegnare al Servizio Prevenzione e Protezione dellâ€™Istituto Ortopedico Rizzoli sedi di Bologna â€“ Designazione componenti co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i commissione</text:p>
          </table:table-cell>
          <table:table-cell office:value-type="string" table:style-name="ce5">
            <text:p>indetto con determinazione n. 1089 del 15/4/2016</text:p>
          </table:table-cell>
          <table:table-cell office:value-type="float" office:value="0" table:style-name="ce7">
            <text:p>0</text:p>
          </table:table-cell>
          <table:table-cell table:number-columns-repeated="16376"/>
        </table:table-row>
        <table:table-row table:style-name="ro6">
          <table:table-cell office:value-type="float" office:value="96448" table:style-name="ce7">
            <text:p>96448</text:p>
          </table:table-cell>
          <table:table-cell office:value-type="date" office:date-value="2016-08-25T10:42:27" table:style-name="ce9">
            <text:p>25/08/2016 10:42</text:p>
          </table:table-cell>
          <table:table-cell office:value-type="string" table:style-name="ce5">
            <text:p>CONCORSO PUBBLICO, PER TITOLI ED ESAMI, PER LA COPERTURA DI N. 1 POSTO DI DIRIGENTE BIOLOGO DI BIOCHIMICA CLINCA DA ASSEGNARE AL SERVIZIO PREVENZIONE E PROTEZIONE DELL'ISTITUTO ORTOPEDICO RIZZOLI.<text:s/></text:p>
            <text:p>COMUNICAZIONE NON A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non ammissione</text:p>
          </table:table-cell>
          <table:table-cell office:value-type="string" table:style-name="ce5">
            <text:p>determinazione n. 2313 del 25/8/2016</text:p>
          </table:table-cell>
          <table:table-cell office:value-type="float" office:value="0" table:style-name="ce7">
            <text:p>0</text:p>
          </table:table-cell>
          <table:table-cell table:number-columns-repeated="16376"/>
        </table:table-row>
        <table:table-row table:style-name="ro4">
          <table:table-cell office:value-type="float" office:value="96449" table:style-name="ce7">
            <text:p>96449</text:p>
          </table:table-cell>
          <table:table-cell office:value-type="date" office:date-value="2016-08-25T10:42:39" table:style-name="ce9">
            <text:p>25/08/2016 10:42</text:p>
          </table:table-cell>
          <table:table-cell office:value-type="string" table:style-name="ce5">
            <text:p>Concorso Pubblico, per titoli ed esami, per la copertura di n. 1 posto di Dirigente Biologo - disciplina: Biochimica Clinica da assegnare al Servizio Prevenzione e Protezione dellâ€™Istituto Ortopedico Rizzoli.</text:p>
            <text:p>Designazione componente Co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esaminatrice</text:p>
          </table:table-cell>
          <table:table-cell office:value-type="string" table:style-name="ce5">
            <text:p>determinazione indizione concorso n. 1089 del 15/4/2016</text:p>
          </table:table-cell>
          <table:table-cell office:value-type="float" office:value="0" table:style-name="ce7">
            <text:p>0</text:p>
          </table:table-cell>
          <table:table-cell table:number-columns-repeated="16376"/>
        </table:table-row>
        <table:table-row table:style-name="ro6">
          <table:table-cell office:value-type="float" office:value="96463" table:style-name="ce7">
            <text:p>96463</text:p>
          </table:table-cell>
          <table:table-cell office:value-type="date" office:date-value="2016-08-25T11:00:44" table:style-name="ce9">
            <text:p>25/08/2016 11:00</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3/8/16</text:p>
          </table:table-cell>
          <table:table-cell office:value-type="float" office:value="0" table:style-name="ce7">
            <text:p>0</text:p>
          </table:table-cell>
          <table:table-cell table:number-columns-repeated="16376"/>
        </table:table-row>
        <table:table-row table:style-name="ro5">
          <table:table-cell office:value-type="float" office:value="96610" table:style-name="ce7">
            <text:p>96610</text:p>
          </table:table-cell>
          <table:table-cell office:value-type="date" office:date-value="2016-08-25T12:57:38" table:style-name="ce9">
            <text:p>25/08/2016 12:57</text:p>
          </table:table-cell>
          <table:table-cell office:value-type="string" table:style-name="ce6">
            <text:p>concorso pubblico, per titoli ed esami, per la copertura di n. 1 posto vacante nel profilo professionale di dirigente biologo â€“ disciplina: biochimica clinica <text:s/>da assegnare al Servizio Prevenzione e Protezione dellâ€™Istituto Ortopedico Rizzoli - Sedi di Bologna. INDIVIDUAZIONE PRESIDENTE COMMISSIONE ESAMINATRIC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Individuazione presidente commissione esaminatrice</text:p>
          </table:table-cell>
          <table:table-cell office:value-type="string" table:style-name="ce5">
            <text:p>determinazione indizione concorso n. 1089 del 15/4/2016</text:p>
          </table:table-cell>
          <table:table-cell office:value-type="float" office:value="0" table:style-name="ce7">
            <text:p>0</text:p>
          </table:table-cell>
          <table:table-cell table:number-columns-repeated="16376"/>
        </table:table-row>
        <table:table-row table:style-name="ro5">
          <table:table-cell office:value-type="float" office:value="96611" table:style-name="ce7">
            <text:p>96611</text:p>
          </table:table-cell>
          <table:table-cell office:value-type="date" office:date-value="2016-08-25T12:57:45" table:style-name="ce9">
            <text:p>25/08/2016 12:57</text:p>
          </table:table-cell>
          <table:table-cell office:value-type="string" table:style-name="ce5">
            <text:p>Autorizzazione al <text:s/>pagamento della quota dovuta per la pubblicazione sul Bollettino Ufficiale della RER degli estratti di Bandi di Borse di Studi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autorizzazione al pagamento della quota per la <text:s/>pubblicazione dei <text:s/>bandi per il conferimento di Borse di Studio sul BUR<text:s/></text:p>
          </table:table-cell>
          <table:table-cell office:value-type="string" table:style-name="ce5">
            <text:p>determinazioni di emissione di bandi per il conferimento di Borse di Studio</text:p>
          </table:table-cell>
          <table:table-cell office:value-type="float" office:value="20" table:style-name="ce7">
            <text:p>20</text:p>
          </table:table-cell>
          <table:table-cell table:number-columns-repeated="16376"/>
        </table:table-row>
        <table:table-row table:style-name="ro2">
          <table:table-cell office:value-type="float" office:value="96790" table:style-name="ce7">
            <text:p>96790</text:p>
          </table:table-cell>
          <table:table-cell office:value-type="date" office:date-value="2016-08-25T16:27:09" table:style-name="ce9">
            <text:p>25/08/2016 16:27</text:p>
          </table:table-cell>
          <table:table-cell office:value-type="string" table:style-name="ce5">
            <text:p>Rinnovo di borsa di studio alla Sig.ra Roberta Falcon da svolgersi presso il Dipartimento SanitÃ  Pubblica - Azienda USL di Bologn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p - Roberta Falcon</text:p>
          </table:table-cell>
          <table:table-cell office:value-type="string" table:style-name="ce5">
            <text:p>determinazione n. 2210 del 05/08/2016</text:p>
          </table:table-cell>
          <table:table-cell office:value-type="float" office:value="15668.2" table:style-name="ce10">
            <text:p>15.668,20</text:p>
          </table:table-cell>
          <table:table-cell table:number-columns-repeated="16376"/>
        </table:table-row>
        <table:table-row table:style-name="ro12">
          <table:table-cell office:value-type="float" office:value="96794" table:style-name="ce7">
            <text:p>96794</text:p>
          </table:table-cell>
          <table:table-cell office:value-type="date" office:date-value="2016-08-25T16:28:13" table:style-name="ce9">
            <text:p>25/08/2016 16:28</text:p>
          </table:table-cell>
          <table:table-cell office:value-type="string" table:style-name="ce6">
            <text:p>Conferimento di una borsa di studio al Dott. Alessandro Graziani per attivitÃ  nellâ€™ambito del progetto â€œBreast cancer with risk local recurrence: 3D conformal accelerated and hipofractionated partial breast irradiaton whole breast radiotherapy after conservative surgeryâ€ da svolgersi presso la UO Radioterapia Ospedale Bellaria â€“ Dipartimento Oncologico</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Alessandro Graziani</text:p>
          </table:table-cell>
          <table:table-cell office:value-type="string" table:style-name="ce5">
            <text:p>determinazione n. 2161 del 01/08/2016</text:p>
          </table:table-cell>
          <table:table-cell office:value-type="float" office:value="6500" table:style-name="ce10">
            <text:p>6.500,00</text:p>
          </table:table-cell>
          <table:table-cell table:number-columns-repeated="16376"/>
        </table:table-row>
        <table:table-row table:style-name="ro2">
          <table:table-cell office:value-type="float" office:value="96916" table:style-name="ce7">
            <text:p>96916</text:p>
          </table:table-cell>
          <table:table-cell office:value-type="date" office:date-value="2016-08-26T09:45:55" table:style-name="ce9">
            <text:p>26/08/2016 09:45</text:p>
          </table:table-cell>
          <table:table-cell office:value-type="string" table:style-name="ce5">
            <text:p>Autorizzazione in ordine allo svolgimento di attivitÃ  extraistituzionale retribuita - Dr. Masina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text:p>
          </table:table-cell>
          <table:table-cell office:value-type="float" office:value="0" table:style-name="ce7">
            <text:p>0</text:p>
          </table:table-cell>
          <table:table-cell table:number-columns-repeated="16376"/>
        </table:table-row>
        <table:table-row table:style-name="ro4">
          <table:table-cell office:value-type="float" office:value="96917" table:style-name="ce7">
            <text:p>96917</text:p>
          </table:table-cell>
          <table:table-cell office:value-type="date" office:date-value="2016-08-26T09:47:20" table:style-name="ce9">
            <text:p>26/08/2016 09:47</text:p>
          </table:table-cell>
          <table:table-cell office:value-type="string" table:style-name="ce6">
            <text:p>Conferimento di una borsa di studio al Dott. NiccolÃ² Varrucciu per attivitÃ  nell'ambito del progetto "Programma Regionale Integrato per lâ€™autismo" da svolgersi presso la "Casa del Giardiniere" UOC NPIA Servizi Specialistici - Dipartimento di Salute Mentale DP</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NiccolÃ² Varruciu</text:p>
          </table:table-cell>
          <table:table-cell office:value-type="string" table:style-name="ce5">
            <text:p>determinazione n. 2180 del 03/08/2016</text:p>
          </table:table-cell>
          <table:table-cell office:value-type="float" office:value="11059.91" table:style-name="ce10">
            <text:p>11.059,91</text:p>
          </table:table-cell>
          <table:table-cell table:number-columns-repeated="16376"/>
        </table:table-row>
        <table:table-row table:style-name="ro6">
          <table:table-cell office:value-type="float" office:value="96919" table:style-name="ce7">
            <text:p>96919</text:p>
          </table:table-cell>
          <table:table-cell office:value-type="date" office:date-value="2016-08-26T09:51:04" table:style-name="ce9">
            <text:p>26/08/2016 09:51</text:p>
          </table:table-cell>
          <table:table-cell office:value-type="string" table:style-name="ce6">
            <text:p>Conferimento di una borsa di studio alla Dott.ssa Anna Di Santantonio per attivitÃ  nell'ambito del progetto "Programma Regionale Integrato per l'autismo" da svolgersi presso la "Casa del Giardiniere" UOC NPIA Servizi Specialistici - Dipartimento di Salute Mentale DP</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Di Santantonio Anna</text:p>
          </table:table-cell>
          <table:table-cell office:value-type="string" table:style-name="ce5">
            <text:p>determinazione n. 2180 del 03/08/2016</text:p>
          </table:table-cell>
          <table:table-cell office:value-type="float" office:value="11059.91" table:style-name="ce10">
            <text:p>11.059,91</text:p>
          </table:table-cell>
          <table:table-cell table:number-columns-repeated="16376"/>
        </table:table-row>
        <table:table-row table:style-name="ro2">
          <table:table-cell office:value-type="float" office:value="96920" table:style-name="ce7">
            <text:p>96920</text:p>
          </table:table-cell>
          <table:table-cell office:value-type="date" office:date-value="2016-08-26T09:52:37" table:style-name="ce9">
            <text:p>26/08/2016 09:52</text:p>
          </table:table-cell>
          <table:table-cell office:value-type="string" table:style-name="ce5">
            <text:p>Autorizzazione in ordine allo svolgimento di attivitÃ  extraistituzionale retribuita <text:s/>- Dr. Natalini Silva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96921" table:style-name="ce7">
            <text:p>96921</text:p>
          </table:table-cell>
          <table:table-cell office:value-type="date" office:date-value="2016-08-26T09:54:05" table:style-name="ce9">
            <text:p>26/08/2016 09:54</text:p>
          </table:table-cell>
          <table:table-cell office:value-type="string" table:style-name="ce5">
            <text:p>Autorizzazione in ordine allo svolgimento di attivitÃ  extraistituzionale retribuita <text:s/>- Dr. Diegoli Giusepp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4">
          <table:table-cell office:value-type="float" office:value="96935" table:style-name="ce7">
            <text:p>96935</text:p>
          </table:table-cell>
          <table:table-cell office:value-type="date" office:date-value="2016-08-26T10:10:51" table:style-name="ce9">
            <text:p>26/08/2016 10:10</text:p>
          </table:table-cell>
          <table:table-cell office:value-type="string" table:style-name="ce5">
            <text:p>Conferimento di una borsa di studio alla Dott.ssa Roberta Pirani per attivitÃ  nell'ambito del progetto "Promozione dell'adesione ai programmi vaccinali negli operatori sanitari" da svolgersi presso il Dipartimento SanitÃ  Pubblic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Roberta Pirani</text:p>
          </table:table-cell>
          <table:table-cell office:value-type="string" table:style-name="ce5">
            <text:p>determinazione n. 2016 del 15/07/2016</text:p>
          </table:table-cell>
          <table:table-cell office:value-type="float" office:value="18433.18" table:style-name="ce10">
            <text:p>18.433,18</text:p>
          </table:table-cell>
          <table:table-cell table:number-columns-repeated="16376"/>
        </table:table-row>
        <table:table-row table:style-name="ro3">
          <table:table-cell office:value-type="float" office:value="96978" table:style-name="ce7">
            <text:p>96978</text:p>
          </table:table-cell>
          <table:table-cell office:value-type="date" office:date-value="2016-08-26T11:29:13" table:style-name="ce9">
            <text:p>26/08/2016 11:29</text:p>
          </table:table-cell>
          <table:table-cell office:value-type="string" table:style-name="ce5">
            <text:p>Conferma nell'incarico di direzione a seguito del superamento del periodo di pro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direzione a seguito del superamento del periodo di prova</text:p>
          </table:table-cell>
          <table:table-cell office:value-type="string" table:style-name="ce5">
            <text:p>deliberazione n. 38 del 10.3.2016</text:p>
          </table:table-cell>
          <table:table-cell office:value-type="string" table:style-name="ce7">
            <text:p>-</text:p>
          </table:table-cell>
          <table:table-cell table:number-columns-repeated="16376"/>
        </table:table-row>
        <table:table-row table:style-name="ro2">
          <table:table-cell office:value-type="float" office:value="97003" table:style-name="ce7">
            <text:p>97003</text:p>
          </table:table-cell>
          <table:table-cell office:value-type="date" office:date-value="2016-08-26T12:11:20" table:style-name="ce9">
            <text:p>26/08/2016 12:11</text:p>
          </table:table-cell>
          <table:table-cell office:value-type="string" table:style-name="ce5">
            <text:p>Autorizzazione in ordine allo svolgimento di attivitÃ  extraistituzionale retribuita - dR. Paolo Pandolf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97009" table:style-name="ce7">
            <text:p>97009</text:p>
          </table:table-cell>
          <table:table-cell office:value-type="date" office:date-value="2016-08-26T12:17:13" table:style-name="ce9">
            <text:p>26/08/2016 12:17</text:p>
          </table:table-cell>
          <table:table-cell office:value-type="string" table:style-name="ce5">
            <text:p>Autorizzazione in ordine allo svolgimento di attivitÃ  extraistituzionale retribuita - Dr. Scagliarini Giorg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o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6">
          <table:table-cell office:value-type="float" office:value="97013" table:style-name="ce7">
            <text:p>97013</text:p>
          </table:table-cell>
          <table:table-cell office:value-type="date" office:date-value="2016-08-26T12:18:43" table:style-name="ce9">
            <text:p>26/08/2016 12:18</text:p>
          </table:table-cell>
          <table:table-cell office:value-type="string" table:style-name="ce6">
            <text:p>Conferimento di una borsa di studio alla Dott.ssa Maria Sabina Ciccolella per attivitÃ  nell'ambito del progetto "Prevenzione tumori rivolta a gruppi di lavoratori con caratteristiche di vulnerabilitÃ  sociale (badanti e lavoratrici precarie)" da svolgersi presso il Dipartimento SanitÃ  Pubblic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Maria Sabina Ciccolella</text:p>
          </table:table-cell>
          <table:table-cell office:value-type="string" table:style-name="ce5">
            <text:p>determinazione n. 2015 del 15/07/2016</text:p>
          </table:table-cell>
          <table:table-cell office:value-type="float" office:value="9216.59" table:style-name="ce10">
            <text:p>9.216,59</text:p>
          </table:table-cell>
          <table:table-cell table:number-columns-repeated="16376"/>
        </table:table-row>
        <table:table-row table:style-name="ro6">
          <table:table-cell office:value-type="float" office:value="97015" table:style-name="ce7">
            <text:p>97015</text:p>
          </table:table-cell>
          <table:table-cell office:value-type="date" office:date-value="2016-08-26T12:19:49" table:style-name="ce9">
            <text:p>26/08/2016 12:19</text:p>
          </table:table-cell>
          <table:table-cell office:value-type="string" table:style-name="ce6">
            <text:p>Conferimento di una borsa di studio alla Dott.ssa Chiara Raimondi per attivitÃ  nell'ambito del progetto "Prevenzione tumori rivolta a gruppi di lavoratori con caratteristiche di vulnerabilitÃ  sociale (badanti e lavoratrici precarie)" da svolgersi presso il Dipartimento SanitÃ  Pubblic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Chiara Raimondi</text:p>
          </table:table-cell>
          <table:table-cell office:value-type="string" table:style-name="ce5">
            <text:p>determinazione n. 2015 del 15/07/2016</text:p>
          </table:table-cell>
          <table:table-cell office:value-type="float" office:value="9216.59" table:style-name="ce10">
            <text:p>9.216,59</text:p>
          </table:table-cell>
          <table:table-cell table:number-columns-repeated="16376"/>
        </table:table-row>
        <table:table-row table:style-name="ro6">
          <table:table-cell office:value-type="float" office:value="97133" table:style-name="ce7">
            <text:p>97133</text:p>
          </table:table-cell>
          <table:table-cell office:value-type="date" office:date-value="2016-08-26T15:38:12" table:style-name="ce9">
            <text:p>26/08/2016 15:38</text:p>
          </table:table-cell>
          <table:table-cell office:value-type="string" table:style-name="ce5">
            <text:p>Conferimento dell'incarico di sostituzione nella direzione dellâ€™UO Pneumologia OB e Territoriale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imento dell'incarico di sostituzione nella direzione dellâ€™UO Pneumologia OB e Territoriale (SC)</text:p>
          </table:table-cell>
          <table:table-cell office:value-type="string" table:style-name="ce5">
            <text:p>nota prot. n. 96508 del 25.8.2016</text:p>
          </table:table-cell>
          <table:table-cell office:value-type="string" table:style-name="ce7">
            <text:p>euro 535,05 lordi mensili</text:p>
          </table:table-cell>
          <table:table-cell table:number-columns-repeated="16376"/>
        </table:table-row>
        <table:table-row table:style-name="ro4">
          <table:table-cell office:value-type="float" office:value="97134" table:style-name="ce7">
            <text:p>97134</text:p>
          </table:table-cell>
          <table:table-cell office:value-type="date" office:date-value="2016-08-26T15:39:07" table:style-name="ce9">
            <text:p>26/08/2016 15:39</text:p>
          </table:table-cell>
          <table:table-cell office:value-type="string" table:style-name="ce5">
            <text:p>Conferimento dell'incarico di sostituzione nella direzione dellâ€™UO Medicina Budrio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Conferimento dell'incarico di sostituzione nella direzione dellâ€™UO Medicina Budrio (SC)</text:p>
          </table:table-cell>
          <table:table-cell office:value-type="string" table:style-name="ce5">
            <text:p>lettera prot. n. 96504 del 25.8.2016</text:p>
          </table:table-cell>
          <table:table-cell office:value-type="string" table:style-name="ce7">
            <text:p>535,05 lordi mensili</text:p>
          </table:table-cell>
          <table:table-cell table:number-columns-repeated="16376"/>
        </table:table-row>
        <table:table-row table:style-name="ro2">
          <table:table-cell office:value-type="float" office:value="97156" table:style-name="ce7">
            <text:p>97156</text:p>
          </table:table-cell>
          <table:table-cell office:value-type="date" office:date-value="2016-08-26T16:25:51" table:style-name="ce9">
            <text:p>26/08/2016 16:25</text:p>
          </table:table-cell>
          <table:table-cell office:value-type="string" table:style-name="ce5">
            <text:p>Fornitura di prestazioni sanitarie in favore di dipendenti dell'Istituto Ortopedico Rizzoli</text:p>
          </table:table-cell>
          <table:table-cell office:value-type="string" table:style-name="ce5">
            <text:p>UO Libera Professione (SC)</text:p>
          </table:table-cell>
          <table:table-cell office:value-type="string" table:style-name="ce5">
            <text:p>Accordi stipulati con soggetti privati o altre PA (art. 23, comma 1, lett. d del D.Lgs. 33/2013)</text:p>
          </table:table-cell>
          <table:table-cell office:value-type="string" table:style-name="ce5">
            <text:p>fornitura di prestazioni sanitarie in favore di dipendenti di IOR</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2">
          <table:table-cell office:value-type="float" office:value="97166" table:style-name="ce7">
            <text:p>97166</text:p>
          </table:table-cell>
          <table:table-cell office:value-type="date" office:date-value="2016-08-26T16:59:39" table:style-name="ce9">
            <text:p>26/08/2016 16:59</text:p>
          </table:table-cell>
          <table:table-cell office:value-type="string" table:style-name="ce5">
            <text:p>Autorizzazione in ordine allo svolgimento di attivitÃ  extraistituzionale retribuita <text:s/>- Sig.ra Pavoni Marti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97168" table:style-name="ce7">
            <text:p>97168</text:p>
          </table:table-cell>
          <table:table-cell office:value-type="date" office:date-value="2016-08-26T17:02:18" table:style-name="ce9">
            <text:p>26/08/2016 17:02</text:p>
          </table:table-cell>
          <table:table-cell office:value-type="string" table:style-name="ce5">
            <text:p>Autorizzazione in ordine allo svolgimento di attivitÃ  extraistituzionale retribuita - Dr. Zamagni Silv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3">
          <table:table-cell office:value-type="float" office:value="97205" table:style-name="ce7">
            <text:p>97205</text:p>
          </table:table-cell>
          <table:table-cell office:value-type="date" office:date-value="2016-08-29T08:46:57" table:style-name="ce9">
            <text:p>29/08/2016 08:46</text:p>
          </table:table-cell>
          <table:table-cell office:value-type="string" table:style-name="ce5">
            <text:p>Riscontro nota del 25/8/16 in merito alla non ammissione al concorso per Dirigente Biologo di Biochimica Clinica da assegnare al Servizio Prevenzione e Protezione dell'Istituto Ortopedico Rizzol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scontro</text:p>
          </table:table-cell>
          <table:table-cell office:value-type="string" table:style-name="ce5">
            <text:p>nota del 25/8/16, in atti prot. n. 96928 del 26/8/16</text:p>
          </table:table-cell>
          <table:table-cell office:value-type="float" office:value="0" table:style-name="ce7">
            <text:p>0</text:p>
          </table:table-cell>
          <table:table-cell table:number-columns-repeated="16376"/>
        </table:table-row>
        <table:table-row table:style-name="ro2">
          <table:table-cell office:value-type="float" office:value="97506" table:style-name="ce7">
            <text:p>97506</text:p>
          </table:table-cell>
          <table:table-cell office:value-type="date" office:date-value="2016-08-29T14:56:54" table:style-name="ce9">
            <text:p>29/08/2016 14:56</text:p>
          </table:table-cell>
          <table:table-cell office:value-type="string" table:style-name="ce5">
            <text:p>Autorizzazione al pagamento note AUSER relative a servizi di volontariato c/o Presidi Ospedalieri di Budrio e Bentivoglio - giugno 2016</text:p>
          </table:table-cell>
          <table:table-cell office:value-type="string" table:style-name="ce5">
            <text:p>DAAT - Dipartimento Attivita' Amministrative Territoriali</text:p>
          </table:table-cell>
          <table:table-cell office:value-type="string" table:style-name="ce5">
            <text:p>Accordi stipulati con soggetti privati o altre PA (art. 23, comma 1, lett. d del D.Lgs. 33/2013)</text:p>
          </table:table-cell>
          <table:table-cell office:value-type="string" table:style-name="ce5">
            <text:p>Servizi di volontariato c/o presidi Ospedalieri di Bentivoglio e Budrio</text:p>
          </table:table-cell>
          <table:table-cell office:value-type="string" table:style-name="ce5">
            <text:p>note contabili</text:p>
          </table:table-cell>
          <table:table-cell office:value-type="string" table:style-name="ce7">
            <text:p>â‚¬ 47.523,00</text:p>
          </table:table-cell>
          <table:table-cell table:number-columns-repeated="16376"/>
        </table:table-row>
        <table:table-row table:style-name="ro9">
          <table:table-cell office:value-type="float" office:value="97613" table:style-name="ce7">
            <text:p>97613</text:p>
          </table:table-cell>
          <table:table-cell office:value-type="date" office:date-value="2016-08-29T18:00:34" table:style-name="ce9">
            <text:p>29/08/2016 18:00</text:p>
          </table:table-cell>
          <table:table-cell office:value-type="string" table:style-name="ce5">
            <text:p>Nomina di Commissione di Valutazione per il conferimento di due incarichi in regime di lavoro autonomo per <text:s/>neurologi <text:s/>presso la UOSI Riabilitazione Sclerosi Multipla 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due incarichi in regime di lavoro autonomo per <text:s/>neurologi <text:s/>presso la UOSI Riabilitazione Sclerosi Multipla dell'IRCCS - Istituto delle Scienze Neurologiche di Bologna</text:p>
          </table:table-cell>
          <table:table-cell office:value-type="string" table:style-name="ce5">
            <text:p>prot. 68955/16; prot. 75302/16; prot. 75305/16; prot. 83012/16; det. 2175/16</text:p>
          </table:table-cell>
          <table:table-cell office:value-type="string" table:style-name="ce7">
            <text:p>66.512.16 + bolli</text:p>
          </table:table-cell>
          <table:table-cell table:number-columns-repeated="16376"/>
        </table:table-row>
        <table:table-row table:style-name="ro4">
          <table:table-cell office:value-type="float" office:value="97826" table:style-name="ce7">
            <text:p>97826</text:p>
          </table:table-cell>
          <table:table-cell office:value-type="date" office:date-value="2016-08-30T12:15:13" table:style-name="ce9">
            <text:p>30/08/2016 12:15</text:p>
          </table:table-cell>
          <table:table-cell office:value-type="string" table:style-name="ce6">
            <text:p>Rinnovo di borsa di studio al Dott. Juri Coccia per la prosecuzione del progetto "Empowerment della comunitÃ  per la gestione integrata del dolore e delle donne vittime di violenza", da svolgersi presso la UOSD QualitÃ  e Accreditamento dello staff aziendale</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Juiri Coccia</text:p>
          </table:table-cell>
          <table:table-cell office:value-type="string" table:style-name="ce5">
            <text:p>determinazione n. 2328 del 25/08/2016</text:p>
          </table:table-cell>
          <table:table-cell office:value-type="float" office:value="13824.88" table:style-name="ce10">
            <text:p>13.824,88</text:p>
          </table:table-cell>
          <table:table-cell table:number-columns-repeated="16376"/>
        </table:table-row>
        <table:table-row table:style-name="ro18">
          <table:table-cell office:value-type="float" office:value="97901" table:style-name="ce7">
            <text:p>97901</text:p>
          </table:table-cell>
          <table:table-cell office:value-type="date" office:date-value="2016-08-30T14:46:16" table:style-name="ce9">
            <text:p>30/08/2016 14:46</text:p>
          </table:table-cell>
          <table:table-cell office:value-type="string" table:style-name="ce6">
            <text:p>Risposta a: Richiesta nominativi della commissione di valutazione all'avviso pubblico, per titoli e colloquio, per lâ€™eventuale costituzione di rapporti di lavoro a tempo determinato nel profilo professionale di Dirigente medico della disciplina di Neuroradiologia emesso con determinazione n. 2288 del 19/8/2016.</text:p>
          </table:table-cell>
          <table:table-cell office:value-type="string" table:style-name="ce5">
            <text:p>UOC Direzione Amministrativa <text:s/>IRCCS</text:p>
          </table:table-cell>
          <table:table-cell office:value-type="string" table:style-name="ce5">
            <text:p>Concorsi, prove selettive e progressioni (art. 23, comma 1, lett. c del D.Lgs. 33/2013)</text:p>
          </table:table-cell>
          <table:table-cell office:value-type="string" table:style-name="ce6">
            <text:p>Risposta a: Richiesta nominativi della commissione di valutazione all'avviso pubblico, per titoli e colloquio, per lâ€™eventuale costituzione di rapporti di lavoro a tempo determinato nel profilo professionale di Dirigente medico della disciplina di Neuroradiologia emesso con determinazione n. 2288 del 19/8/2016.</text:p>
          </table:table-cell>
          <table:table-cell office:value-type="string" table:style-name="ce5">
            <text:p>prot. 58628/16; det. 2288/16; prot. 96974/16; prot. 96975/16</text:p>
          </table:table-cell>
          <table:table-cell office:value-type="float" office:value="0" table:style-name="ce7">
            <text:p>0</text:p>
          </table:table-cell>
          <table:table-cell table:number-columns-repeated="16376"/>
        </table:table-row>
        <table:table-row table:style-name="ro4">
          <table:table-cell office:value-type="float" office:value="97986" table:style-name="ce7">
            <text:p>97986</text:p>
          </table:table-cell>
          <table:table-cell office:value-type="date" office:date-value="2016-08-30T16:04:42" table:style-name="ce9">
            <text:p>30/08/2016 16:04</text:p>
          </table:table-cell>
          <table:table-cell office:value-type="string" table:style-name="ce5">
            <text:p>Autorizzazione pagamento fattura elettronica emessa da Trenitalia per abbonamenti <text:s/>in convenzione con decorrenza: Luglio 2016</text:p>
          </table:table-cell>
          <table:table-cell office:value-type="string" table:style-name="ce5">
            <text:p>UO Sviluppo Organizzativo, Professionale e Formazione (SC)</text:p>
          </table:table-cell>
          <table:table-cell office:value-type="string" table:style-name="ce5">
            <text:p>Accordi stipulati con soggetti privati o altre PA (art. 23, comma 1, lett. d del D.Lgs. 33/2013)</text:p>
          </table:table-cell>
          <table:table-cell office:value-type="string" table:style-name="ce5">
            <text:p>Autorizzazione pagamento fattura abbonamenti Trenitalia emessi in convenzione</text:p>
          </table:table-cell>
          <table:table-cell office:value-type="string" table:style-name="ce5">
            <text:p>si veda allegato</text:p>
          </table:table-cell>
          <table:table-cell office:value-type="float" office:value="16081" table:style-name="ce11">
            <text:p>16.081</text:p>
          </table:table-cell>
          <table:table-cell table:number-columns-repeated="16376"/>
        </table:table-row>
        <table:table-row table:style-name="ro3">
          <table:table-cell office:value-type="float" office:value="98022" table:style-name="ce7">
            <text:p>98022</text:p>
          </table:table-cell>
          <table:table-cell office:value-type="date" office:date-value="2016-08-30T16:45:38" table:style-name="ce9">
            <text:p>30/08/2016 16:45</text:p>
          </table:table-cell>
          <table:table-cell office:value-type="string" table:style-name="ce5">
            <text:p>Dr.ssa Debora Marchiori: conferimento incarico di docenza per il Corso di Formazione Specifica in Medicina Generale - Triennio 2014/2017</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il CFSMG - triennio 2014/2017</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7">
          <table:table-cell office:value-type="float" office:value="98045" table:style-name="ce7">
            <text:p>98045</text:p>
          </table:table-cell>
          <table:table-cell office:value-type="date" office:date-value="2016-08-30T19:52:33" table:style-name="ce9">
            <text:p>30/08/2016 19:52</text:p>
          </table:table-cell>
          <table:table-cell office:value-type="string" table:style-name="ce6">
            <text:p>Convenzione tra l'Azienda USL di Bologna e l'Azienda USL della Romagna per l'acquisizione di attivitÃ  in materia di soccorso sanitario con l'elicottero presso la base HEMS-HRS di Pavullo nel Frignano (MO) Periodo 01/01/2016 - 31/12/2018 - Restituzione copia controfirmata.</text:p>
          </table:table-cell>
          <table:table-cell office:value-type="string" table:style-name="ce5">
            <text:p>UO Funzioni HUB (SC)</text:p>
          </table:table-cell>
          <table:table-cell office:value-type="string" table:style-name="ce5">
            <text:p>Accordi stipulati con soggetti privati o altre PA (art. 23, comma 1, lett. d del D.Lgs. 33/2013)</text:p>
          </table:table-cell>
          <table:table-cell office:value-type="string" table:style-name="ce5">
            <text:p>Convenzione tra AUSL Bologna e AUSL Romagna per attivitÃ  di soccorso sanitario con elicottero presso la base HEMS-HRS di Pavullo nel Frignano <text:s/>(MO) Periodo 01/01/2016 â€“ 31/12/2018 .</text:p>
          </table:table-cell>
          <table:table-cell office:value-type="string" table:style-name="ce5">
            <text:p>Nota protocollo n.110268 <text:s/>del 27/11/2015 a firma Direttore Generale AUSL BO</text:p>
          </table:table-cell>
          <table:table-cell office:value-type="float" office:value="29000" table:style-name="ce11">
            <text:p>29.000</text:p>
          </table:table-cell>
          <table:table-cell table:number-columns-repeated="16376"/>
        </table:table-row>
        <table:table-row table:style-name="ro7">
          <table:table-cell office:value-type="float" office:value="98046" table:style-name="ce7">
            <text:p>98046</text:p>
          </table:table-cell>
          <table:table-cell office:value-type="date" office:date-value="2016-08-30T19:52:42" table:style-name="ce9">
            <text:p>30/08/2016 19:52</text:p>
          </table:table-cell>
          <table:table-cell office:value-type="string" table:style-name="ce6">
            <text:p>Convenzione tra l'Azienda USL di Bologna e l'Azienda Ospedaliera Universitaria di Parma per l'acquisizione di attivitÃ  in materia di soccorso sanitario con l'elicottero presso la base HEMS-HRS di Pavullo nel Frignano (MO) Periodo 01/01/2016 - 31/12/2018 - Restituzione copia controfirmata.</text:p>
          </table:table-cell>
          <table:table-cell office:value-type="string" table:style-name="ce5">
            <text:p>UO Funzioni HUB (SC)</text:p>
          </table:table-cell>
          <table:table-cell office:value-type="string" table:style-name="ce5">
            <text:p>Accordi stipulati con soggetti privati o altre PA (art. 23, comma 1, lett. d del D.Lgs. 33/2013)</text:p>
          </table:table-cell>
          <table:table-cell office:value-type="string" table:style-name="ce5">
            <text:p>Convenzione tra AUSL Bologna e AOSP di Parma per attivitÃ  di soccorso sanitario con elicottero presso la base HEMS-HRS di Pavullo nel Frignano <text:s/>(MO) Periodo 01/01/2016 â€“ 31/12/2018 .</text:p>
          </table:table-cell>
          <table:table-cell office:value-type="string" table:style-name="ce5">
            <text:p>Nota protocollo n.110273 <text:s/>del 27/11/2015 a firma Direttore Generale AUSL BO</text:p>
          </table:table-cell>
          <table:table-cell office:value-type="float" office:value="72000" table:style-name="ce11">
            <text:p>72.000</text:p>
          </table:table-cell>
          <table:table-cell table:number-columns-repeated="16376"/>
        </table:table-row>
        <table:table-row table:style-name="ro2">
          <table:table-cell office:value-type="float" office:value="98108" table:style-name="ce7">
            <text:p>98108</text:p>
          </table:table-cell>
          <table:table-cell office:value-type="date" office:date-value="2016-08-31T10:39:43" table:style-name="ce9">
            <text:p>31/08/2016 10:39</text:p>
          </table:table-cell>
          <table:table-cell office:value-type="string" table:style-name="ce5">
            <text:p>Autorizzazione in ordine allo svolgimento di attivitÃ  extraistituzionale retribuita - Dr. Pavarin Raimondo Mar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9">
          <table:table-cell office:value-type="float" office:value="98171" table:style-name="ce7">
            <text:p>98171</text:p>
          </table:table-cell>
          <table:table-cell office:value-type="date" office:date-value="2016-08-31T12:16:04" table:style-name="ce9">
            <text:p>31/08/2016 12:16</text:p>
          </table:table-cell>
          <table:table-cell office:value-type="string" table:style-name="ce5">
            <text:p>richiesta proroga UnitÃ  Amministrativa a tempo determinato per lâ€™UOC Amm.va del Dipartimento Cure Primarie</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assistente amministrativo a tempo determinato individuato dalla graduatoria aziendale. Esigenza di garantire lo svolgimento del Corso di Formazione in Medicina Generale a seguito del comando in Regione della dipendente Dott.ssa Stefania Poerio</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2">
          <table:table-cell office:value-type="float" office:value="98311" table:style-name="ce7">
            <text:p>98311</text:p>
          </table:table-cell>
          <table:table-cell office:value-type="date" office:date-value="2016-08-31T15:50:19" table:style-name="ce9">
            <text:p>31/08/2016 15:50</text:p>
          </table:table-cell>
          <table:table-cell office:value-type="string" table:style-name="ce5">
            <text:p>Autorizzazione in ordine allo svolgimento di attivitÃ  extraistituzionale retribuita - Dr. Ongari Mauriz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4">
          <table:table-cell office:value-type="float" office:value="98479" table:style-name="ce7">
            <text:p>98479</text:p>
          </table:table-cell>
          <table:table-cell office:value-type="date" office:date-value="2016-09-01T10:16:47" table:style-name="ce9">
            <text:p>01/09/2016 10:16</text:p>
          </table:table-cell>
          <table:table-cell office:value-type="string" table:style-name="ce5">
            <text:p>Conferimento incarico a tempo indeterminato di medico di assistenza primaria convenzionato con lâ€™Azienda USL di Bologna â€“ Distretto Pianura Ovest, ambito territoriale di CREVALCORE</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a llegati per iscrizione elenchi MMG</text:p>
          </table:table-cell>
          <table:table-cell office:value-type="string" table:style-name="ce5">
            <text:p>deliberazione AUSL Imola e determinazione DCP 30/8/2016</text:p>
          </table:table-cell>
          <table:table-cell office:value-type="string" table:style-name="ce7">
            <text:p>.</text:p>
          </table:table-cell>
          <table:table-cell table:number-columns-repeated="16376"/>
        </table:table-row>
        <table:table-row table:style-name="ro4">
          <table:table-cell office:value-type="float" office:value="98487" table:style-name="ce7">
            <text:p>98487</text:p>
          </table:table-cell>
          <table:table-cell office:value-type="date" office:date-value="2016-09-01T10:30:25" table:style-name="ce9">
            <text:p>01/09/2016 10:30</text:p>
          </table:table-cell>
          <table:table-cell office:value-type="string" table:style-name="ce5">
            <text:p>Conferimento incarico a tempo indeterminato di medico di assistenza primaria convenzionato con lâ€™Azienda USL di Bologna â€“ Distretto San Lazzaro di Savena â€“ ambito territoriale Pianor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a llegati per iscrizione elenchi MMG</text:p>
          </table:table-cell>
          <table:table-cell office:value-type="string" table:style-name="ce5">
            <text:p>deliebrazione AUSL di Imla e determinazione 30/8/2016 DCP</text:p>
          </table:table-cell>
          <table:table-cell office:value-type="string" table:style-name="ce7">
            <text:p>.</text:p>
          </table:table-cell>
          <table:table-cell table:number-columns-repeated="16376"/>
        </table:table-row>
        <table:table-row table:style-name="ro5">
          <table:table-cell office:value-type="float" office:value="98488" table:style-name="ce7">
            <text:p>98488</text:p>
          </table:table-cell>
          <table:table-cell office:value-type="date" office:date-value="2016-09-01T10:31:40" table:style-name="ce9">
            <text:p>01/09/2016 10:31</text:p>
          </table:table-cell>
          <table:table-cell office:value-type="string" table:style-name="ce5">
            <text:p>Conferimento incarico a tempo indeterminato di medico di assistenza primaria convenzionato con lâ€™Azienda USL di Bologna â€“ Distretto Pianura Est, ambito territoriale di BARICELLA - MALALBERG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 ALLEGATI PER ISCRIZIONE ELENCHI MMG</text:p>
          </table:table-cell>
          <table:table-cell office:value-type="string" table:style-name="ce5">
            <text:p>DELIBERA AUSL DI IMOLA E DETERIMAZIONE 30/8/2016 DCP</text:p>
          </table:table-cell>
          <table:table-cell office:value-type="string" table:style-name="ce7">
            <text:p>.</text:p>
          </table:table-cell>
          <table:table-cell table:number-columns-repeated="16376"/>
        </table:table-row>
        <table:table-row table:style-name="ro5">
          <table:table-cell office:value-type="float" office:value="98490" table:style-name="ce7">
            <text:p>98490</text:p>
          </table:table-cell>
          <table:table-cell office:value-type="date" office:date-value="2016-09-01T10:34:09" table:style-name="ce9">
            <text:p>01/09/2016 10:34</text:p>
          </table:table-cell>
          <table:table-cell office:value-type="string" table:style-name="ce5">
            <text:p>Conferimento incarico a tempo indeterminato di medico di assistenza primaria convenzionato con lâ€™Azienda USL di Bologna â€“ Distretto Bologna â€“ ambito territoriale Zona San Vitale/San Donat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 ALLEGATI PER ISCRIZIONE ELENCHI MMG</text:p>
          </table:table-cell>
          <table:table-cell office:value-type="string" table:style-name="ce5">
            <text:p>DELIBERA AUSL DI IMOLA E DETERMINA DCP 30/8/2016</text:p>
          </table:table-cell>
          <table:table-cell office:value-type="string" table:style-name="ce7">
            <text:p>.</text:p>
          </table:table-cell>
          <table:table-cell table:number-columns-repeated="16376"/>
        </table:table-row>
        <table:table-row table:style-name="ro5">
          <table:table-cell office:value-type="float" office:value="98492" table:style-name="ce7">
            <text:p>98492</text:p>
          </table:table-cell>
          <table:table-cell office:value-type="date" office:date-value="2016-09-01T10:34:47" table:style-name="ce9">
            <text:p>01/09/2016 10:34</text:p>
          </table:table-cell>
          <table:table-cell office:value-type="string" table:style-name="ce5">
            <text:p>Conferimento incarico a tempo indeterminato di medico di assistenza primaria convenzionato con lâ€™Azienda USL di Bologna â€“ Distretto Bologna â€“ ambito territoriale Zona San Vitale/San Donat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TEMPO INDETERMINATO E ALLEGATI PER ISCRIZIONE ELENCHI MMG</text:p>
          </table:table-cell>
          <table:table-cell office:value-type="string" table:style-name="ce5">
            <text:p>DELIBERA AUSL DI IMOLA E DETERMINAZIONE 30/8/2016 DCP</text:p>
          </table:table-cell>
          <table:table-cell office:value-type="string" table:style-name="ce7">
            <text:p>.</text:p>
          </table:table-cell>
          <table:table-cell table:number-columns-repeated="16376"/>
        </table:table-row>
        <table:table-row table:style-name="ro5">
          <table:table-cell office:value-type="float" office:value="98493" table:style-name="ce7">
            <text:p>98493</text:p>
          </table:table-cell>
          <table:table-cell office:value-type="date" office:date-value="2016-09-01T10:36:06" table:style-name="ce9">
            <text:p>01/09/2016 10:36</text:p>
          </table:table-cell>
          <table:table-cell office:value-type="string" table:style-name="ce6">
            <text:p>Conferimento incarico a tempo indeterminato di medico di assistenza primaria convenzionato con lâ€™Azienda USL di Bologna â€“ Distretto di Porretta Terme â€“ ambito territoriale: Comuni di VERGATO, CASTEL Dâ€™AIANO E GRIZZANA MORANDI con obbligo di apertura di studio medico nel Comune di Castel Dâ€™Aian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 allegati per iscrizione elenchi MMG</text:p>
          </table:table-cell>
          <table:table-cell office:value-type="string" table:style-name="ce5">
            <text:p>delibera AUSL di Imola e determinazione 30/8/2016 DCPP</text:p>
          </table:table-cell>
          <table:table-cell office:value-type="string" table:style-name="ce7">
            <text:p>.</text:p>
          </table:table-cell>
          <table:table-cell table:number-columns-repeated="16376"/>
        </table:table-row>
        <table:table-row table:style-name="ro5">
          <table:table-cell office:value-type="float" office:value="98494" table:style-name="ce7">
            <text:p>98494</text:p>
          </table:table-cell>
          <table:table-cell office:value-type="date" office:date-value="2016-09-01T10:36:54" table:style-name="ce9">
            <text:p>01/09/2016 10:36</text:p>
          </table:table-cell>
          <table:table-cell office:value-type="string" table:style-name="ce5">
            <text:p>Conferimento incarico a tempo indeterminato di medico di assistenza primaria convenzionato con lâ€™Azienda USL di Bologna â€“ Distretto Bologna â€“ ambito territoriale Zona San Vitale/San Donat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E ALLEGATI PER ISCRIZIONE ELENCHI MMG</text:p>
          </table:table-cell>
          <table:table-cell office:value-type="string" table:style-name="ce5">
            <text:p>DELIBERA AUSL DI IMOLA E DETERMINAZIONE DCP</text:p>
          </table:table-cell>
          <table:table-cell office:value-type="string" table:style-name="ce7">
            <text:p>.</text:p>
          </table:table-cell>
          <table:table-cell table:number-columns-repeated="16376"/>
        </table:table-row>
        <table:table-row table:style-name="ro4">
          <table:table-cell office:value-type="float" office:value="98495" table:style-name="ce7">
            <text:p>98495</text:p>
          </table:table-cell>
          <table:table-cell office:value-type="date" office:date-value="2016-09-01T10:37:21" table:style-name="ce9">
            <text:p>01/09/2016 10:37</text:p>
          </table:table-cell>
          <table:table-cell office:value-type="string" table:style-name="ce5">
            <text:p>Conferimento incarico a tempo indeterminato di medico di assistenza primaria convenzionato con lâ€™Azienda USL di Bologna â€“ Distretto Bologna â€“ ambito territoriale Zona San Vitale/San Donat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o incarico a tempo indeterminato con allegati per iscrizione negli elenchi dei MMG</text:p>
          </table:table-cell>
          <table:table-cell office:value-type="string" table:style-name="ce5">
            <text:p>DELIBERA AUSL DI iMOLA E DETERMINAZIONE DCP</text:p>
          </table:table-cell>
          <table:table-cell office:value-type="string" table:style-name="ce7">
            <text:p>.</text:p>
          </table:table-cell>
          <table:table-cell table:number-columns-repeated="16376"/>
        </table:table-row>
        <table:table-row table:style-name="ro3">
          <table:table-cell office:value-type="float" office:value="98496" table:style-name="ce7">
            <text:p>98496</text:p>
          </table:table-cell>
          <table:table-cell office:value-type="date" office:date-value="2016-09-01T10:37:55" table:style-name="ce9">
            <text:p>01/09/2016 10:37</text:p>
          </table:table-cell>
          <table:table-cell office:value-type="string" table:style-name="ce5">
            <text:p>Conferimento incarico a tempo indeterminato di medico di assistenza primaria convenzionato con lâ€™Azienda USL di Bologna â€“ Distretto Bologna â€“ ambito territoriale Zona San Vitale/San Donat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definitvo con allegati per iscrizione come MMG</text:p>
          </table:table-cell>
          <table:table-cell office:value-type="string" table:style-name="ce5">
            <text:p>documentazione AUSL di Imola e determinazione DCP</text:p>
          </table:table-cell>
          <table:table-cell office:value-type="string" table:style-name="ce7">
            <text:p>.</text:p>
          </table:table-cell>
          <table:table-cell table:number-columns-repeated="16376"/>
        </table:table-row>
        <table:table-row table:style-name="ro4">
          <table:table-cell office:value-type="float" office:value="98497" table:style-name="ce7">
            <text:p>98497</text:p>
          </table:table-cell>
          <table:table-cell office:value-type="date" office:date-value="2016-09-01T10:38:24" table:style-name="ce9">
            <text:p>01/09/2016 10:38</text:p>
          </table:table-cell>
          <table:table-cell office:value-type="string" table:style-name="ce5">
            <text:p>Conferimento incarico a tempo indeterminato di medico di assistenza primaria convenzionato con lâ€™Azienda USL di Bologna â€“ Distretto Bologna â€“ ambito territoriale Zona Borgo Ren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 allegati per iscrizione negli elenchi dei MMG</text:p>
          </table:table-cell>
          <table:table-cell office:value-type="string" table:style-name="ce5">
            <text:p>documentazione trasmessa da ausl iMOLA</text:p>
          </table:table-cell>
          <table:table-cell office:value-type="string" table:style-name="ce7">
            <text:p>.</text:p>
          </table:table-cell>
          <table:table-cell table:number-columns-repeated="16376"/>
        </table:table-row>
        <table:table-row table:style-name="ro5">
          <table:table-cell office:value-type="float" office:value="98498" table:style-name="ce7">
            <text:p>98498</text:p>
          </table:table-cell>
          <table:table-cell office:value-type="date" office:date-value="2016-09-01T10:39:56" table:style-name="ce9">
            <text:p>01/09/2016 10:39</text:p>
          </table:table-cell>
          <table:table-cell office:value-type="string" table:style-name="ce5">
            <text:p>Conferimento incarico a tempo indeterminato di medico di assistenza primaria convenzionato con lâ€™Azienda USL di Bologna â€“ Distretto Bologna â€“ ambito territoriale Zona San Vitale/San Donat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 ALLEGATI PER ISCRIZIONE ELENCHI MMG</text:p>
          </table:table-cell>
          <table:table-cell office:value-type="string" table:style-name="ce5">
            <text:p>DELIBERA AUSL DI IMOLA E DETERMINAZIONE DCP 30.8.2016</text:p>
          </table:table-cell>
          <table:table-cell office:value-type="string" table:style-name="ce7">
            <text:p>.</text:p>
          </table:table-cell>
          <table:table-cell table:number-columns-repeated="16376"/>
        </table:table-row>
        <table:table-row table:style-name="ro5">
          <table:table-cell office:value-type="float" office:value="98501" table:style-name="ce7">
            <text:p>98501</text:p>
          </table:table-cell>
          <table:table-cell office:value-type="date" office:date-value="2016-09-01T10:41:59" table:style-name="ce9">
            <text:p>01/09/2016 10:41</text:p>
          </table:table-cell>
          <table:table-cell office:value-type="string" table:style-name="ce5">
            <text:p>Conferimento incarico a tempo indeterminato di medico di assistenza primaria convenzionato con lâ€™Azienda USL di Bologna â€“ Distretto Casalecchio di Reno â€“ ambito territoriale Casalecchio di Ren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A LLEGATI PER ISCRIZIONE ELENCHI MMG</text:p>
          </table:table-cell>
          <table:table-cell office:value-type="string" table:style-name="ce5">
            <text:p>DELIBERA AUSL DI IMOLA E DETERMINAZIONE 30/8/2016 DCP</text:p>
          </table:table-cell>
          <table:table-cell office:value-type="string" table:style-name="ce7">
            <text:p>.</text:p>
          </table:table-cell>
          <table:table-cell table:number-columns-repeated="16376"/>
        </table:table-row>
        <table:table-row table:style-name="ro4">
          <table:table-cell office:value-type="float" office:value="98509" table:style-name="ce7">
            <text:p>98509</text:p>
          </table:table-cell>
          <table:table-cell office:value-type="date" office:date-value="2016-09-01T10:55:42" table:style-name="ce9">
            <text:p>01/09/2016 10:55</text:p>
          </table:table-cell>
          <table:table-cell office:value-type="string" table:style-name="ce5">
            <text:p>Conferimento incarico a tempo indeterminato di medico di assistenza primaria convenzionato con lâ€™Azienda USL di Bologna â€“ Distretto Bologna â€“ ambito territoriale Zona Saragozza Port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a llegati per iscrizione elenchi MMG</text:p>
          </table:table-cell>
          <table:table-cell office:value-type="string" table:style-name="ce5">
            <text:p>deliberazione AUSL di Imola 443 del 1/7/2016 e determinazione 30/8/2016 DCP</text:p>
          </table:table-cell>
          <table:table-cell office:value-type="string" table:style-name="ce7">
            <text:p>.</text:p>
          </table:table-cell>
          <table:table-cell table:number-columns-repeated="16376"/>
        </table:table-row>
        <table:table-row table:style-name="ro4">
          <table:table-cell office:value-type="float" office:value="98510" table:style-name="ce7">
            <text:p>98510</text:p>
          </table:table-cell>
          <table:table-cell office:value-type="date" office:date-value="2016-09-01T10:59:34" table:style-name="ce9">
            <text:p>01/09/2016 10:59</text:p>
          </table:table-cell>
          <table:table-cell office:value-type="string" table:style-name="ce5">
            <text:p>Conferimento incarico a tempo indeterminato di medico di assistenza primaria convenzionato con lâ€™Azienda USL di Bologna â€“ Distretto San Lazzaro di Savena â€“ ambito territoriale San Lazzaro di Savena</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 allegati per iscrizione elenchi MMG</text:p>
          </table:table-cell>
          <table:table-cell office:value-type="string" table:style-name="ce5">
            <text:p>delibera AUSL di Imola e determinazione 30/8/2016 DCP</text:p>
          </table:table-cell>
          <table:table-cell office:value-type="string" table:style-name="ce7">
            <text:p>.</text:p>
          </table:table-cell>
          <table:table-cell table:number-columns-repeated="16376"/>
        </table:table-row>
        <table:table-row table:style-name="ro4">
          <table:table-cell office:value-type="float" office:value="98626" table:style-name="ce7">
            <text:p>98626</text:p>
          </table:table-cell>
          <table:table-cell office:value-type="date" office:date-value="2016-09-01T14:11:52" table:style-name="ce9">
            <text:p>01/09/2016 14:11</text:p>
          </table:table-cell>
          <table:table-cell office:value-type="string" table:style-name="ce5">
            <text:p>Conferimento incarico a tempo indeterminato di medico di assistenza primaria convenzionato con lâ€™Azienda USL di Bologna â€“ Distretto Bologna â€“ ambito territoriale Zona Santo Stefano/Savena</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a llegati per iscrizione elenchi MMG</text:p>
          </table:table-cell>
          <table:table-cell office:value-type="string" table:style-name="ce5">
            <text:p>Delibera 443/1.7.2016 AUSL imola e determina 30/8/2016 DCP</text:p>
          </table:table-cell>
          <table:table-cell office:value-type="string" table:style-name="ce7">
            <text:p>.</text:p>
          </table:table-cell>
          <table:table-cell table:number-columns-repeated="16376"/>
        </table:table-row>
        <table:table-row table:style-name="ro4">
          <table:table-cell office:value-type="float" office:value="98628" table:style-name="ce7">
            <text:p>98628</text:p>
          </table:table-cell>
          <table:table-cell office:value-type="date" office:date-value="2016-09-01T14:13:10" table:style-name="ce9">
            <text:p>01/09/2016 14:13</text:p>
          </table:table-cell>
          <table:table-cell office:value-type="string" table:style-name="ce5">
            <text:p>Conferimento incarico a tempo indeterminato di medico di assistenza primaria convenzionato con lâ€™Azienda USL di Bologna â€“ Distretto Casalecchio di Reno â€“ ambito territoriale Casalecchio di Ren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 allegati per iscrizione negli elenchi MMG</text:p>
          </table:table-cell>
          <table:table-cell office:value-type="string" table:style-name="ce5">
            <text:p>delibera 443/1.7.2016 AUSL di Imola e determinazione 30/8/2016 DCP</text:p>
          </table:table-cell>
          <table:table-cell office:value-type="string" table:style-name="ce7">
            <text:p>.</text:p>
          </table:table-cell>
          <table:table-cell table:number-columns-repeated="16376"/>
        </table:table-row>
        <table:table-row table:style-name="ro4">
          <table:table-cell office:value-type="float" office:value="98638" table:style-name="ce7">
            <text:p>98638</text:p>
          </table:table-cell>
          <table:table-cell office:value-type="date" office:date-value="2016-09-01T14:37:44" table:style-name="ce9">
            <text:p>01/09/2016 14:37</text:p>
          </table:table-cell>
          <table:table-cell office:value-type="string" table:style-name="ce5">
            <text:p>Conferimento incarico a tempo indeterminato di medico di assistenza primaria convenzionato con lâ€™Azienda USL di Bologna â€“ Distretto San Lazzaro di Savena â€“ ambito territoriale San Lazzaro di Savena</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e allegati per iscrizione negli elenchi MMG</text:p>
          </table:table-cell>
          <table:table-cell office:value-type="string" table:style-name="ce5">
            <text:p>delibera 445/1.1.2016 AUSL di Imola e determinazione 30/8/2016 DCP</text:p>
          </table:table-cell>
          <table:table-cell office:value-type="string" table:style-name="ce7">
            <text:p>.</text:p>
          </table:table-cell>
          <table:table-cell table:number-columns-repeated="16376"/>
        </table:table-row>
        <table:table-row table:style-name="ro4">
          <table:table-cell office:value-type="float" office:value="98639" table:style-name="ce7">
            <text:p>98639</text:p>
          </table:table-cell>
          <table:table-cell office:value-type="date" office:date-value="2016-09-01T14:38:21" table:style-name="ce9">
            <text:p>01/09/2016 14:38</text:p>
          </table:table-cell>
          <table:table-cell office:value-type="string" table:style-name="ce5">
            <text:p>Conferimento incarico a tempo indeterminato di medico di assistenza primaria convenzionato con lâ€™Azienda USL di Bologna â€“ Distretto Bologna â€“ ambito territoriale Zona Saragozza Port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 allegati per iscrizione elenchi MMG</text:p>
          </table:table-cell>
          <table:table-cell office:value-type="string" table:style-name="ce5">
            <text:p>delibera 443/1.7.2016 AUSL Imola e determinazione DCP 30/8/2016</text:p>
          </table:table-cell>
          <table:table-cell office:value-type="string" table:style-name="ce7">
            <text:p>.</text:p>
          </table:table-cell>
          <table:table-cell table:number-columns-repeated="16376"/>
        </table:table-row>
        <table:table-row table:style-name="ro4">
          <table:table-cell office:value-type="float" office:value="98644" table:style-name="ce7">
            <text:p>98644</text:p>
          </table:table-cell>
          <table:table-cell office:value-type="date" office:date-value="2016-09-01T14:41:09" table:style-name="ce9">
            <text:p>01/09/2016 14:41</text:p>
          </table:table-cell>
          <table:table-cell office:value-type="string" table:style-name="ce5">
            <text:p>Conferimento incarico a tempo indeterminato di medico di assistenza primaria convenzionato con lâ€™Azienda USL di Bologna â€“ Distretto Bologna â€“ ambito territoriale Zona Saragozza Port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 allegati per iscrizione elenchi MMG</text:p>
          </table:table-cell>
          <table:table-cell office:value-type="string" table:style-name="ce5">
            <text:p>Delibera 443 del 1/7/2016 AUSL di Imola e determinazione DCP del 30/8/2016</text:p>
          </table:table-cell>
          <table:table-cell office:value-type="string" table:style-name="ce7">
            <text:p>.</text:p>
          </table:table-cell>
          <table:table-cell table:number-columns-repeated="16376"/>
        </table:table-row>
        <table:table-row table:style-name="ro2">
          <table:table-cell office:value-type="float" office:value="98687" table:style-name="ce7">
            <text:p>98687</text:p>
          </table:table-cell>
          <table:table-cell office:value-type="date" office:date-value="2016-09-01T15:46:39" table:style-name="ce9">
            <text:p>01/09/2016 15:46</text:p>
          </table:table-cell>
          <table:table-cell office:value-type="string" table:style-name="ce5">
            <text:p>Villa Maria Cecilia Hospital Cotignola: tetto di spesa anno 2016 per lâ€™erogazione di</text:p>
            <text:p>prestazioni specialistiche ambulatoriali.</text:p>
          </table:table-cell>
          <table:table-cell office:value-type="string" table:style-name="ce5">
            <text:p>Direzione Generale</text:p>
          </table:table-cell>
          <table:table-cell office:value-type="string" table:style-name="ce5">
            <text:p>Accordi stipulati con soggetti privati o altre PA (art. 23, comma 1, lett. d del D.Lgs. 33/2013)</text:p>
          </table:table-cell>
          <table:table-cell office:value-type="string" table:style-name="ce5">
            <text:p><text:s/>-</text:p>
          </table:table-cell>
          <table:table-cell office:value-type="string" table:style-name="ce5">
            <text:p>Contratto di fornitura AIOP -RER</text:p>
          </table:table-cell>
          <table:table-cell office:value-type="string" table:style-name="ce7">
            <text:p>95.000 â‚¬</text:p>
          </table:table-cell>
          <table:table-cell table:number-columns-repeated="16376"/>
        </table:table-row>
        <table:table-row table:style-name="ro2">
          <table:table-cell office:value-type="float" office:value="98701" table:style-name="ce7">
            <text:p>98701</text:p>
          </table:table-cell>
          <table:table-cell office:value-type="date" office:date-value="2016-09-01T16:11:46" table:style-name="ce9">
            <text:p>01/09/2016 16:11</text:p>
          </table:table-cell>
          <table:table-cell office:value-type="string" table:style-name="ce5">
            <text:p>Rettifica richiesta n. 71983 del 21/6/2016.</text:p>
          </table:table-cell>
          <table:table-cell office:value-type="string" table:style-name="ce5">
            <text:p>UOC Direzione Amministrativa <text:s/>IRCCS</text:p>
          </table:table-cell>
          <table:table-cell office:value-type="string" table:style-name="ce5">
            <text:p>Concorsi, prove selettive e progressioni (art. 23, comma 1, lett. c del D.Lgs. 33/2013)</text:p>
          </table:table-cell>
          <table:table-cell office:value-type="string" table:style-name="ce5">
            <text:p>Rettifica richiesta n. 71983 del 21/6/2016.</text:p>
          </table:table-cell>
          <table:table-cell office:value-type="string" table:style-name="ce5">
            <text:p>prot. 72983-16</text:p>
          </table:table-cell>
          <table:table-cell office:value-type="float" office:value="22000" table:style-name="ce11">
            <text:p>22.000</text:p>
          </table:table-cell>
          <table:table-cell table:number-columns-repeated="16376"/>
        </table:table-row>
        <table:table-row table:style-name="ro4">
          <table:table-cell office:value-type="float" office:value="98703" table:style-name="ce7">
            <text:p>98703</text:p>
          </table:table-cell>
          <table:table-cell office:value-type="date" office:date-value="2016-09-01T16:13:23" table:style-name="ce9">
            <text:p>01/09/2016 16:13</text:p>
          </table:table-cell>
          <table:table-cell office:value-type="string" table:style-name="ce5">
            <text:p>Conferimento incarico a tempo indeterminato di medico di assistenza primaria convenzionato con lâ€™Azienda USL di Bologna â€“ Distretto Bologna â€“ ambito territoriale Zona Santo Stefano/Savena</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a tempo indeterminato con allegati per iscrizione elenchi MMG</text:p>
          </table:table-cell>
          <table:table-cell office:value-type="string" table:style-name="ce5">
            <text:p>delibera 443/1.7.2016 AUSL Imola e determina 30/8/2016 DCP</text:p>
          </table:table-cell>
          <table:table-cell office:value-type="string" table:style-name="ce7">
            <text:p>.</text:p>
          </table:table-cell>
          <table:table-cell table:number-columns-repeated="16376"/>
        </table:table-row>
        <table:table-row table:style-name="ro2">
          <table:table-cell office:value-type="float" office:value="98707" table:style-name="ce7">
            <text:p>98707</text:p>
          </table:table-cell>
          <table:table-cell office:value-type="date" office:date-value="2016-09-01T16:20:32" table:style-name="ce9">
            <text:p>01/09/2016 16:20</text:p>
          </table:table-cell>
          <table:table-cell office:value-type="string" table:style-name="ce5">
            <text:p>Autorizzazione in ordine allo svolgimento di attivitÃ  extraistituzionale retribuita - sig. Molinazzi Dar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text:p>
          </table:table-cell>
          <table:table-cell office:value-type="float" office:value="0" table:style-name="ce7">
            <text:p>0</text:p>
          </table:table-cell>
          <table:table-cell table:number-columns-repeated="16376"/>
        </table:table-row>
        <table:table-row table:style-name="ro2">
          <table:table-cell office:value-type="float" office:value="98710" table:style-name="ce7">
            <text:p>98710</text:p>
          </table:table-cell>
          <table:table-cell office:value-type="date" office:date-value="2016-09-01T16:28:58" table:style-name="ce9">
            <text:p>01/09/2016 16:28</text:p>
          </table:table-cell>
          <table:table-cell office:value-type="string" table:style-name="ce5">
            <text:p>Autorizzazione in ordine allo svolgimento di attivitÃ  extraistituzionale retribuita - Dr.ssa Tovoli Ornell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i</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3">
          <table:table-cell office:value-type="float" office:value="98711" table:style-name="ce7">
            <text:p>98711</text:p>
          </table:table-cell>
          <table:table-cell office:value-type="date" office:date-value="2016-09-01T16:30:11" table:style-name="ce9">
            <text:p>01/09/2016 16:30</text:p>
          </table:table-cell>
          <table:table-cell office:value-type="string" table:style-name="ce5">
            <text:p>Rinnovo di borsa di studio alla Dott.ssa Valentina Salmi per la prosecuzione del progetto "Prevenzione pratiche mutilazioni genitali femminili", da svolgersi presso la Direzione AttivitÃ  Socio-Sanitarie</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Valentina Salmi</text:p>
          </table:table-cell>
          <table:table-cell office:value-type="string" table:style-name="ce5">
            <text:p>determinazione n. 2374 del 31/08/2016</text:p>
          </table:table-cell>
          <table:table-cell office:value-type="float" office:value="6912.44" table:style-name="ce10">
            <text:p>6.912,44</text:p>
          </table:table-cell>
          <table:table-cell table:number-columns-repeated="16376"/>
        </table:table-row>
        <table:table-row table:style-name="ro9">
          <table:table-cell office:value-type="float" office:value="98712" table:style-name="ce7">
            <text:p>98712</text:p>
          </table:table-cell>
          <table:table-cell office:value-type="date" office:date-value="2016-09-01T16:30:56" table:style-name="ce9">
            <text:p>01/09/2016 16:30</text:p>
          </table:table-cell>
          <table:table-cell office:value-type="string" table:style-name="ce5">
            <text:p>Nomina di Commissione di Valutazione per il conferimento di un incarico di collaborazione coordinata e continuativa per un biologo presso la UOC Clinica Neurologica dell'IRCCS Istituto delle Scienze Neurologiche di Bologna. (PO536 WP1)</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di collaborazione coordinata e continuativa per un biologo presso la UOC Clinica Neurologica dell'IRCCS Istituto delle Scienze Neurologiche di Bologna</text:p>
          </table:table-cell>
          <table:table-cell office:value-type="string" table:style-name="ce5">
            <text:p>prot. 74906/16; det. 2134/16</text:p>
          </table:table-cell>
          <table:table-cell office:value-type="float" office:value="35000" table:style-name="ce11">
            <text:p>35.000</text:p>
          </table:table-cell>
          <table:table-cell table:number-columns-repeated="16376"/>
        </table:table-row>
        <table:table-row table:style-name="ro9">
          <table:table-cell office:value-type="float" office:value="98715" table:style-name="ce7">
            <text:p>98715</text:p>
          </table:table-cell>
          <table:table-cell office:value-type="date" office:date-value="2016-09-01T16:32:14" table:style-name="ce9">
            <text:p>01/09/2016 16:32</text:p>
          </table:table-cell>
          <table:table-cell office:value-type="string" table:style-name="ce5">
            <text:p>Nomina di Commissione di Valutazione per il conferimento di un incarico di collaborazione coordinata e continuativa per un neurologo presso la UOC Clinica Neurologica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per il conferimento di un incarico di collaborazione coordinata e continuativa per un neurologo presso la UOC Clinica Neurologica dell'IRCCS Istituto delle Scienze Neurologiche di Bologna</text:p>
          </table:table-cell>
          <table:table-cell office:value-type="string" table:style-name="ce5">
            <text:p>prot. 77207/16; det. 2133/16</text:p>
          </table:table-cell>
          <table:table-cell office:value-type="float" office:value="35000" table:style-name="ce7">
            <text:p>35000</text:p>
          </table:table-cell>
          <table:table-cell table:number-columns-repeated="16376"/>
        </table:table-row>
        <table:table-row table:style-name="ro4">
          <table:table-cell office:value-type="float" office:value="98717" table:style-name="ce7">
            <text:p>98717</text:p>
          </table:table-cell>
          <table:table-cell office:value-type="date" office:date-value="2016-09-01T16:33:34" table:style-name="ce9">
            <text:p>01/09/2016 16:33</text:p>
          </table:table-cell>
          <table:table-cell office:value-type="string" table:style-name="ce5">
            <text:p>Conferimento di una borsa di studio alla Dott.ssa Pamela Gallo per attivitÃ  nell'ambito del progetto "Gestione dell'infarto miocardico acuto complicato" da svolgersi presso la UOC Cardiologia OM - Dipartimento Medico</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Gallo Pamela</text:p>
          </table:table-cell>
          <table:table-cell office:value-type="string" table:style-name="ce5">
            <text:p>determinazione n. 2316 del 25/08/2016</text:p>
          </table:table-cell>
          <table:table-cell office:value-type="float" office:value="7737.27" table:style-name="ce10">
            <text:p>7.737,27</text:p>
          </table:table-cell>
          <table:table-cell table:number-columns-repeated="16376"/>
        </table:table-row>
        <table:table-row table:style-name="ro6">
          <table:table-cell office:value-type="float" office:value="98718" table:style-name="ce7">
            <text:p>98718</text:p>
          </table:table-cell>
          <table:table-cell office:value-type="date" office:date-value="2016-09-01T16:34:34" table:style-name="ce9">
            <text:p>01/09/2016 16:34</text:p>
          </table:table-cell>
          <table:table-cell office:value-type="string" table:style-name="ce6">
            <text:p>Conferimento di una borsa di studio alla Dott.ssa Elvira Resciniti per attivitÃ  nellâ€™ambito del progetto "Follow-up dei pazienti sottoposti ad impianto di defibrillatore e pacemaker bi ventricolare" da svolgersi presso la UOC Cardiologia OM - Dipartimento Medico</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s tudio - Resciniti Elvira</text:p>
          </table:table-cell>
          <table:table-cell office:value-type="string" table:style-name="ce5">
            <text:p>determinazione n. 2316 del 25/08/2016</text:p>
          </table:table-cell>
          <table:table-cell office:value-type="float" office:value="7737.27" table:style-name="ce10">
            <text:p>7.737,27</text:p>
          </table:table-cell>
          <table:table-cell table:number-columns-repeated="16376"/>
        </table:table-row>
        <table:table-row table:style-name="ro6">
          <table:table-cell office:value-type="float" office:value="98834" table:style-name="ce7">
            <text:p>98834</text:p>
          </table:table-cell>
          <table:table-cell office:value-type="date" office:date-value="2016-09-02T10:37:39" table:style-name="ce9">
            <text:p>02/09/2016 10:37</text:p>
          </table:table-cell>
          <table:table-cell office:value-type="string" table:style-name="ce6">
            <text:p>Avviso Pubblico per il conferimento dellâ€™incarico di Direttore di Struttura Complessa della disciplina di Radiodiagnostica denominata â€œ Radiologia Ospedale Maggiore e Area Nord Ovest (SC)â€ nellâ€™ambito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supplente</text:p>
          </table:table-cell>
          <table:table-cell office:value-type="string" table:style-name="ce5">
            <text:p>sorteggio del 22/6/2016</text:p>
          </table:table-cell>
          <table:table-cell office:value-type="float" office:value="0" table:style-name="ce7">
            <text:p>0</text:p>
          </table:table-cell>
          <table:table-cell table:number-columns-repeated="16376"/>
        </table:table-row>
        <table:table-row table:style-name="ro6">
          <table:table-cell office:value-type="float" office:value="98844" table:style-name="ce7">
            <text:p>98844</text:p>
          </table:table-cell>
          <table:table-cell office:value-type="date" office:date-value="2016-09-02T10:39:12" table:style-name="ce9">
            <text:p>02/09/2016 10:39</text:p>
          </table:table-cell>
          <table:table-cell office:value-type="string" table:style-name="ce6">
            <text:p>Avviso Pubblico per il conferimento dellâ€™incarico di Direttore di Struttura Complessa della disciplina di Radiodiagnostica denominata â€œ Radiologia Ospedale Maggiore e Area Nord Ovest (SC)â€ nellâ€™ambito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supplente commissione<text:s/></text:p>
          </table:table-cell>
          <table:table-cell office:value-type="string" table:style-name="ce5">
            <text:p>sorteggio 22/6/2016</text:p>
          </table:table-cell>
          <table:table-cell office:value-type="float" office:value="0" table:style-name="ce7">
            <text:p>0</text:p>
          </table:table-cell>
          <table:table-cell table:number-columns-repeated="16376"/>
        </table:table-row>
        <table:table-row table:style-name="ro3">
          <table:table-cell office:value-type="float" office:value="98897" table:style-name="ce7">
            <text:p>98897</text:p>
          </table:table-cell>
          <table:table-cell office:value-type="date" office:date-value="2016-09-02T11:30:39" table:style-name="ce9">
            <text:p>02/09/2016 11:30</text:p>
          </table:table-cell>
          <table:table-cell office:value-type="string" table:style-name="ce5">
            <text:p>AVVISO DI MANIFESTAZIONE DI DISPONIBILITAâ€™ ALLâ€™ASSEGNAZIONE PRESSO IL GAE (GRUPPO ADDETTI <text:s/>EMERGENZA) DELLâ€™OSPEDALE MAGGIORE.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di esclusione selezione per il GAE</text:p>
          </table:table-cell>
          <table:table-cell office:value-type="string" table:style-name="ce5">
            <text:p>avviso di manifestazione di disponibilitÃ  all'assegnazione presso il GAE</text:p>
          </table:table-cell>
          <table:table-cell office:value-type="float" office:value="0" table:style-name="ce7">
            <text:p>0</text:p>
          </table:table-cell>
          <table:table-cell table:number-columns-repeated="16376"/>
        </table:table-row>
        <table:table-row table:style-name="ro3">
          <table:table-cell office:value-type="float" office:value="99046" table:style-name="ce7">
            <text:p>99046</text:p>
          </table:table-cell>
          <table:table-cell office:value-type="date" office:date-value="2016-09-02T14:27:09" table:style-name="ce9">
            <text:p>02/09/2016 14:27</text:p>
          </table:table-cell>
          <table:table-cell office:value-type="string" table:style-name="ce5">
            <text:p>Liquidazione spese sostenute per lâ€™iniziativa di formazione/aggiornamento esterna â€œSeminario sugli appalti pubbliciâ€ <text:s/>in programmazione a Bologna - <text:s/>approvata nel Piano Annuale Formativo anno 2016.</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liquidazione fattura prevista nel piano aziendale della formazione</text:p>
          </table:table-cell>
          <table:table-cell office:value-type="string" table:style-name="ce5">
            <text:p>piano aziendale della formazione ann0 2016</text:p>
          </table:table-cell>
          <table:table-cell office:value-type="float" office:value="300" table:style-name="ce7">
            <text:p>300</text:p>
          </table:table-cell>
          <table:table-cell table:number-columns-repeated="16376"/>
        </table:table-row>
        <table:table-row table:style-name="ro4">
          <table:table-cell office:value-type="float" office:value="99049" table:style-name="ce7">
            <text:p>99049</text:p>
          </table:table-cell>
          <table:table-cell office:value-type="date" office:date-value="2016-09-02T14:28:39" table:style-name="ce9">
            <text:p>02/09/2016 14:28</text:p>
          </table:table-cell>
          <table:table-cell office:value-type="string" table:style-name="ce5">
            <text:p>Liquidazione spese sostenute per lâ€™iniziativa di formazione/aggiornamento esterna â€œBIM building information modelingâ€ <text:s/>in programmazione a Bologna - <text:s/>approvata nel Piano Annuale Formativo anno 2016.</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pagamento fattura prevista nel piano aziendale della formazione del dipartimento tecnico</text:p>
          </table:table-cell>
          <table:table-cell office:value-type="string" table:style-name="ce5">
            <text:p>piano annuale della formazione anno 2016</text:p>
          </table:table-cell>
          <table:table-cell office:value-type="float" office:value="2200" table:style-name="ce10">
            <text:p>2.200,00</text:p>
          </table:table-cell>
          <table:table-cell table:number-columns-repeated="16376"/>
        </table:table-row>
        <table:table-row table:style-name="ro6">
          <table:table-cell office:value-type="float" office:value="99050" table:style-name="ce7">
            <text:p>99050</text:p>
          </table:table-cell>
          <table:table-cell office:value-type="date" office:date-value="2016-09-02T14:30:05" table:style-name="ce9">
            <text:p>02/09/2016 14:30</text:p>
          </table:table-cell>
          <table:table-cell office:value-type="string" table:style-name="ce6">
            <text:p>Liquidazione spese sostenute per lâ€™iniziativa di formazione/aggiornamento esterna â€œCoordinatore alla sicurezza modulo V impianti elettrici e luoghi confinanti D.lgs 81/2008 ED. 1 A.F. 2016â€ <text:s/>in programmazione a Bologna - <text:s/>approvata nel Piano Annuale Formativo anno 2016.</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fattura ricompresa nel piano della formazione aziendale del dipartimento tecnico patrimoniale</text:p>
          </table:table-cell>
          <table:table-cell office:value-type="string" table:style-name="ce5">
            <text:p>piano annuale della formazione anno 2016</text:p>
          </table:table-cell>
          <table:table-cell office:value-type="float" office:value="351" table:style-name="ce7">
            <text:p>351</text:p>
          </table:table-cell>
          <table:table-cell table:number-columns-repeated="16376"/>
        </table:table-row>
        <table:table-row table:style-name="ro2">
          <table:table-cell office:value-type="float" office:value="99117" table:style-name="ce7">
            <text:p>99117</text:p>
          </table:table-cell>
          <table:table-cell office:value-type="date" office:date-value="2016-09-02T14:46:24" table:style-name="ce9">
            <text:p>02/09/2016 14:46</text:p>
          </table:table-cell>
          <table:table-cell office:value-type="string" table:style-name="ce5">
            <text:p>Autorizzazione in ordine allo svolgimento di attivitÃ  extraistituzionale retribuita - Dr.ssa Coveri Maur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irichiesta incarico</text:p>
          </table:table-cell>
          <table:table-cell office:value-type="float" office:value="0" table:style-name="ce7">
            <text:p>0</text:p>
          </table:table-cell>
          <table:table-cell table:number-columns-repeated="16376"/>
        </table:table-row>
        <table:table-row table:style-name="ro5">
          <table:table-cell office:value-type="float" office:value="99326" table:style-name="ce7">
            <text:p>99326</text:p>
          </table:table-cell>
          <table:table-cell office:value-type="date" office:date-value="2016-09-05T09:54:10" table:style-name="ce9">
            <text:p>05/09/2016 09:54</text:p>
          </table:table-cell>
          <table:table-cell office:value-type="string" table:style-name="ce6">
            <text:p>Convocazione componenti commissione di valutazione dellâ€™Avviso Pubblico per il conferimento dellâ€™incarico di Direttore di Struttura Complessa della disciplina di Medicina Interna denominata â€œ U.O. Medicina A (SC)â€ <text:s/>nellâ€™ambito del Dipartimento Medico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omponenti commissione valutazione<text:s/></text:p>
          </table:table-cell>
          <table:table-cell office:value-type="string" table:style-name="ce5">
            <text:p>determinazione Direttore SUMAP n. 2077 del 21/7/2016</text:p>
            <text:p/>
          </table:table-cell>
          <table:table-cell office:value-type="float" office:value="0" table:style-name="ce7">
            <text:p>0</text:p>
          </table:table-cell>
          <table:table-cell table:number-columns-repeated="16376"/>
        </table:table-row>
        <table:table-row table:style-name="ro4">
          <table:table-cell office:value-type="float" office:value="99334" table:style-name="ce7">
            <text:p>99334</text:p>
          </table:table-cell>
          <table:table-cell office:value-type="date" office:date-value="2016-09-05T09:58:47" table:style-name="ce9">
            <text:p>05/09/2016 09:58</text:p>
          </table:table-cell>
          <table:table-cell office:value-type="string" table:style-name="ce5">
            <text:p>Avviso pubblico per il conferimento dellâ€™incarico di direttore di struttura complessa della disciplina di Medicina Interna denominata "U.O. <text:s/>Medicina A (SC)" nell'ambito del Dipartimento Medico dell'AUSL di Bologna. <text:s/>Convocazione candidat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andidati</text:p>
          </table:table-cell>
          <table:table-cell office:value-type="string" table:style-name="ce5">
            <text:p>determinazione n. 1875 del 1/7/16</text:p>
          </table:table-cell>
          <table:table-cell office:value-type="float" office:value="0" table:style-name="ce7">
            <text:p>0</text:p>
          </table:table-cell>
          <table:table-cell table:number-columns-repeated="16376"/>
        </table:table-row>
        <table:table-row table:style-name="ro5">
          <table:table-cell office:value-type="float" office:value="99546" table:style-name="ce7">
            <text:p>99546</text:p>
          </table:table-cell>
          <table:table-cell office:value-type="date" office:date-value="2016-09-05T13:58:02" table:style-name="ce9">
            <text:p>05/09/2016 13:58</text:p>
          </table:table-cell>
          <table:table-cell office:value-type="string" table:style-name="ce5">
            <text:p>Lettera di autorizzazione al pagamento â€“ UniversitÃ  di Bologna per finanziamento di 2 borse di studio nell'ambito del Corso di dottorato in Scienze Biomediche e Neuromotorie- 32Â° Ciclo - A.A. 2016-2017</text:p>
          </table:table-cell>
          <table:table-cell office:value-type="string" table:style-name="ce5">
            <text:p>UOC Direzione Amministrativa <text:s/>IRCCS</text:p>
          </table:table-cell>
          <table:table-cell office:value-type="string" table:style-name="ce5">
            <text:p>Accordi stipulati con soggetti privati o altre PA (art. 23, comma 1, lett. d del D.Lgs. 33/2013)</text:p>
          </table:table-cell>
          <table:table-cell office:value-type="string" table:style-name="ce5">
            <text:p>Finanziamento di n. 2 borse di studio nell'ambito del Corso di dottorato in Scienze Biomediche e Neuromotorie- 32Â° Ciclo - A.A. 2016-2017</text:p>
          </table:table-cell>
          <table:table-cell office:value-type="string" table:style-name="ce5">
            <text:p>n.160 del 30/6/2016 e n.203 del 26/7/2016<text:s/></text:p>
          </table:table-cell>
          <table:table-cell office:value-type="float" office:value="120442.96" table:style-name="ce10">
            <text:p>120.442,96</text:p>
          </table:table-cell>
          <table:table-cell table:number-columns-repeated="16376"/>
        </table:table-row>
        <table:table-row table:style-name="ro2">
          <table:table-cell office:value-type="float" office:value="99568" table:style-name="ce7">
            <text:p>99568</text:p>
          </table:table-cell>
          <table:table-cell office:value-type="date" office:date-value="2016-09-05T14:17:06" table:style-name="ce9">
            <text:p>05/09/2016 14:17</text:p>
          </table:table-cell>
          <table:table-cell office:value-type="string" table:style-name="ce5">
            <text:p>Autorizzazione in ordine allo svolgimento di attivitÃ  extraistituzionale retribuita - Dr. Aloisi Daniel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6">
          <table:table-cell office:value-type="float" office:value="99627" table:style-name="ce7">
            <text:p>99627</text:p>
          </table:table-cell>
          <table:table-cell office:value-type="date" office:date-value="2016-09-05T15:17:20" table:style-name="ce9">
            <text:p>05/09/2016 15:17</text:p>
          </table:table-cell>
          <table:table-cell office:value-type="string" table:style-name="ce5">
            <text:p>Richiesta adesione alla convenzione relativa al progetto distrettuale per il sostegno alle famiglie nel percorso di reperimento dell'assistente famigliare per brevi periodi nell'ambito di percorsi di dimissione protetta.</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adesione convenzione per realizzazione progetto sostegno alle famiglie nel percorso reperimento assistente famigliare<text:s/></text:p>
          </table:table-cell>
          <table:table-cell office:value-type="string" table:style-name="ce5">
            <text:p>determine ASC Insieme n. 146 - 31/12/14 e n. <text:s/>16/03/1639<text:s/></text:p>
          </table:table-cell>
          <table:table-cell office:value-type="float" office:value="50000" table:style-name="ce11">
            <text:p>50.000</text:p>
          </table:table-cell>
          <table:table-cell table:number-columns-repeated="16376"/>
        </table:table-row>
        <table:table-row table:style-name="ro5">
          <table:table-cell office:value-type="float" office:value="99636" table:style-name="ce7">
            <text:p>99636</text:p>
          </table:table-cell>
          <table:table-cell office:value-type="date" office:date-value="2016-09-05T15:26:07" table:style-name="ce9">
            <text:p>05/09/2016 15:26</text:p>
          </table:table-cell>
          <table:table-cell office:value-type="string" table:style-name="ce6">
            <text:p>Autorizzazione al pagamento di contributi per interventi formativi riabilitativi a favore di utenti in carico allâ€™U.O. AttivitÃ  Socio Sanitarie del Distretto di Committenza e Garanzia Pianura Est, per un importo complessivo di euro 6.292,50. â€“ agosto <text:s/>2016.</text:p>
            <text:p>Bilancio sociale e Fondo Regionale Disabili.</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Lettera di autorizzazione al pagamento per tirocini formativi.</text:p>
          </table:table-cell>
          <table:table-cell office:value-type="string" table:style-name="ce5">
            <text:p>Riferimenti normativi:</text:p>
            <text:p>L.R. 17/2005, L.R. 14/2015</text:p>
            <text:p/>
          </table:table-cell>
          <table:table-cell office:value-type="float" office:value="6292.5" table:style-name="ce10">
            <text:p>6.292,50</text:p>
          </table:table-cell>
          <table:table-cell table:number-columns-repeated="16376"/>
        </table:table-row>
        <table:table-row table:style-name="ro5">
          <table:table-cell office:value-type="float" office:value="99946" table:style-name="ce7">
            <text:p>99946</text:p>
          </table:table-cell>
          <table:table-cell office:value-type="date" office:date-value="2016-09-06T11:37:59" table:style-name="ce9">
            <text:p>06/09/2016 11:37</text:p>
          </table:table-cell>
          <table:table-cell office:value-type="string" table:style-name="ce5">
            <text:p>Richiesta attivazione procedura selettiva per attribuzione incarico di Responsabile dell'UOSI "Riabilitazione Sclerosi Multiplaâ€</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attivazione procedura selettiva per attribuzione incarico di Responsabile dell'UOSI "Riabilitazione Sclerosi Multiplaâ€</text:p>
          </table:table-cell>
          <table:table-cell office:value-type="string" table:style-name="ce5">
            <text:p>prot. 40455/2016</text:p>
          </table:table-cell>
          <table:table-cell office:value-type="float" office:value="0" table:style-name="ce7">
            <text:p>0</text:p>
          </table:table-cell>
          <table:table-cell table:number-columns-repeated="16376"/>
        </table:table-row>
        <table:table-row table:style-name="ro4">
          <table:table-cell office:value-type="float" office:value="99976" table:style-name="ce7">
            <text:p>99976</text:p>
          </table:table-cell>
          <table:table-cell office:value-type="date" office:date-value="2016-09-06T12:03:01" table:style-name="ce9">
            <text:p>06/09/2016 12:03</text:p>
          </table:table-cell>
          <table:table-cell office:value-type="string" table:style-name="ce5">
            <text:p>inserimento utente c/o <text:s/>Laboratorio Occupazionale "Agriverde"</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utente <text:s/>c/ Laboratorio Occupazionale "Agriverde"</text:p>
          </table:table-cell>
          <table:table-cell office:value-type="string" table:style-name="ce5">
            <text:p>DPCM 14/2/2001, L.R. 2/2003</text:p>
            <text:p/>
            <text:p>ACCORDI DI PROGRAMMA</text:p>
            <text:p/>
          </table:table-cell>
          <table:table-cell office:value-type="string" table:style-name="ce7">
            <text:p>51,31 + iva</text:p>
          </table:table-cell>
          <table:table-cell table:number-columns-repeated="16376"/>
        </table:table-row>
        <table:table-row table:style-name="ro8">
          <table:table-cell office:value-type="float" office:value="100003" table:style-name="ce7">
            <text:p>100003</text:p>
          </table:table-cell>
          <table:table-cell office:value-type="date" office:date-value="2016-09-06T12:43:49" table:style-name="ce9">
            <text:p>06/09/2016 12:43</text:p>
          </table:table-cell>
          <table:table-cell office:value-type="string" table:style-name="ce5">
            <text:p>Autorizzazione all'emissione di nota di pagamento relativa alla Borsa di Studio "Empowerment della comunitÃ  per la gestione integrata del dolore e delle donne vittime di violenza" - agosto 2016</text:p>
          </table:table-cell>
          <table:table-cell office:value-type="string" table:style-name="ce5">
            <text:p>UO Qualita' ed Accreditamento (SS)</text:p>
          </table:table-cell>
          <table:table-cell office:value-type="string" table:style-name="ce5">
            <text:p>Autorizzazione o concessione (art. 23, comma 1, lett. a del D.Lgs. 33/2013)</text:p>
          </table:table-cell>
          <table:table-cell office:value-type="string" table:style-name="ce5">
            <text:p>Autorizzazione all'emissione di nota di pagamento relativa alla Borsa di Studio "Empowerment della</text:p>
            <text:p>comunitÃ  per la gestione integrata del dolore e delle donne vittime di violenza"</text:p>
          </table:table-cell>
          <table:table-cell office:value-type="string" table:style-name="ce5">
            <text:p>Determinazione AUSL di Bologna n. 998 del 29/05/2015 e n. 1913 del 05/07/2016.</text:p>
          </table:table-cell>
          <table:table-cell office:value-type="string" table:style-name="ce7">
            <text:p>1152.07 â‚¬</text:p>
          </table:table-cell>
          <table:table-cell table:number-columns-repeated="16376"/>
        </table:table-row>
        <table:table-row table:style-name="ro2">
          <table:table-cell office:value-type="float" office:value="100034" table:style-name="ce7">
            <text:p>100034</text:p>
          </table:table-cell>
          <table:table-cell office:value-type="date" office:date-value="2016-09-06T13:27:42" table:style-name="ce9">
            <text:p>06/09/2016 13:27</text:p>
          </table:table-cell>
          <table:table-cell office:value-type="string" table:style-name="ce5">
            <text:p>Autorizzazione al pagamento di rimborsi ad assistiti residenti nel territorio - Distretto Pianura Ovest</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Autorizzazione al pagamento di contributi a residenti</text:p>
          </table:table-cell>
          <table:table-cell office:value-type="string" table:style-name="ce5">
            <text:p>det. 226/2016 - 997/2016 - 1599/2016 - 2211/2016</text:p>
          </table:table-cell>
          <table:table-cell office:value-type="float" office:value="1416" table:style-name="ce11">
            <text:p>1.416</text:p>
          </table:table-cell>
          <table:table-cell table:number-columns-repeated="16376"/>
        </table:table-row>
        <table:table-row table:style-name="ro2">
          <table:table-cell office:value-type="float" office:value="100188" table:style-name="ce7">
            <text:p>100188</text:p>
          </table:table-cell>
          <table:table-cell office:value-type="date" office:date-value="2016-09-06T16:42:09" table:style-name="ce9">
            <text:p>06/09/2016 16:42</text:p>
          </table:table-cell>
          <table:table-cell office:value-type="string" table:style-name="ce5">
            <text:p>DESIGNAZIONI COMPONENTI SOTTOCOMMISSIONI CONCORSO CONGIUNTO C.P.S. - INFERMIERE</text:p>
          </table:table-cell>
          <table:table-cell office:value-type="string" table:style-name="ce5">
            <text:p>IRCCS Istituto delle Scienze Neurologiche di Bologna - Direzione Generale</text:p>
          </table:table-cell>
          <table:table-cell office:value-type="string" table:style-name="ce5">
            <text:p>Concorsi, prove selettive e progressioni (art. 23, comma 1, lett. c del D.Lgs. 33/2013)</text:p>
          </table:table-cell>
          <table:table-cell office:value-type="string" table:style-name="ce5">
            <text:p>Designazione componenti commissione<text:s/></text:p>
          </table:table-cell>
          <table:table-cell office:value-type="string" table:style-name="ce5">
            <text:p>risposta nota prot. n. 79992 del 7/7/16</text:p>
          </table:table-cell>
          <table:table-cell office:value-type="float" office:value="0" table:style-name="ce7">
            <text:p>0</text:p>
          </table:table-cell>
          <table:table-cell table:number-columns-repeated="16376"/>
        </table:table-row>
        <table:table-row table:style-name="ro6">
          <table:table-cell office:value-type="float" office:value="100205" table:style-name="ce7">
            <text:p>100205</text:p>
          </table:table-cell>
          <table:table-cell office:value-type="date" office:date-value="2016-09-06T16:52:41" table:style-name="ce9">
            <text:p>06/09/2016 16:52</text:p>
          </table:table-cell>
          <table:table-cell office:value-type="string" table:style-name="ce6">
            <text:p>Avviso Pubblico per il conferimento dellâ€™incarico di Direttore di Struttura Complessa della disciplina di Radiodiagnostica denominata â€œ Radiologia Ospedale Maggiore e Area Nord Ovest (SC)â€ nellâ€™ambito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supplente commissione<text:s/></text:p>
          </table:table-cell>
          <table:table-cell office:value-type="string" table:style-name="ce5">
            <text:p>sorteggio 22/6/2016</text:p>
          </table:table-cell>
          <table:table-cell office:value-type="float" office:value="0" table:style-name="ce7">
            <text:p>0</text:p>
          </table:table-cell>
          <table:table-cell table:number-columns-repeated="16376"/>
        </table:table-row>
        <table:table-row table:style-name="ro3">
          <table:table-cell office:value-type="float" office:value="100207" table:style-name="ce7">
            <text:p>100207</text:p>
          </table:table-cell>
          <table:table-cell office:value-type="date" office:date-value="2016-09-06T16:52:50" table:style-name="ce9">
            <text:p>06/09/2016 16:52</text:p>
          </table:table-cell>
          <table:table-cell office:value-type="string" table:style-name="ce5">
            <text:p>Rettifica a nota Prot.n. 92896 del 10/8/2016 "Autorizzazione incarico extra Dott.Guerrieri Ald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Rettifica nominativo organizzatore evento di incarico extra istituzionale</text:p>
          </table:table-cell>
          <table:table-cell office:value-type="string" table:style-name="ce5">
            <text:p>rettifica a nota 92836</text:p>
          </table:table-cell>
          <table:table-cell office:value-type="float" office:value="0" table:style-name="ce7">
            <text:p>0</text:p>
          </table:table-cell>
          <table:table-cell table:number-columns-repeated="16376"/>
        </table:table-row>
        <table:table-row table:style-name="ro2">
          <table:table-cell office:value-type="float" office:value="100218" table:style-name="ce7">
            <text:p>100218</text:p>
          </table:table-cell>
          <table:table-cell office:value-type="date" office:date-value="2016-09-06T17:04:47" table:style-name="ce9">
            <text:p>06/09/2016 17:04</text:p>
          </table:table-cell>
          <table:table-cell office:value-type="string" table:style-name="ce5">
            <text:p>Autorizzazione pagamento fattura elettronica n. PA/27 emessa dalla d.ssa Campieri Michela - luglio 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autorizzazione pagamento fattura</text:p>
          </table:table-cell>
          <table:table-cell office:value-type="string" table:style-name="ce5">
            <text:p>fattura elettronica n. PA/27 del 10.08.2016</text:p>
          </table:table-cell>
          <table:table-cell office:value-type="float" office:value="1412.66" table:style-name="ce10">
            <text:p>1.412,66</text:p>
          </table:table-cell>
          <table:table-cell table:number-columns-repeated="16376"/>
        </table:table-row>
        <table:table-row table:style-name="ro6">
          <table:table-cell office:value-type="float" office:value="100233" table:style-name="ce7">
            <text:p>100233</text:p>
          </table:table-cell>
          <table:table-cell office:value-type="date" office:date-value="2016-09-06T17:40:19" table:style-name="ce9">
            <text:p>06/09/2016 17:40</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6">
          <table:table-cell office:value-type="float" office:value="100293" table:style-name="ce7">
            <text:p>100293</text:p>
          </table:table-cell>
          <table:table-cell office:value-type="date" office:date-value="2016-09-07T08:43:10" table:style-name="ce9">
            <text:p>07/09/2016 08:43</text:p>
          </table:table-cell>
          <table:table-cell office:value-type="string" table:style-name="ce6">
            <text:p>Avviso Pubblico per il conferimento dellâ€™incarico di Direttore di Struttura Complessa della disciplina di Radiodiagnostica denominata â€œ Radiologia Ospedale Maggiore e Area Nord Ovest (SC)â€ nellâ€™ambito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supplente commissione<text:s/></text:p>
          </table:table-cell>
          <table:table-cell office:value-type="string" table:style-name="ce5">
            <text:p>sorteggio 22/6/2016</text:p>
          </table:table-cell>
          <table:table-cell office:value-type="float" office:value="0" table:style-name="ce7">
            <text:p>0</text:p>
          </table:table-cell>
          <table:table-cell table:number-columns-repeated="16376"/>
        </table:table-row>
        <table:table-row table:style-name="ro6">
          <table:table-cell office:value-type="float" office:value="100294" table:style-name="ce7">
            <text:p>100294</text:p>
          </table:table-cell>
          <table:table-cell office:value-type="date" office:date-value="2016-09-07T08:43:20" table:style-name="ce9">
            <text:p>07/09/2016 08:43</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3/8/16</text:p>
          </table:table-cell>
          <table:table-cell office:value-type="float" office:value="0" table:style-name="ce7">
            <text:p>0</text:p>
          </table:table-cell>
          <table:table-cell table:number-columns-repeated="16376"/>
        </table:table-row>
        <table:table-row table:style-name="ro6">
          <table:table-cell office:value-type="float" office:value="100296" table:style-name="ce7">
            <text:p>100296</text:p>
          </table:table-cell>
          <table:table-cell office:value-type="date" office:date-value="2016-09-07T08:43:43" table:style-name="ce9">
            <text:p>07/09/2016 08:43</text:p>
          </table:table-cell>
          <table:table-cell office:value-type="string" table:style-name="ce6">
            <text:p>Avviso Pubblico per il conferimento dellâ€™incarico di Direttore di Struttura Complessa della disciplina di Psichiatria denominata <text:s/>â€œ U.O. RTI Arcipelago, Carcere e REMS (SC)â€ <text:s/>nellâ€™ambito del Dipartimento di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commissione valutazione</text:p>
          </table:table-cell>
          <table:table-cell office:value-type="string" table:style-name="ce5">
            <text:p>sorteggio del 3/8/16</text:p>
          </table:table-cell>
          <table:table-cell office:value-type="float" office:value="0" table:style-name="ce7">
            <text:p>0</text:p>
          </table:table-cell>
          <table:table-cell table:number-columns-repeated="16376"/>
        </table:table-row>
        <table:table-row table:style-name="ro4">
          <table:table-cell office:value-type="float" office:value="100333" table:style-name="ce7">
            <text:p>100333</text:p>
          </table:table-cell>
          <table:table-cell office:value-type="date" office:date-value="2016-09-07T09:34:57" table:style-name="ce9">
            <text:p>07/09/2016 09:34</text:p>
          </table:table-cell>
          <table:table-cell office:value-type="string" table:style-name="ce5">
            <text:p>AVVISO DI MANIFESTAZIONE DI DISPONIBILITAâ€™ ALLâ€™ASSEGNAZIONE PRESSO IL GAE (GRUPPO ADDETTI EMERGENZA) DELLâ€™OSPEDALE MAGGIORE NELLâ€™AMBITO DEL DIPARTIMENTO TECNICO PATRIMONIALE. CONVOCAZ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convocazione candidato</text:p>
          </table:table-cell>
          <table:table-cell office:value-type="string" table:style-name="ce5">
            <text:p>avviso di manifestazione di disponibilitÃ  all'assegnazione presso il GAE</text:p>
          </table:table-cell>
          <table:table-cell office:value-type="float" office:value="0" table:style-name="ce7">
            <text:p>0</text:p>
          </table:table-cell>
          <table:table-cell table:number-columns-repeated="16376"/>
        </table:table-row>
        <table:table-row table:style-name="ro5">
          <table:table-cell office:value-type="float" office:value="100373" table:style-name="ce7">
            <text:p>100373</text:p>
          </table:table-cell>
          <table:table-cell office:value-type="date" office:date-value="2016-09-07T10:32:59" table:style-name="ce9">
            <text:p>07/09/2016 10:32</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DOTT.ARDIZZON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text:s/></text:p>
          </table:table-cell>
          <table:table-cell office:value-type="string" table:style-name="ce5">
            <text:p>richiesta pervenuta il 13/8/2016</text:p>
          </table:table-cell>
          <table:table-cell office:value-type="float" office:value="0" table:style-name="ce7">
            <text:p>0</text:p>
          </table:table-cell>
          <table:table-cell table:number-columns-repeated="16376"/>
        </table:table-row>
        <table:table-row table:style-name="ro5">
          <table:table-cell office:value-type="float" office:value="100374" table:style-name="ce7">
            <text:p>100374</text:p>
          </table:table-cell>
          <table:table-cell office:value-type="date" office:date-value="2016-09-07T10:33:07" table:style-name="ce9">
            <text:p>07/09/2016 10:3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Ardizzon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3/8/2016</text:p>
          </table:table-cell>
          <table:table-cell office:value-type="float" office:value="0" table:style-name="ce7">
            <text:p>0</text:p>
          </table:table-cell>
          <table:table-cell table:number-columns-repeated="16376"/>
        </table:table-row>
        <table:table-row table:style-name="ro5">
          <table:table-cell office:value-type="float" office:value="100377" table:style-name="ce7">
            <text:p>100377</text:p>
          </table:table-cell>
          <table:table-cell office:value-type="date" office:date-value="2016-09-07T10:33:21" table:style-name="ce9">
            <text:p>07/09/2016 10:3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BORDER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i</text:p>
          </table:table-cell>
          <table:table-cell office:value-type="string" table:style-name="ce5">
            <text:p>richiesta pervenuta il 18/8/2016</text:p>
          </table:table-cell>
          <table:table-cell office:value-type="float" office:value="0" table:style-name="ce7">
            <text:p>0</text:p>
          </table:table-cell>
          <table:table-cell table:number-columns-repeated="16376"/>
        </table:table-row>
        <table:table-row table:style-name="ro5">
          <table:table-cell office:value-type="float" office:value="100381" table:style-name="ce7">
            <text:p>100381</text:p>
          </table:table-cell>
          <table:table-cell office:value-type="date" office:date-value="2016-09-07T10:33:43" table:style-name="ce9">
            <text:p>07/09/2016 10:3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FANELL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8/8/2016</text:p>
          </table:table-cell>
          <table:table-cell office:value-type="float" office:value="0" table:style-name="ce7">
            <text:p>0</text:p>
          </table:table-cell>
          <table:table-cell table:number-columns-repeated="16376"/>
        </table:table-row>
        <table:table-row table:style-name="ro5">
          <table:table-cell office:value-type="float" office:value="100382" table:style-name="ce7">
            <text:p>100382</text:p>
          </table:table-cell>
          <table:table-cell office:value-type="date" office:date-value="2016-09-07T10:33:51" table:style-name="ce9">
            <text:p>07/09/2016 10:3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DOTT.FANELL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i</text:p>
          </table:table-cell>
          <table:table-cell office:value-type="string" table:style-name="ce5">
            <text:p>richiesta pervenuta il 18/8/2016</text:p>
          </table:table-cell>
          <table:table-cell office:value-type="float" office:value="0" table:style-name="ce7">
            <text:p>0</text:p>
          </table:table-cell>
          <table:table-cell table:number-columns-repeated="16376"/>
        </table:table-row>
        <table:table-row table:style-name="ro5">
          <table:table-cell office:value-type="float" office:value="100383" table:style-name="ce7">
            <text:p>100383</text:p>
          </table:table-cell>
          <table:table-cell office:value-type="date" office:date-value="2016-09-07T10:34:03" table:style-name="ce9">
            <text:p>07/09/2016 10:3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LUCA FASA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text:s/></text:p>
          </table:table-cell>
          <table:table-cell office:value-type="float" office:value="0" table:style-name="ce7">
            <text:p>0</text:p>
          </table:table-cell>
          <table:table-cell table:number-columns-repeated="16376"/>
        </table:table-row>
        <table:table-row table:style-name="ro3">
          <table:table-cell office:value-type="float" office:value="100548" table:style-name="ce7">
            <text:p>100548</text:p>
          </table:table-cell>
          <table:table-cell office:value-type="date" office:date-value="2016-09-07T13:44:08" table:style-name="ce9">
            <text:p>07/09/2016 13:44</text:p>
          </table:table-cell>
          <table:table-cell office:value-type="string" table:style-name="ce5">
            <text:p>Ospedale Bellaria - comunicazione affidamento per accatastamento area parcheggio esterno ad uso commerciale.</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servizio ai sensi dell'art. 31 comma 8 dlgs 50/2016</text:p>
          </table:table-cell>
          <table:table-cell office:value-type="string" table:style-name="ce5">
            <text:p>fascicolo 1314</text:p>
          </table:table-cell>
          <table:table-cell office:value-type="string" table:style-name="ce7">
            <text:p>3266,55 oneri previdenziali e fiscali compresi</text:p>
          </table:table-cell>
          <table:table-cell table:number-columns-repeated="16376"/>
        </table:table-row>
        <table:table-row table:style-name="ro4">
          <table:table-cell office:value-type="float" office:value="100550" table:style-name="ce7">
            <text:p>100550</text:p>
          </table:table-cell>
          <table:table-cell office:value-type="date" office:date-value="2016-09-07T13:44:48" table:style-name="ce9">
            <text:p>07/09/2016 13:44</text:p>
          </table:table-cell>
          <table:table-cell office:value-type="string" table:style-name="ce5">
            <text:p>Rilievi e profili planialtometrici relativi a terreni e fabbricati siti nellâ€™area dellâ€™Ospedale di Bentivoglio. Affidamento incarico.</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di servizio di ingegneria ai sensi dell'art. 31 comma 8 dlgs 50/2016</text:p>
          </table:table-cell>
          <table:table-cell office:value-type="string" table:style-name="ce5">
            <text:p>390-4/2015 opere miglioramento sismico risanamento macro vulnerabilitÃ  locali n.2014-10 piano investimenti</text:p>
          </table:table-cell>
          <table:table-cell office:value-type="string" table:style-name="ce7">
            <text:p>1900 oneri previdenziali e fiscali esclusi<text:s/></text:p>
          </table:table-cell>
          <table:table-cell table:number-columns-repeated="16376"/>
        </table:table-row>
        <table:table-row table:style-name="ro5">
          <table:table-cell office:value-type="float" office:value="100649" table:style-name="ce7">
            <text:p>100649</text:p>
          </table:table-cell>
          <table:table-cell office:value-type="date" office:date-value="2016-09-07T15:37:54" table:style-name="ce9">
            <text:p>07/09/2016 15:3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BORDER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8/8/2016</text:p>
          </table:table-cell>
          <table:table-cell office:value-type="float" office:value="0" table:style-name="ce7">
            <text:p>0</text:p>
          </table:table-cell>
          <table:table-cell table:number-columns-repeated="16376"/>
        </table:table-row>
        <table:table-row table:style-name="ro5">
          <table:table-cell office:value-type="float" office:value="100824" table:style-name="ce7">
            <text:p>100824</text:p>
          </table:table-cell>
          <table:table-cell office:value-type="date" office:date-value="2016-09-08T10:22:54" table:style-name="ce9">
            <text:p>08/09/2016 10:22</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CRISTINA PUGGIOL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6/9/2016</text:p>
          </table:table-cell>
          <table:table-cell office:value-type="float" office:value="0" table:style-name="ce7">
            <text:p>0</text:p>
          </table:table-cell>
          <table:table-cell table:number-columns-repeated="16376"/>
        </table:table-row>
        <table:table-row table:style-name="ro5">
          <table:table-cell office:value-type="float" office:value="100827" table:style-name="ce7">
            <text:p>100827</text:p>
          </table:table-cell>
          <table:table-cell office:value-type="date" office:date-value="2016-09-08T10:23:09" table:style-name="ce9">
            <text:p>08/09/2016 10:2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FABIO CARAMELL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25/8/2016</text:p>
          </table:table-cell>
          <table:table-cell office:value-type="float" office:value="0" table:style-name="ce7">
            <text:p>0</text:p>
          </table:table-cell>
          <table:table-cell table:number-columns-repeated="16376"/>
        </table:table-row>
        <table:table-row table:style-name="ro13">
          <table:table-cell office:value-type="float" office:value="101365" table:style-name="ce7">
            <text:p>101365</text:p>
          </table:table-cell>
          <table:table-cell office:value-type="date" office:date-value="2016-09-09T11:32:49" table:style-name="ce9">
            <text:p>09/09/2016 11:32</text:p>
          </table:table-cell>
          <table:table-cell office:value-type="string" table:style-name="ce5">
            <text:p>Conferimento di incarico in regime di collaborazione coordinata e continuativa per un neuropsichiatra infantile presso la UOC Neuropsichiatria Infantile 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collaborazione coordinata e continuativa per un neuropsichiatra infantile presso la UOC Neuropsichiatria Infantile dell'IRCCS - Istituto delle Scienze Neurologiche di Bologna</text:p>
          </table:table-cell>
          <table:table-cell office:value-type="string" table:style-name="ce5">
            <text:p>prot. 66281 del 6/6/16; det. 1976 dell' 11/7/2016; prot. 86977 del 26/7/2016; prot. 96604 del 25/8/2016</text:p>
          </table:table-cell>
          <table:table-cell office:value-type="float" office:value="30000" table:style-name="ce11">
            <text:p>30.000</text:p>
          </table:table-cell>
          <table:table-cell table:number-columns-repeated="16376"/>
        </table:table-row>
        <table:table-row table:style-name="ro2">
          <table:table-cell office:value-type="float" office:value="101513" table:style-name="ce7">
            <text:p>101513</text:p>
          </table:table-cell>
          <table:table-cell office:value-type="date" office:date-value="2016-09-09T14:23:04" table:style-name="ce9">
            <text:p>09/09/2016 14:23</text:p>
          </table:table-cell>
          <table:table-cell office:value-type="string" table:style-name="ce5">
            <text:p>Autorizzazione in ordine allo svolgimento di attivitÃ  extraistituzionale retribuita - Dr.ssa Pileggi Francesc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 extraistituzionale</text:p>
          </table:table-cell>
          <table:table-cell office:value-type="float" office:value="0" table:style-name="ce7">
            <text:p>0</text:p>
          </table:table-cell>
          <table:table-cell table:number-columns-repeated="16376"/>
        </table:table-row>
        <table:table-row table:style-name="ro5">
          <table:table-cell office:value-type="float" office:value="101582" table:style-name="ce7">
            <text:p>101582</text:p>
          </table:table-cell>
          <table:table-cell office:value-type="date" office:date-value="2016-09-09T15:49:29" table:style-name="ce9">
            <text:p>09/09/2016 15:4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Sig.GUERZONI RICCARD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1/9/2016</text:p>
          </table:table-cell>
          <table:table-cell office:value-type="float" office:value="0" table:style-name="ce7">
            <text:p>0</text:p>
          </table:table-cell>
          <table:table-cell table:number-columns-repeated="16376"/>
        </table:table-row>
        <table:table-row table:style-name="ro5">
          <table:table-cell office:value-type="float" office:value="101583" table:style-name="ce7">
            <text:p>101583</text:p>
          </table:table-cell>
          <table:table-cell office:value-type="date" office:date-value="2016-09-09T15:49:34" table:style-name="ce9">
            <text:p>09/09/2016 15:4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LAFFI GILBER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8/9/2016</text:p>
          </table:table-cell>
          <table:table-cell office:value-type="float" office:value="0" table:style-name="ce7">
            <text:p>0</text:p>
          </table:table-cell>
          <table:table-cell table:number-columns-repeated="16376"/>
        </table:table-row>
        <table:table-row table:style-name="ro5">
          <table:table-cell office:value-type="float" office:value="101599" table:style-name="ce7">
            <text:p>101599</text:p>
          </table:table-cell>
          <table:table-cell office:value-type="date" office:date-value="2016-09-09T16:03:34" table:style-name="ce9">
            <text:p>09/09/2016 16: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ZAMAGNI CLAUD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rta istituzionale<text:s/></text:p>
          </table:table-cell>
          <table:table-cell office:value-type="string" table:style-name="ce5">
            <text:p>richiespa pervenuta il 8/9/2016</text:p>
          </table:table-cell>
          <table:table-cell office:value-type="float" office:value="0" table:style-name="ce7">
            <text:p>0</text:p>
          </table:table-cell>
          <table:table-cell table:number-columns-repeated="16376"/>
        </table:table-row>
        <table:table-row table:style-name="ro5">
          <table:table-cell office:value-type="float" office:value="101601" table:style-name="ce7">
            <text:p>101601</text:p>
          </table:table-cell>
          <table:table-cell office:value-type="date" office:date-value="2016-09-09T16:03:42" table:style-name="ce9">
            <text:p>09/09/2016 16: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LELIA VALDREâ€™</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1/9/2016</text:p>
          </table:table-cell>
          <table:table-cell office:value-type="float" office:value="0" table:style-name="ce7">
            <text:p>0</text:p>
          </table:table-cell>
          <table:table-cell table:number-columns-repeated="16376"/>
        </table:table-row>
        <table:table-row table:style-name="ro12">
          <table:table-cell office:value-type="float" office:value="101604" table:style-name="ce7">
            <text:p>101604</text:p>
          </table:table-cell>
          <table:table-cell office:value-type="date" office:date-value="2016-09-09T16:04:01" table:style-name="ce9">
            <text:p>09/09/2016 16: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GRIMALDI MICHELE SALVATOR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8/9/2016</text:p>
          </table:table-cell>
          <table:table-cell office:value-type="float" office:value="0" table:style-name="ce7">
            <text:p>0</text:p>
          </table:table-cell>
          <table:table-cell table:number-columns-repeated="16376"/>
        </table:table-row>
        <table:table-row table:style-name="ro5">
          <table:table-cell office:value-type="float" office:value="101605" table:style-name="ce7">
            <text:p>101605</text:p>
          </table:table-cell>
          <table:table-cell office:value-type="date" office:date-value="2016-09-09T16:04:06" table:style-name="ce9">
            <text:p>09/09/2016 16: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Vianelli Nicol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8/9/2016</text:p>
          </table:table-cell>
          <table:table-cell office:value-type="float" office:value="0" table:style-name="ce7">
            <text:p>0</text:p>
          </table:table-cell>
          <table:table-cell table:number-columns-repeated="16376"/>
        </table:table-row>
        <table:table-row table:style-name="ro5">
          <table:table-cell office:value-type="float" office:value="101606" table:style-name="ce7">
            <text:p>101606</text:p>
          </table:table-cell>
          <table:table-cell office:value-type="date" office:date-value="2016-09-09T16:04:11" table:style-name="ce9">
            <text:p>09/09/2016 16: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PAGANELLI GIAN MAR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 istituzionali</text:p>
          </table:table-cell>
          <table:table-cell office:value-type="string" table:style-name="ce5">
            <text:p>richiesta pervenuta il 26/8/2016</text:p>
          </table:table-cell>
          <table:table-cell office:value-type="float" office:value="0" table:style-name="ce7">
            <text:p>0</text:p>
          </table:table-cell>
          <table:table-cell table:number-columns-repeated="16376"/>
        </table:table-row>
        <table:table-row table:style-name="ro5">
          <table:table-cell office:value-type="float" office:value="101607" table:style-name="ce7">
            <text:p>101607</text:p>
          </table:table-cell>
          <table:table-cell office:value-type="date" office:date-value="2016-09-09T16:04:16" table:style-name="ce9">
            <text:p>09/09/2016 16: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VINCENZINA PETTINA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RICHIESTA AUTORIZZAZIONE INCARICO EXTRA ISTITUZIONALE</text:p>
          </table:table-cell>
          <table:table-cell office:value-type="string" table:style-name="ce5">
            <text:p>Richiesta pervenuta il 5/9/2016</text:p>
          </table:table-cell>
          <table:table-cell office:value-type="float" office:value="0" table:style-name="ce7">
            <text:p>0</text:p>
          </table:table-cell>
          <table:table-cell table:number-columns-repeated="16376"/>
        </table:table-row>
        <table:table-row table:style-name="ro12">
          <table:table-cell office:value-type="float" office:value="101608" table:style-name="ce7">
            <text:p>101608</text:p>
          </table:table-cell>
          <table:table-cell office:value-type="date" office:date-value="2016-09-09T16:04:21" table:style-name="ce9">
            <text:p>09/09/2016 16: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GRIMALDI MICHELE SALVATOR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text:s/></text:p>
          </table:table-cell>
          <table:table-cell office:value-type="float" office:value="0" table:style-name="ce7">
            <text:p>0</text:p>
          </table:table-cell>
          <table:table-cell table:number-columns-repeated="16376"/>
        </table:table-row>
        <table:table-row table:style-name="ro5">
          <table:table-cell office:value-type="float" office:value="101611" table:style-name="ce7">
            <text:p>101611</text:p>
          </table:table-cell>
          <table:table-cell office:value-type="date" office:date-value="2016-09-09T16:04:31" table:style-name="ce9">
            <text:p>09/09/2016 16: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r. STEFANO ZUCCH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9/2016</text:p>
          </table:table-cell>
          <table:table-cell office:value-type="float" office:value="0" table:style-name="ce7">
            <text:p>0</text:p>
          </table:table-cell>
          <table:table-cell table:number-columns-repeated="16376"/>
        </table:table-row>
        <table:table-row table:style-name="ro5">
          <table:table-cell office:value-type="float" office:value="101613" table:style-name="ce7">
            <text:p>101613</text:p>
          </table:table-cell>
          <table:table-cell office:value-type="date" office:date-value="2016-09-09T16:04:40" table:style-name="ce9">
            <text:p>09/09/2016 16:04</text:p>
          </table:table-cell>
          <table:table-cell office:value-type="string" table:style-name="ce6">
            <text:p>nomina commissione di valutazione dellâ€™Avviso Pubblico per il conferimento dellâ€™incarico di Direttore di Struttura Complessa della disciplina di Psichiatria denominata â€œ U.O. RTI Arcipelago, Carcere e REMS (SC)â€ <text:s/>nellâ€™ambito del Dipartimento Salute Mentale e Dipendenze Patologich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nomina commissione valutazione<text:s/></text:p>
          </table:table-cell>
          <table:table-cell office:value-type="string" table:style-name="ce5">
            <text:p>determinazione Direttore SUMAP n. 2417 <text:s/>del <text:s text:c="2"/>5/9/2016</text:p>
            <text:p/>
          </table:table-cell>
          <table:table-cell office:value-type="float" office:value="0" table:style-name="ce7">
            <text:p>0</text:p>
          </table:table-cell>
          <table:table-cell table:number-columns-repeated="16376"/>
        </table:table-row>
        <table:table-row table:style-name="ro5">
          <table:table-cell office:value-type="float" office:value="101615" table:style-name="ce7">
            <text:p>101615</text:p>
          </table:table-cell>
          <table:table-cell office:value-type="date" office:date-value="2016-09-09T16:04:50" table:style-name="ce9">
            <text:p>09/09/2016 16:0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BIAGINI ELE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24/8/2016</text:p>
          </table:table-cell>
          <table:table-cell office:value-type="float" office:value="0" table:style-name="ce7">
            <text:p>0</text:p>
          </table:table-cell>
          <table:table-cell table:number-columns-repeated="16376"/>
        </table:table-row>
        <table:table-row table:style-name="ro3">
          <table:table-cell office:value-type="float" office:value="101638" table:style-name="ce7">
            <text:p>101638</text:p>
          </table:table-cell>
          <table:table-cell office:value-type="date" office:date-value="2016-09-09T16:52:14" table:style-name="ce9">
            <text:p>09/09/2016 16:52</text:p>
          </table:table-cell>
          <table:table-cell office:value-type="string" table:style-name="ce5">
            <text:p>Autorizzazione al pagamento â€“ indennitÃ  dovute per attivitÃ  di tirocinio formativo ai sensi della L.R. 7/2013 â€“ mese di AGOSTO 2016 (Totale â‚¬ 6.582,00).</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dennitÃ  tirocini formativi svolti da cittadini disabili mese di AGOSTO <text:s/>2016</text:p>
          </table:table-cell>
          <table:table-cell office:value-type="string" table:style-name="ce5">
            <text:p>L.R. 17/2005, L.R. 14/2015</text:p>
          </table:table-cell>
          <table:table-cell office:value-type="float" office:value="6582" table:style-name="ce7">
            <text:p>6582</text:p>
          </table:table-cell>
          <table:table-cell table:number-columns-repeated="16376"/>
        </table:table-row>
        <table:table-row table:style-name="ro7">
          <table:table-cell office:value-type="float" office:value="101671" table:style-name="ce7">
            <text:p>101671</text:p>
          </table:table-cell>
          <table:table-cell office:value-type="date" office:date-value="2016-09-12T08:10:07" table:style-name="ce9">
            <text:p>12/09/2016 08:10</text:p>
          </table:table-cell>
          <table:table-cell office:value-type="string" table:style-name="ce5">
            <text:p>Autorizzazione alla liquidazione fattura Ditta Enea Brivio di Simone Brivio <text:s/>per acquisto testi scientifici in favore della UOC Anatomia e Istologia Patologica OBâ€“Dipartimento Oncologico - SP 039 - anno 2016</text:p>
          </table:table-cell>
          <table:table-cell office:value-type="string" table:style-name="ce5">
            <text:p>Dipartimento Oncologico</text:p>
          </table:table-cell>
          <table:table-cell office:value-type="string" table:style-name="ce5">
            <text:p>Autorizzazione o concessione (art. 23, comma 1, lett. a del D.Lgs. 33/2013)</text:p>
          </table:table-cell>
          <table:table-cell office:value-type="string" table:style-name="ce5">
            <text:p>liquidazione fattura della Ditta Enea Brivio di Simone Brivio relativa ad acquisto di volumi scientifici in favore della UOC Anatomia e Istologia Patologica OB con utilizzo fondi sperimentazioni</text:p>
          </table:table-cell>
          <table:table-cell office:value-type="string" table:style-name="ce5">
            <text:p>Fattura n. 18/E/2016 del 27.7.2016</text:p>
          </table:table-cell>
          <table:table-cell office:value-type="float" office:value="200" table:style-name="ce7">
            <text:p>200</text:p>
          </table:table-cell>
          <table:table-cell table:number-columns-repeated="16376"/>
        </table:table-row>
        <table:table-row table:style-name="ro5">
          <table:table-cell office:value-type="float" office:value="101707" table:style-name="ce7">
            <text:p>101707</text:p>
          </table:table-cell>
          <table:table-cell office:value-type="date" office:date-value="2016-09-12T09:16:01" table:style-name="ce9">
            <text:p>12/09/2016 09:16</text:p>
          </table:table-cell>
          <table:table-cell office:value-type="string" table:style-name="ce6">
            <text:p>Convocazione componenti commissione di valutazione dellâ€™Avviso Pubblico per il conferimento dellâ€™incarico di Direttore di Struttura Complessa della disciplina di Psichiatria denominata â€œ U.O. RTI Arcipelago, Carcere e REMS (SC)â€ <text:s/>nellâ€™ambito del Dipartimento Salute Mentale e Dipendenze Patologiche <text:s/>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omponenti commissione valutazione<text:s/></text:p>
          </table:table-cell>
          <table:table-cell office:value-type="string" table:style-name="ce5">
            <text:p>determinazione Direttore SUMAP n. 2417 del 5/9/2016 rettificata con determinazione n. 2445 del 9/9/2016</text:p>
            <text:p/>
          </table:table-cell>
          <table:table-cell office:value-type="float" office:value="0" table:style-name="ce7">
            <text:p>0</text:p>
          </table:table-cell>
          <table:table-cell table:number-columns-repeated="16376"/>
        </table:table-row>
        <table:table-row table:style-name="ro6">
          <table:table-cell office:value-type="float" office:value="101713" table:style-name="ce7">
            <text:p>101713</text:p>
          </table:table-cell>
          <table:table-cell office:value-type="date" office:date-value="2016-09-12T09:19:08" table:style-name="ce9">
            <text:p>12/09/2016 09:19</text:p>
          </table:table-cell>
          <table:table-cell office:value-type="string" table:style-name="ce6">
            <text:p>Avviso pubblico per il conferimento dellâ€™incarico di direttore di struttura complessa della disciplina di Psichiatria denominata "U.O. <text:s/>RTI Arcipelago, Carcere e REMS (SC)" nell'ambito del Dipartimento Salute Mentale e Dipendenze Patologiche dell'AUSL di Bologna. <text:s/>Convocazione candidat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andidati</text:p>
          </table:table-cell>
          <table:table-cell office:value-type="string" table:style-name="ce5">
            <text:p>determinazione n. 1593 del 6/6/16</text:p>
          </table:table-cell>
          <table:table-cell office:value-type="float" office:value="0" table:style-name="ce7">
            <text:p>0</text:p>
          </table:table-cell>
          <table:table-cell table:number-columns-repeated="16376"/>
        </table:table-row>
        <table:table-row table:style-name="ro2">
          <table:table-cell office:value-type="float" office:value="101714" table:style-name="ce7">
            <text:p>101714</text:p>
          </table:table-cell>
          <table:table-cell office:value-type="date" office:date-value="2016-09-12T09:19:28" table:style-name="ce9">
            <text:p>12/09/2016 09:19</text:p>
          </table:table-cell>
          <table:table-cell office:value-type="string" table:style-name="ce5">
            <text:p>Autorizzazione pagamento fattura dott. E. Grandi - agosto 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autrizzazione pagamento</text:p>
          </table:table-cell>
          <table:table-cell office:value-type="string" table:style-name="ce5">
            <text:p>parcella elettronica</text:p>
          </table:table-cell>
          <table:table-cell office:value-type="float" office:value="3199.5" table:style-name="ce10">
            <text:p>3.199,50</text:p>
          </table:table-cell>
          <table:table-cell table:number-columns-repeated="16376"/>
        </table:table-row>
        <table:table-row table:style-name="ro4">
          <table:table-cell office:value-type="float" office:value="101814" table:style-name="ce7">
            <text:p>101814</text:p>
          </table:table-cell>
          <table:table-cell office:value-type="date" office:date-value="2016-09-12T10:37:37" table:style-name="ce9">
            <text:p>12/09/2016 10:37</text:p>
          </table:table-cell>
          <table:table-cell office:value-type="string" table:style-name="ce5">
            <text:p>Conferimento incarico di docenza al Dr. Stefano Rubini per Corso di Formazione Specifica in MG Triennio 2015/2018 su "Malattie sessualmente trasmissibili"</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101819" table:style-name="ce7">
            <text:p>101819</text:p>
          </table:table-cell>
          <table:table-cell office:value-type="date" office:date-value="2016-09-12T10:38:48" table:style-name="ce9">
            <text:p>12/09/2016 10:38</text:p>
          </table:table-cell>
          <table:table-cell office:value-type="string" table:style-name="ce5">
            <text:p>Conferimento incarico di docenza al Dr. Stefano Rubini per Corso di Formazione Specifica in MG Triennio 2015/2018 su "I DISTURBI DELLA SFERA SESSUALE" triennio 2015/2018</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2">
          <table:table-cell office:value-type="float" office:value="101933" table:style-name="ce7">
            <text:p>101933</text:p>
          </table:table-cell>
          <table:table-cell office:value-type="date" office:date-value="2016-09-12T12:23:36" table:style-name="ce9">
            <text:p>12/09/2016 12:23</text:p>
          </table:table-cell>
          <table:table-cell office:value-type="string" table:style-name="ce5">
            <text:p>Risposta a: Richiesta autorizzazione per trasporto animali vivi</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llegato H trasporto animali(Equini Conto proprio)</text:p>
          </table:table-cell>
          <table:table-cell office:value-type="string" table:style-name="ce5">
            <text:p>CE IT H080 037 <text:s/>0180</text:p>
          </table:table-cell>
          <table:table-cell office:value-type="string" table:style-name="ce7">
            <text:p>C25.3 â‚¬ 16.00<text:s/></text:p>
          </table:table-cell>
          <table:table-cell table:number-columns-repeated="16376"/>
        </table:table-row>
        <table:table-row table:style-name="ro2">
          <table:table-cell office:value-type="float" office:value="101940" table:style-name="ce7">
            <text:p>101940</text:p>
          </table:table-cell>
          <table:table-cell office:value-type="date" office:date-value="2016-09-12T12:29:48" table:style-name="ce9">
            <text:p>12/09/2016 12:29</text:p>
          </table:table-cell>
          <table:table-cell office:value-type="string" table:style-name="ce5">
            <text:p>LETTERA DI AUTORIZZAZIONE AL PAGAMENTO</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Contributo Reperimento Assistenti Familiari</text:p>
          </table:table-cell>
          <table:table-cell office:value-type="string" table:style-name="ce5">
            <text:p>Determina n. 956 del 02/04/2016</text:p>
          </table:table-cell>
          <table:table-cell office:value-type="string" table:style-name="ce7">
            <text:p>â‚¬ 2.316,57</text:p>
          </table:table-cell>
          <table:table-cell table:number-columns-repeated="16376"/>
        </table:table-row>
        <table:table-row table:style-name="ro14">
          <table:table-cell office:value-type="float" office:value="101941" table:style-name="ce7">
            <text:p>101941</text:p>
          </table:table-cell>
          <table:table-cell office:value-type="date" office:date-value="2016-09-12T12:31:06" table:style-name="ce9">
            <text:p>12/09/2016 12:31</text:p>
          </table:table-cell>
          <table:table-cell office:value-type="string" table:style-name="ce5">
            <text:p>LETTERA DI AUTORIZZAZIONE AL PAGAMENTO</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Ac Disabili Adulti e Contributo per Loro Ass.ti Fam.ri</text:p>
            <text:p>Ac Disabili Adulti Gravissimi e Contributo per Loro Ass.ti Fam.ri</text:p>
            <text:p>Ac Assegni di Cura ad Anziani e Contributo per Loro Ass.ti Fam.ri</text:p>
            <text:p/>
          </table:table-cell>
          <table:table-cell office:value-type="string" table:style-name="ce5">
            <text:p>DGR 1122 Disabili Adulti e Loro Ass.ti Fam.ri</text:p>
            <text:p>DGR 2068 Disabili Adulti Gravissimi e Loro Ass.ti Fam.ri</text:p>
            <text:p>DGR 5/94 Assegni di Cura ad Anziani e Loro Ass.ti Fam.ri</text:p>
          </table:table-cell>
          <table:table-cell office:value-type="string" table:style-name="ce7">
            <text:p>â‚¬ 21.885,94</text:p>
          </table:table-cell>
          <table:table-cell table:number-columns-repeated="16376"/>
        </table:table-row>
        <table:table-row table:style-name="ro4">
          <table:table-cell office:value-type="float" office:value="101975" table:style-name="ce7">
            <text:p>101975</text:p>
          </table:table-cell>
          <table:table-cell office:value-type="date" office:date-value="2016-09-12T13:33:11" table:style-name="ce9">
            <text:p>12/09/2016 13:33</text:p>
          </table:table-cell>
          <table:table-cell office:value-type="string" table:style-name="ce5">
            <text:p>Dr.ssa Anna Maria Marata <text:s/>- Conferimento incarico di docenza - Corso di formazione obbligatoria per Medici Specialisti Convenzionati Interni <text:s/>del <text:s/>12 ottobre 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5,30'</text:p>
          </table:table-cell>
          <table:table-cell office:value-type="string" table:style-name="ce5">
            <text:p>curriculum vitae</text:p>
          </table:table-cell>
          <table:table-cell office:value-type="string" table:style-name="ce7">
            <text:p>â‚¬ 142</text:p>
          </table:table-cell>
          <table:table-cell table:number-columns-repeated="16376"/>
        </table:table-row>
        <table:table-row table:style-name="ro4">
          <table:table-cell office:value-type="float" office:value="101978" table:style-name="ce7">
            <text:p>101978</text:p>
          </table:table-cell>
          <table:table-cell office:value-type="date" office:date-value="2016-09-12T13:34:00" table:style-name="ce9">
            <text:p>12/09/2016 13:34</text:p>
          </table:table-cell>
          <table:table-cell office:value-type="string" table:style-name="ce5">
            <text:p>Corso Triennale di Formazione Specifica in Medicina Generale: pagamento competenza AGOSTO 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rso di Formazione Specifica in MG - pagamento competenze agosto 2016</text:p>
          </table:table-cell>
          <table:table-cell office:value-type="string" table:style-name="ce5">
            <text:p>.</text:p>
          </table:table-cell>
          <table:table-cell office:value-type="float" office:value="51904.03" table:style-name="ce7">
            <text:p>51904,03</text:p>
          </table:table-cell>
          <table:table-cell table:number-columns-repeated="16376"/>
        </table:table-row>
        <table:table-row table:style-name="ro2">
          <table:table-cell office:value-type="float" office:value="101991" table:style-name="ce7">
            <text:p>101991</text:p>
          </table:table-cell>
          <table:table-cell office:value-type="date" office:date-value="2016-09-12T13:52:59" table:style-name="ce9">
            <text:p>12/09/2016 13:52</text:p>
          </table:table-cell>
          <table:table-cell office:value-type="string" table:style-name="ce5">
            <text:p>Denuncia di variazioni catastali relative al fabbricato â€œVilla Emiliaâ€, Comune di San Giovanni in Persiceto. Comunicazione affidamento incarico.</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incarico ai sensi art. 31 comma 8 D.Lgs 50/2016</text:p>
          </table:table-cell>
          <table:table-cell office:value-type="string" table:style-name="ce5">
            <text:p>fascicolo n. 1314</text:p>
          </table:table-cell>
          <table:table-cell office:value-type="float" office:value="824.72" table:style-name="ce7">
            <text:p>824,72</text:p>
          </table:table-cell>
          <table:table-cell table:number-columns-repeated="16376"/>
        </table:table-row>
        <table:table-row table:style-name="ro3">
          <table:table-cell office:value-type="float" office:value="102122" table:style-name="ce7">
            <text:p>102122</text:p>
          </table:table-cell>
          <table:table-cell office:value-type="date" office:date-value="2016-09-12T16:53:45" table:style-name="ce9">
            <text:p>12/09/2016 16:53</text:p>
          </table:table-cell>
          <table:table-cell office:value-type="string" table:style-name="ce5">
            <text:p>Dr. Davide Lo Cuoco:conferimento incarico di docenza (personale dipendente) per il Corso di Formazione Specifica in MG -triennio 2015/2018</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incarico di docenza per il Corso di Formazione Specifica in MG triennio 2015/2018<text:s/></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6">
          <table:table-cell office:value-type="float" office:value="102155" table:style-name="ce7">
            <text:p>102155</text:p>
          </table:table-cell>
          <table:table-cell office:value-type="date" office:date-value="2016-09-12T18:23:31" table:style-name="ce9">
            <text:p>12/09/2016 18:23</text:p>
          </table:table-cell>
          <table:table-cell office:value-type="string" table:style-name="ce5">
            <text:p>Autorizzazione al pagamento di assegni di cura a persone con disabilitÃ  gravi e gravissime - Mese AGOSTO 2016 ( â‚¬ <text:s/>16.000,06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i assegni di cura a persone con disabilitÃ  gravi e gravissime - Mese AGOSTO 2016<text:s/></text:p>
          </table:table-cell>
          <table:table-cell office:value-type="string" table:style-name="ce5">
            <text:p>elenchi beneficiari</text:p>
          </table:table-cell>
          <table:table-cell office:value-type="float" office:value="16000.06" table:style-name="ce10">
            <text:p>16.000,06</text:p>
          </table:table-cell>
          <table:table-cell table:number-columns-repeated="16376"/>
        </table:table-row>
        <table:table-row table:style-name="ro6">
          <table:table-cell office:value-type="float" office:value="102161" table:style-name="ce7">
            <text:p>102161</text:p>
          </table:table-cell>
          <table:table-cell office:value-type="date" office:date-value="2016-09-12T18:32:41" table:style-name="ce9">
            <text:p>12/09/2016 18:32</text:p>
          </table:table-cell>
          <table:table-cell office:value-type="string" table:style-name="ce5">
            <text:p>Autorizzazione al pagamento del contributo badante <text:s/>a persone con disabilitÃ  gravi e gravissime - Mese AGOSTO 2016 ( â‚¬. <text:s/>2'080,00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el contributo badante a persone con disabilitÃ  gravi e gravissime - Mese AGOSTO 2016<text:s/></text:p>
          </table:table-cell>
          <table:table-cell office:value-type="string" table:style-name="ce5">
            <text:p>elenchi beneficiari</text:p>
          </table:table-cell>
          <table:table-cell office:value-type="string" table:style-name="ce7">
            <text:p><text:s/>2'080,00</text:p>
          </table:table-cell>
          <table:table-cell table:number-columns-repeated="16376"/>
        </table:table-row>
        <table:table-row table:style-name="ro5">
          <table:table-cell office:value-type="float" office:value="102162" table:style-name="ce7">
            <text:p>102162</text:p>
          </table:table-cell>
          <table:table-cell office:value-type="date" office:date-value="2016-09-12T18:33:42" table:style-name="ce9">
            <text:p>12/09/2016 18:33</text:p>
          </table:table-cell>
          <table:table-cell office:value-type="string" table:style-name="ce5">
            <text:p>Autorizzazione al pagamento di assegni di cura <text:s/>e contributi per assistenti familiari, a cittadini anziani <text:s/>â€“ mesi LUGLIO/AGOSTO 2016 (â‚¬ 74.007,88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al pagamento di assegni di cura <text:s/>e contributi per assistenti familiari, a cittadini anziani â€“ <text:s text:c="2"/>mesi LUGLIO/AGOSTO <text:s/>2016</text:p>
          </table:table-cell>
          <table:table-cell office:value-type="string" table:style-name="ce5">
            <text:p>liste beneficiari</text:p>
          </table:table-cell>
          <table:table-cell office:value-type="float" office:value="74007.88" table:style-name="ce10">
            <text:p>74.007,88</text:p>
          </table:table-cell>
          <table:table-cell table:number-columns-repeated="16376"/>
        </table:table-row>
        <table:table-row table:style-name="ro2">
          <table:table-cell office:value-type="float" office:value="102298" table:style-name="ce7">
            <text:p>102298</text:p>
          </table:table-cell>
          <table:table-cell office:value-type="date" office:date-value="2016-09-13T10:29:09" table:style-name="ce9">
            <text:p>13/09/2016 10:29</text:p>
          </table:table-cell>
          <table:table-cell office:value-type="string" table:style-name="ce5">
            <text:p>Lettera di autorizzazione al pagamento Fatture DIMEC.</text:p>
          </table:table-cell>
          <table:table-cell office:value-type="string" table:style-name="ce5">
            <text:p>UO Amministrativa DSM - DP (SC)</text:p>
          </table:table-cell>
          <table:table-cell office:value-type="string" table:style-name="ce5">
            <text:p>Accordi stipulati con soggetti privati o altre PA (art. 23, comma 1, lett. d del D.Lgs. 33/2013)</text:p>
          </table:table-cell>
          <table:table-cell office:value-type="string" table:style-name="ce5">
            <text:p>ANALISI DI LABORATORIO</text:p>
            <text:p/>
          </table:table-cell>
          <table:table-cell office:value-type="string" table:style-name="ce5">
            <text:p>FATTURE</text:p>
          </table:table-cell>
          <table:table-cell office:value-type="float" office:value="4629.8999999999996" table:style-name="ce7">
            <text:p>4629,9</text:p>
          </table:table-cell>
          <table:table-cell table:number-columns-repeated="16376"/>
        </table:table-row>
        <table:table-row table:style-name="ro5">
          <table:table-cell office:value-type="float" office:value="102350" table:style-name="ce7">
            <text:p>102350</text:p>
          </table:table-cell>
          <table:table-cell office:value-type="date" office:date-value="2016-09-13T11:21:53" table:style-name="ce9">
            <text:p>13/09/2016 11:21</text:p>
          </table:table-cell>
          <table:table-cell office:value-type="string" table:style-name="ce5">
            <text:p>LETTERA <text:s/>DI AUTORIZZAZIONE AL PAGAMENTO ASSEGNI DI CURA A CITTADINI ANZIANI E RELATIVI CONTRIBUTI PER ASSISTENTI FAMILIARI. COMPETENZA LUGLIO/AGOSTO 2016 <text:s/>(TOTALE â‚¬ 221.701.11 =).</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 assegni di cura anziani</text:p>
            <text:p>- contributo badanti anziani</text:p>
            <text:p>- assegni oncologici</text:p>
            <text:p>- contributo badanti oncologici</text:p>
          </table:table-cell>
          <table:table-cell office:value-type="string" table:style-name="ce5">
            <text:p>DGR 1377/1999 E REGOLAMENTO AZIENDALE DELIBERAZIONE N. 66 DEL<text:s/></text:p>
            <text:p>15/05/2011</text:p>
          </table:table-cell>
          <table:table-cell office:value-type="string" table:style-name="ce7">
            <text:p>221.701.11</text:p>
          </table:table-cell>
          <table:table-cell table:number-columns-repeated="16376"/>
        </table:table-row>
        <table:table-row table:style-name="ro4">
          <table:table-cell office:value-type="float" office:value="102424" table:style-name="ce7">
            <text:p>102424</text:p>
          </table:table-cell>
          <table:table-cell office:value-type="date" office:date-value="2016-09-13T12:15:08" table:style-name="ce9">
            <text:p>13/09/2016 12:15</text:p>
          </table:table-cell>
          <table:table-cell office:value-type="string" table:style-name="ce5">
            <text:p>Autorizzazione al pagamento <text:s/>interventi economici a favore di utenti afferenti allâ€™U.S.S.I. Disabili Adulti del Distretto di Bologna (Totale â‚¬ 82.676,93)</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ssegni di cura disabili adulti e gravissime disabilitÃ  contributo badanti disabili adulti e gravissime disabilitÃ <text:s/></text:p>
          </table:table-cell>
          <table:table-cell office:value-type="string" table:style-name="ce5">
            <text:p>dgr 1122/2002 regolamento azienda delib. 277 del 23/12/2008 dgr 2068/2004 regolamento aziendale delib. 101 del 15/5/2013</text:p>
          </table:table-cell>
          <table:table-cell office:value-type="float" office:value="82676.929999999993" table:style-name="ce10">
            <text:p>82.676,93</text:p>
          </table:table-cell>
          <table:table-cell table:number-columns-repeated="16376"/>
        </table:table-row>
        <table:table-row table:style-name="ro4">
          <table:table-cell office:value-type="float" office:value="102486" table:style-name="ce7">
            <text:p>102486</text:p>
          </table:table-cell>
          <table:table-cell office:value-type="date" office:date-value="2016-09-13T13:21:58" table:style-name="ce9">
            <text:p>13/09/2016 13:21</text:p>
          </table:table-cell>
          <table:table-cell office:value-type="string" table:style-name="ce5">
            <text:p>Conferimento incarico di docenza al dr.Luigi Bagnoli per Corso di Formazione Specifica in MG triennio 2015/2018 su "PROCTOLOGIA"</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5">
          <table:table-cell office:value-type="float" office:value="102682" table:style-name="ce7">
            <text:p>102682</text:p>
          </table:table-cell>
          <table:table-cell office:value-type="date" office:date-value="2016-09-13T16:17:44" table:style-name="ce9">
            <text:p>13/09/2016 16:17</text:p>
          </table:table-cell>
          <table:table-cell office:value-type="string" table:style-name="ce5">
            <text:p>Autorizzazione al <text:s/>pagamento della quota dovuta per la pubblicazione sul Bollettino Ufficiale della RER degli estratti di Bandi di Borse di Studi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autorizzazione al pagamento della quota per la <text:s/>pubblicazione dei <text:s/>bandi per il conferimento di Borse di Studio sul BUR<text:s/></text:p>
          </table:table-cell>
          <table:table-cell office:value-type="string" table:style-name="ce5">
            <text:p>determinazioni di emissione di bandi per il conferimento di Borse di Studio</text:p>
          </table:table-cell>
          <table:table-cell office:value-type="float" office:value="20" table:style-name="ce7">
            <text:p>20</text:p>
          </table:table-cell>
          <table:table-cell table:number-columns-repeated="16376"/>
        </table:table-row>
        <table:table-row table:style-name="ro5">
          <table:table-cell office:value-type="float" office:value="102685" table:style-name="ce7">
            <text:p>102685</text:p>
          </table:table-cell>
          <table:table-cell office:value-type="date" office:date-value="2016-09-13T16:18:13" table:style-name="ce9">
            <text:p>13/09/2016 16:18</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Giovanna Santacroc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2/9/2016</text:p>
          </table:table-cell>
          <table:table-cell office:value-type="float" office:value="0" table:style-name="ce7">
            <text:p>0</text:p>
          </table:table-cell>
          <table:table-cell table:number-columns-repeated="16376"/>
        </table:table-row>
        <table:table-row table:style-name="ro4">
          <table:table-cell office:value-type="float" office:value="102687" table:style-name="ce7">
            <text:p>102687</text:p>
          </table:table-cell>
          <table:table-cell office:value-type="date" office:date-value="2016-09-13T16:18:31" table:style-name="ce9">
            <text:p>13/09/2016 16:18</text:p>
          </table:table-cell>
          <table:table-cell office:value-type="string" table:style-name="ce6">
            <text:p>Richiesta nominativi del collegio tecnico dellâ€™avviso pubblico, per <text:s/>titoli e colloquio, per lâ€™eventuale costituzione di rapporti di lavoro a tempo determinato nel profilo professionale di Dirigente medico della disciplina di Allergologia e Immunologia Clinic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nominativi commissione di valutazione</text:p>
          </table:table-cell>
          <table:table-cell office:value-type="string" table:style-name="ce5">
            <text:p>bando di avviso pubblico, per titoli e colloquio, di dirigente medico di Allergologia e Immunologia Clinica</text:p>
          </table:table-cell>
          <table:table-cell office:value-type="float" office:value="0" table:style-name="ce7">
            <text:p>0</text:p>
          </table:table-cell>
          <table:table-cell table:number-columns-repeated="16376"/>
        </table:table-row>
        <table:table-row table:style-name="ro5">
          <table:table-cell office:value-type="float" office:value="102688" table:style-name="ce7">
            <text:p>102688</text:p>
          </table:table-cell>
          <table:table-cell office:value-type="date" office:date-value="2016-09-13T16:18:40" table:style-name="ce9">
            <text:p>13/09/2016 16:18</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AIA FRANCES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8/9/2016</text:p>
          </table:table-cell>
          <table:table-cell office:value-type="float" office:value="0" table:style-name="ce7">
            <text:p>0</text:p>
          </table:table-cell>
          <table:table-cell table:number-columns-repeated="16376"/>
        </table:table-row>
        <table:table-row table:style-name="ro6">
          <table:table-cell office:value-type="float" office:value="102689" table:style-name="ce7">
            <text:p>102689</text:p>
          </table:table-cell>
          <table:table-cell office:value-type="date" office:date-value="2016-09-13T16:18:49" table:style-name="ce9">
            <text:p>13/09/2016 16:18</text:p>
          </table:table-cell>
          <table:table-cell office:value-type="string" table:style-name="ce6">
            <text:p>Richiesta nominativi della commissione di valutazione allâ€™avviso di mobilitÃ  volontaria ai sensi dellâ€™art. 30 del D.Lgs 30/3/01 n. 165 e successive modificazioni nel profilo professionale di Dirigente Medico della disciplina di <text:s/>Ginecologia e Ostetricia emesso con determinazione n. 1905 del 05/07/20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nominativi per commissione di valutazione</text:p>
          </table:table-cell>
          <table:table-cell office:value-type="string" table:style-name="ce5">
            <text:p>bando di avviso pubblico di mobilitÃ  nel profilo professionale di Dirigente medico di Ginecologia e Ostetricia</text:p>
          </table:table-cell>
          <table:table-cell office:value-type="float" office:value="0" table:style-name="ce7">
            <text:p>0</text:p>
          </table:table-cell>
          <table:table-cell table:number-columns-repeated="16376"/>
        </table:table-row>
        <table:table-row table:style-name="ro5">
          <table:table-cell office:value-type="float" office:value="102691" table:style-name="ce7">
            <text:p>102691</text:p>
          </table:table-cell>
          <table:table-cell office:value-type="date" office:date-value="2016-09-13T16:19:19" table:style-name="ce9">
            <text:p>13/09/2016 16:1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PALMERINI TULL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2/9/2016</text:p>
          </table:table-cell>
          <table:table-cell office:value-type="float" office:value="0" table:style-name="ce7">
            <text:p>0</text:p>
          </table:table-cell>
          <table:table-cell table:number-columns-repeated="16376"/>
        </table:table-row>
        <table:table-row table:style-name="ro5">
          <table:table-cell office:value-type="float" office:value="102693" table:style-name="ce7">
            <text:p>102693</text:p>
          </table:table-cell>
          <table:table-cell office:value-type="date" office:date-value="2016-09-13T16:20:02" table:style-name="ce9">
            <text:p>13/09/2016 16:2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Barbara Melott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Richiesta autorizzazione incarico extra</text:p>
          </table:table-cell>
          <table:table-cell office:value-type="string" table:style-name="ce5">
            <text:p>richiesta pervenuta il 12/9/2016</text:p>
          </table:table-cell>
          <table:table-cell office:value-type="float" office:value="0" table:style-name="ce7">
            <text:p>0</text:p>
          </table:table-cell>
          <table:table-cell table:number-columns-repeated="16376"/>
        </table:table-row>
        <table:table-row table:style-name="ro6">
          <table:table-cell office:value-type="float" office:value="102700" table:style-name="ce7">
            <text:p>102700</text:p>
          </table:table-cell>
          <table:table-cell office:value-type="date" office:date-value="2016-09-13T16:21:29" table:style-name="ce9">
            <text:p>13/09/2016 16:21</text:p>
          </table:table-cell>
          <table:table-cell office:value-type="string" table:style-name="ce6">
            <text:p>Avviso pubblico di mobilitÃ  volontaria, ai sensi dellâ€™art. 30 del D.Lgs. 30/03/01 n. 165 e successive modificazioni, nel profilo professionale di Dirigente Medico di Medicina Fisica e Riabilitazione per le esigenze del Dipartimento <text:s/>Emergenza -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esclusione candidato<text:s/></text:p>
          </table:table-cell>
          <table:table-cell office:value-type="string" table:style-name="ce5">
            <text:p>determina di ammissione candidati avviso pubblico di mobilitÃ  volontaria nel profilo professionale di Dirigente Medico di Medicina Fisica e Riabilitazione<text:s/></text:p>
          </table:table-cell>
          <table:table-cell office:value-type="float" office:value="0" table:style-name="ce7">
            <text:p>0</text:p>
          </table:table-cell>
          <table:table-cell table:number-columns-repeated="16376"/>
        </table:table-row>
        <table:table-row table:style-name="ro5">
          <table:table-cell office:value-type="float" office:value="102702" table:style-name="ce7">
            <text:p>102702</text:p>
          </table:table-cell>
          <table:table-cell office:value-type="date" office:date-value="2016-09-13T16:21:43" table:style-name="ce9">
            <text:p>13/09/2016 16:2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MORELLI M.CRISTI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2/9/2016</text:p>
          </table:table-cell>
          <table:table-cell office:value-type="float" office:value="0" table:style-name="ce7">
            <text:p>0</text:p>
          </table:table-cell>
          <table:table-cell table:number-columns-repeated="16376"/>
        </table:table-row>
        <table:table-row table:style-name="ro2">
          <table:table-cell office:value-type="float" office:value="102722" table:style-name="ce7">
            <text:p>102722</text:p>
          </table:table-cell>
          <table:table-cell office:value-type="date" office:date-value="2016-09-13T16:48:30" table:style-name="ce9">
            <text:p>13/09/2016 16:48</text:p>
          </table:table-cell>
          <table:table-cell office:value-type="string" table:style-name="ce5">
            <text:p>Autorizzazione in ordine allo svolgimento di attivitÃ  extraistituzionale retribuita - Sig. Bartolucc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02732" table:style-name="ce7">
            <text:p>102732</text:p>
          </table:table-cell>
          <table:table-cell office:value-type="date" office:date-value="2016-09-13T17:01:13" table:style-name="ce9">
            <text:p>13/09/2016 17:01</text:p>
          </table:table-cell>
          <table:table-cell office:value-type="string" table:style-name="ce5">
            <text:p>Autorizzazione in ordine allo svolgimento di attivitÃ  extraistituzionale retribuita - Dr. Francia Faus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02734" table:style-name="ce7">
            <text:p>102734</text:p>
          </table:table-cell>
          <table:table-cell office:value-type="date" office:date-value="2016-09-13T17:03:20" table:style-name="ce9">
            <text:p>13/09/2016 17:03</text:p>
          </table:table-cell>
          <table:table-cell office:value-type="string" table:style-name="ce5">
            <text:p>Autorizzazione in ordine allo svolgimento di attivitÃ  extraistituzionale retribuita - Dr. Marchetti Gabriell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14">
          <table:table-cell office:value-type="float" office:value="102765" table:style-name="ce7">
            <text:p>102765</text:p>
          </table:table-cell>
          <table:table-cell office:value-type="date" office:date-value="2016-09-13T18:30:00" table:style-name="ce9">
            <text:p>13/09/2016 18:30</text:p>
          </table:table-cell>
          <table:table-cell office:value-type="string" table:style-name="ce5">
            <text:p>Conferimento di incarico in regime di collaborazione coordinata e continuativa per un neurologo <text:s/>presso la UOC Clinica Neurologica 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collaborazione coordinata e continuativa per un neurologo <text:s/>presso la UOC Clinica Neurologica dell'IRCCS - Istituto delle Scienze Neurologiche di Bologna</text:p>
          </table:table-cell>
          <table:table-cell office:value-type="string" table:style-name="ce5">
            <text:p>prot. 77207/16; det. 2133/16; prot. 98715/16; prot. 100886/16</text:p>
          </table:table-cell>
          <table:table-cell office:value-type="float" office:value="35000" table:style-name="ce11">
            <text:p>35.000</text:p>
          </table:table-cell>
          <table:table-cell table:number-columns-repeated="16376"/>
        </table:table-row>
        <table:table-row table:style-name="ro14">
          <table:table-cell office:value-type="float" office:value="102766" table:style-name="ce7">
            <text:p>102766</text:p>
          </table:table-cell>
          <table:table-cell office:value-type="date" office:date-value="2016-09-13T18:30:44" table:style-name="ce9">
            <text:p>13/09/2016 18:30</text:p>
          </table:table-cell>
          <table:table-cell office:value-type="string" table:style-name="ce5">
            <text:p>Conferimento di incarico in regime di collaborazione coordinata e continuativa per un biologo <text:s/>presso la UOC Clinica Neurologica 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collaborazione coordinata e continuativa per un biologo <text:s/>presso la UOC Clinica Neurologica dell'IRCCS - Istituto delle Scienze Neurologiche di Bologna</text:p>
          </table:table-cell>
          <table:table-cell office:value-type="string" table:style-name="ce5">
            <text:p>prot. 74906/16; det. 2134/16; prot. 98712/16; prot. 100290/16</text:p>
          </table:table-cell>
          <table:table-cell office:value-type="float" office:value="35000" table:style-name="ce11">
            <text:p>35.000</text:p>
          </table:table-cell>
          <table:table-cell table:number-columns-repeated="16376"/>
        </table:table-row>
        <table:table-row table:style-name="ro10">
          <table:table-cell office:value-type="float" office:value="102767" table:style-name="ce7">
            <text:p>102767</text:p>
          </table:table-cell>
          <table:table-cell office:value-type="date" office:date-value="2016-09-13T18:32:07" table:style-name="ce9">
            <text:p>13/09/2016 18:32</text:p>
          </table:table-cell>
          <table:table-cell office:value-type="string" table:style-name="ce5">
            <text:p>Richiesta di attivazione delle procedure comparative per il conferimento di un <text:s text:c="4"/>incarico di collaborazione coordinata e continuativa per un traduttore presso la Direzione Scientifica dellâ€™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text:s text:c="4"/>incarico di collaborazione coordinata e continuativa per un traduttore presso la Direzione Scientifica dellâ€™IRCCS Istituto delle Scienze Neurologiche di Bologna</text:p>
          </table:table-cell>
          <table:table-cell office:value-type="string" table:style-name="ce5">
            <text:p>prot. 72983/16</text:p>
          </table:table-cell>
          <table:table-cell office:value-type="float" office:value="22000" table:style-name="ce11">
            <text:p>22.000</text:p>
          </table:table-cell>
          <table:table-cell table:number-columns-repeated="16376"/>
        </table:table-row>
        <table:table-row table:style-name="ro9">
          <table:table-cell office:value-type="float" office:value="102768" table:style-name="ce7">
            <text:p>102768</text:p>
          </table:table-cell>
          <table:table-cell office:value-type="date" office:date-value="2016-09-13T18:32:53" table:style-name="ce9">
            <text:p>13/09/2016 18:32</text:p>
          </table:table-cell>
          <table:table-cell office:value-type="string" table:style-name="ce5">
            <text:p>Richiesta di attivazione della procedura comparativa per il conferimento di un incarico individuale in regime di lavoro autonomo per uno psicologo presso la UOC Neurologia OB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a procedura comparativa per il conferimento di un incarico individuale in regime di lavoro autonomo per uno psicologo presso la UOC Neurologia OB dellâ€™IRCCS â€“ Istituto delle Scienze Neurologiche di Bologna.</text:p>
          </table:table-cell>
          <table:table-cell office:value-type="string" table:style-name="ce5">
            <text:p>prot. 46438/16</text:p>
          </table:table-cell>
          <table:table-cell office:value-type="float" office:value="6160" table:style-name="ce11">
            <text:p>6.160</text:p>
          </table:table-cell>
          <table:table-cell table:number-columns-repeated="16376"/>
        </table:table-row>
        <table:table-row table:style-name="ro4">
          <table:table-cell office:value-type="float" office:value="102824" table:style-name="ce7">
            <text:p>102824</text:p>
          </table:table-cell>
          <table:table-cell office:value-type="date" office:date-value="2016-09-14T08:51:55" table:style-name="ce9">
            <text:p>14/09/2016 08:51</text:p>
          </table:table-cell>
          <table:table-cell office:value-type="string" table:style-name="ce5">
            <text:p>Conferimento incarico di docenza alla dr.ssa Francesca Pileggi per Corso di Formazione Specifica in MG triennio 2015/2018 su "Disturbi dello spettro depressivo e ansioso"</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Corso di Formazione Specifica in MG triennio 2015/2018</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6">
          <table:table-cell office:value-type="float" office:value="103172" table:style-name="ce7">
            <text:p>103172</text:p>
          </table:table-cell>
          <table:table-cell office:value-type="date" office:date-value="2016-09-14T14:37:45" table:style-name="ce9">
            <text:p>14/09/2016 14:37</text:p>
          </table:table-cell>
          <table:table-cell office:value-type="string" table:style-name="ce6">
            <text:p>Trasmissione domande dellâ€™avviso per lâ€™attribuzione di incarico dirigenziale di struttura semplice denominata U.O. Ricerca e Appropriatezza Clinica (SS) afferente alla UO Governo Clinico e Sistema QualitÃ  (SC) nellâ€™ambito dello Staff di Direzione Aziend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trasmissione domanda</text:p>
          </table:table-cell>
          <table:table-cell office:value-type="string" table:style-name="ce5">
            <text:p>emissione avviso prot. 96444 del 25/8/2016</text:p>
          </table:table-cell>
          <table:table-cell office:value-type="float" office:value="0" table:style-name="ce7">
            <text:p>0</text:p>
          </table:table-cell>
          <table:table-cell table:number-columns-repeated="16376"/>
        </table:table-row>
        <table:table-row table:style-name="ro6">
          <table:table-cell office:value-type="float" office:value="103174" table:style-name="ce7">
            <text:p>103174</text:p>
          </table:table-cell>
          <table:table-cell office:value-type="date" office:date-value="2016-09-14T14:38:12" table:style-name="ce9">
            <text:p>14/09/2016 14:38</text:p>
          </table:table-cell>
          <table:table-cell office:value-type="string" table:style-name="ce6">
            <text:p>Trasmissione domande dellâ€™avviso per lâ€™attribuzione di incarico dirigenziale di struttura semplice denominata U.O. QualitÃ  ed Accreditamento (SS) afferente alla UO Governo Clinico e Sistema QualitÃ  (SC) nellâ€™ambito dello Staff di Direzione Aziendal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trasmissione domanda</text:p>
          </table:table-cell>
          <table:table-cell office:value-type="string" table:style-name="ce5">
            <text:p>emissione avviso prot. 96356 del 25/8/2016</text:p>
          </table:table-cell>
          <table:table-cell office:value-type="float" office:value="0" table:style-name="ce7">
            <text:p>0</text:p>
          </table:table-cell>
          <table:table-cell table:number-columns-repeated="16376"/>
        </table:table-row>
        <table:table-row table:style-name="ro5">
          <table:table-cell office:value-type="float" office:value="103188" table:style-name="ce7">
            <text:p>103188</text:p>
          </table:table-cell>
          <table:table-cell office:value-type="date" office:date-value="2016-09-14T15:02:36" table:style-name="ce9">
            <text:p>14/09/2016 15:02</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DONTI ANDREA .</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incarico extra istituzionale<text:s/></text:p>
          </table:table-cell>
          <table:table-cell office:value-type="string" table:style-name="ce5">
            <text:p>richiesta pervenuta il 12/9/2016</text:p>
          </table:table-cell>
          <table:table-cell office:value-type="float" office:value="0" table:style-name="ce7">
            <text:p>0</text:p>
          </table:table-cell>
          <table:table-cell table:number-columns-repeated="16376"/>
        </table:table-row>
        <table:table-row table:style-name="ro5">
          <table:table-cell office:value-type="float" office:value="103191" table:style-name="ce7">
            <text:p>103191</text:p>
          </table:table-cell>
          <table:table-cell office:value-type="date" office:date-value="2016-09-14T15:03:10" table:style-name="ce9">
            <text:p>14/09/2016 15: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Manfroi Silv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13/9/2016</text:p>
          </table:table-cell>
          <table:table-cell office:value-type="float" office:value="0" table:style-name="ce7">
            <text:p>0</text:p>
          </table:table-cell>
          <table:table-cell table:number-columns-repeated="16376"/>
        </table:table-row>
        <table:table-row table:style-name="ro4">
          <table:table-cell office:value-type="float" office:value="103202" table:style-name="ce7">
            <text:p>103202</text:p>
          </table:table-cell>
          <table:table-cell office:value-type="date" office:date-value="2016-09-14T15:16:18" table:style-name="ce9">
            <text:p>14/09/2016 15:16</text:p>
          </table:table-cell>
          <table:table-cell office:value-type="string" table:style-name="ce5">
            <text:p>Ospedale di Bentivoglio â€“ Progettazione strutturale per lavori di realizzazione del nuovo Pronto Soccorso dellâ€™Ospedale di Bentivoglio. Comunicazione di affidamento.</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incarico di ingengenria e architettura ai sensi dell'art. 31 comma <text:s/>8 D.Lgs 50/2010</text:p>
          </table:table-cell>
          <table:table-cell office:value-type="string" table:style-name="ce5">
            <text:p>2013/32</text:p>
          </table:table-cell>
          <table:table-cell office:value-type="string" table:style-name="ce7">
            <text:p>17113,15 oneri previdenziali e fiscali esclusi</text:p>
          </table:table-cell>
          <table:table-cell table:number-columns-repeated="16376"/>
        </table:table-row>
        <table:table-row table:style-name="ro3">
          <table:table-cell office:value-type="float" office:value="103222" table:style-name="ce7">
            <text:p>103222</text:p>
          </table:table-cell>
          <table:table-cell office:value-type="date" office:date-value="2016-09-14T15:44:52" table:style-name="ce9">
            <text:p>14/09/2016 15:44</text:p>
          </table:table-cell>
          <table:table-cell office:value-type="string" table:style-name="ce5">
            <text:p>Autorizzazione al pagamento â€“ indennitÃ  dovute per attivitÃ  di tirocinio formativo ai sensi della L.R. 7/2013 â€“ mese di agosto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indennitÃ  dovute per attivitÃ  di tirocinio formativo ai sensi della L.R. 7/2013<text:s/></text:p>
          </table:table-cell>
          <table:table-cell office:value-type="string" table:style-name="ce5">
            <text:p>L.R. 17/2005<text:s text:c="3"/></text:p>
            <text:p>L.R.14/2015<text:s text:c="7"/></text:p>
            <text:p/>
          </table:table-cell>
          <table:table-cell office:value-type="float" office:value="4095" table:style-name="ce7">
            <text:p>4095</text:p>
          </table:table-cell>
          <table:table-cell table:number-columns-repeated="16376"/>
        </table:table-row>
        <table:table-row table:style-name="ro4">
          <table:table-cell office:value-type="float" office:value="103240" table:style-name="ce7">
            <text:p>103240</text:p>
          </table:table-cell>
          <table:table-cell office:value-type="date" office:date-value="2016-09-14T16:12:39" table:style-name="ce9">
            <text:p>14/09/2016 16:12</text:p>
          </table:table-cell>
          <table:table-cell office:value-type="string" table:style-name="ce5">
            <text:p>Conferimento incarico di docenza al dr. Luca Barbieri per Corso di Formazione specifica in MG TRIENNIO 2015/2018 su "LE CURE PRIMARI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 triennio 2015/2018</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5">
          <table:table-cell office:value-type="float" office:value="103294" table:style-name="ce7">
            <text:p>103294</text:p>
          </table:table-cell>
          <table:table-cell office:value-type="date" office:date-value="2016-09-15T08:05:19" table:style-name="ce9">
            <text:p>15/09/2016 08:05</text:p>
          </table:table-cell>
          <table:table-cell office:value-type="string" table:style-name="ce6">
            <text:p>Richiesta nominativi della commissione di valutazione allâ€™avviso di mobilitÃ  volontaria ai sensi dellâ€™art. 30 del D.Lgs 30/3/01 n. 165 e successive modificazioni nel profilo professionale di Dirigente Medico della disciplina di <text:s/>Medicina Fisica e Riabilitazione emesso con determinazione n. 2076 <text:s/>del 21/07/20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nominativi commissione di valutazione</text:p>
          </table:table-cell>
          <table:table-cell office:value-type="string" table:style-name="ce5">
            <text:p>bando di avviso pubblico di mobilitÃ  volontaria nel profilo professionale di Dirigente medico di Medicina Fisica e Riabilitazione</text:p>
          </table:table-cell>
          <table:table-cell office:value-type="float" office:value="0" table:style-name="ce7">
            <text:p>0</text:p>
          </table:table-cell>
          <table:table-cell table:number-columns-repeated="16376"/>
        </table:table-row>
        <table:table-row table:style-name="ro4">
          <table:table-cell office:value-type="float" office:value="103424" table:style-name="ce7">
            <text:p>103424</text:p>
          </table:table-cell>
          <table:table-cell office:value-type="date" office:date-value="2016-09-15T11:17:04" table:style-name="ce9">
            <text:p>15/09/2016 11:17</text:p>
          </table:table-cell>
          <table:table-cell office:value-type="string" table:style-name="ce5">
            <text:p>Nomina componenti procedura comparativa per il conferimento di incarico individuale, in regime di lavoro autonomo, per prestazioni di avvocato nell'ambito di progetto da svolgersi presso il Distretto di Committenza e Garanzia Pianura Est</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procedura comparativa per incarico di avvocato</text:p>
          </table:table-cell>
          <table:table-cell office:value-type="string" table:style-name="ce5">
            <text:p>Nomina Commissione della procedura</text:p>
          </table:table-cell>
          <table:table-cell office:value-type="float" office:value="24000" table:style-name="ce10">
            <text:p>24.000,00</text:p>
          </table:table-cell>
          <table:table-cell table:number-columns-repeated="16376"/>
        </table:table-row>
        <table:table-row table:style-name="ro2">
          <table:table-cell office:value-type="float" office:value="103446" table:style-name="ce7">
            <text:p>103446</text:p>
          </table:table-cell>
          <table:table-cell office:value-type="date" office:date-value="2016-09-15T11:35:10" table:style-name="ce9">
            <text:p>15/09/2016 11:35</text:p>
          </table:table-cell>
          <table:table-cell office:value-type="string" table:style-name="ce5">
            <text:p>Autorizzazione in ordine allo svolgimento di attivitÃ  extraistituzionale retribuita - Dr.ssa Ghizzi Chiar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12">
          <table:table-cell office:value-type="float" office:value="103449" table:style-name="ce7">
            <text:p>103449</text:p>
          </table:table-cell>
          <table:table-cell office:value-type="date" office:date-value="2016-09-15T11:36:46" table:style-name="ce9">
            <text:p>15/09/2016 11:3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Richiesta <text:s/>al <text:s/>Dr. Biffi Mauro integrazione di documentazion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 istituzionali<text:s/></text:p>
          </table:table-cell>
          <table:table-cell office:value-type="string" table:style-name="ce5">
            <text:p>richiesta pervenuta il 5/8/2016</text:p>
          </table:table-cell>
          <table:table-cell office:value-type="float" office:value="0" table:style-name="ce7">
            <text:p>0</text:p>
          </table:table-cell>
          <table:table-cell table:number-columns-repeated="16376"/>
        </table:table-row>
        <table:table-row table:style-name="ro5">
          <table:table-cell office:value-type="float" office:value="103552" table:style-name="ce7">
            <text:p>103552</text:p>
          </table:table-cell>
          <table:table-cell office:value-type="date" office:date-value="2016-09-15T13:23:39" table:style-name="ce9">
            <text:p>15/09/2016 13:23</text:p>
          </table:table-cell>
          <table:table-cell office:value-type="string" table:style-name="ce5">
            <text:p>autorizzazione al pagamento di assegni di cura e relativi contributi per assistenti familiari a cittadini anziani â€“ periodo luglio/agosto 2016 - totale â‚¬.238.764,24=</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assegni di cura e relativi contributi per assistenti familiari a cittadini anziani â€“ luglio/agosto 2016</text:p>
          </table:table-cell>
          <table:table-cell office:value-type="string" table:style-name="ce5">
            <text:p>DGR 1377/1999 E REGOLAMENTO AZIENDALE DELIB.66 DEL 15/4/2011</text:p>
            <text:p/>
          </table:table-cell>
          <table:table-cell office:value-type="float" office:value="238764.24" table:style-name="ce10">
            <text:p>238.764,24</text:p>
          </table:table-cell>
          <table:table-cell table:number-columns-repeated="16376"/>
        </table:table-row>
        <table:table-row table:style-name="ro12">
          <table:table-cell office:value-type="float" office:value="103554" table:style-name="ce7">
            <text:p>103554</text:p>
          </table:table-cell>
          <table:table-cell office:value-type="date" office:date-value="2016-09-15T13:25:12" table:style-name="ce9">
            <text:p>15/09/2016 13:25</text:p>
          </table:table-cell>
          <table:table-cell office:value-type="string" table:style-name="ce5">
            <text:p>Autorizzazione al pagamento di assegni di cura e relativi contributi per assistenti familiari a cittadini disabili - periodo luglio - agosto 2016 - Totale â‚¬. 87.582,05</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assegni di cura e relativi contributi per assistenti familiari a cittadini disabili - periodo luglio - agosto 2016</text:p>
          </table:table-cell>
          <table:table-cell office:value-type="string" table:style-name="ce5">
            <text:p>DGR 1122/2002, REGOLAMENTO AZIENDALE DELIB.277 DEL 23/12/2008; DGR 2068/2004,</text:p>
            <text:p>REGOLAMENTO AZIENDALE DELIB. 101 DEL 15/05/2013</text:p>
          </table:table-cell>
          <table:table-cell office:value-type="string" table:style-name="ce7">
            <text:p>â‚¬. 87.582,05</text:p>
          </table:table-cell>
          <table:table-cell table:number-columns-repeated="16376"/>
        </table:table-row>
        <table:table-row table:style-name="ro4">
          <table:table-cell office:value-type="float" office:value="103700" table:style-name="ce7">
            <text:p>103700</text:p>
          </table:table-cell>
          <table:table-cell office:value-type="date" office:date-value="2016-09-15T16:16:22" table:style-name="ce9">
            <text:p>15/09/2016 16:16</text:p>
          </table:table-cell>
          <table:table-cell office:value-type="string" table:style-name="ce5">
            <text:p>Proroga dellâ€™incarico di sostituzione nella direzione dellâ€™UO PSAL CittÃ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â€™incarico di sostituzione nella direzione dellâ€™UO PSAL CittÃ  (SC)</text:p>
          </table:table-cell>
          <table:table-cell office:value-type="string" table:style-name="ce5">
            <text:p>E-mail Direttore Sanitario del 29.8.2016</text:p>
          </table:table-cell>
          <table:table-cell office:value-type="string" table:style-name="ce7">
            <text:p>-</text:p>
          </table:table-cell>
          <table:table-cell table:number-columns-repeated="16376"/>
        </table:table-row>
        <table:table-row table:style-name="ro6">
          <table:table-cell office:value-type="float" office:value="103702" table:style-name="ce7">
            <text:p>103702</text:p>
          </table:table-cell>
          <table:table-cell office:value-type="date" office:date-value="2016-09-15T16:17:47" table:style-name="ce9">
            <text:p>15/09/2016 16:17</text:p>
          </table:table-cell>
          <table:table-cell office:value-type="string" table:style-name="ce5">
            <text:p>Proroga dellâ€™incarico di sostituzione nella direzione dellâ€™UO Farmacia Blocchi Operatori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â€™incarico di sostituzione nella direzione dellâ€™UO Farmacia Blocchi Operatori (SC)</text:p>
          </table:table-cell>
          <table:table-cell office:value-type="string" table:style-name="ce5">
            <text:p>E-mail Direttore Sanitario del 29.8.2016</text:p>
          </table:table-cell>
          <table:table-cell office:value-type="string" table:style-name="ce7">
            <text:p>-</text:p>
          </table:table-cell>
          <table:table-cell table:number-columns-repeated="16376"/>
        </table:table-row>
        <table:table-row table:style-name="ro6">
          <table:table-cell office:value-type="float" office:value="103703" table:style-name="ce7">
            <text:p>103703</text:p>
          </table:table-cell>
          <table:table-cell office:value-type="date" office:date-value="2016-09-15T16:18:46" table:style-name="ce9">
            <text:p>15/09/2016 16:18</text:p>
          </table:table-cell>
          <table:table-cell office:value-type="string" table:style-name="ce5">
            <text:p>Proroga dellâ€™incarico di sostituzione nella direzione dellâ€™UO Consultori Familiari (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â€™incarico di sostituzione nella direzione dellâ€™UO Consultori Familiari (SC)</text:p>
          </table:table-cell>
          <table:table-cell office:value-type="string" table:style-name="ce5">
            <text:p>E-mail Direttore Sanitario del 29.8.2016</text:p>
          </table:table-cell>
          <table:table-cell office:value-type="string" table:style-name="ce7">
            <text:p>-</text:p>
          </table:table-cell>
          <table:table-cell table:number-columns-repeated="16376"/>
        </table:table-row>
        <table:table-row table:style-name="ro12">
          <table:table-cell office:value-type="float" office:value="103704" table:style-name="ce7">
            <text:p>103704</text:p>
          </table:table-cell>
          <table:table-cell office:value-type="date" office:date-value="2016-09-15T16:19:42" table:style-name="ce9">
            <text:p>15/09/2016 16:19</text:p>
          </table:table-cell>
          <table:table-cell office:value-type="string" table:style-name="ce5">
            <text:p>Proroga dell'incarico di sostituzione nel coordinamento dellâ€™Area Dipartimentale Promozione della Salute Donna e Bambino.</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incarico di sostituzione nel coordinamento dellâ€™Area Dipartimentale Promozione della Salute Donna e Bambino</text:p>
          </table:table-cell>
          <table:table-cell office:value-type="string" table:style-name="ce5">
            <text:p>E-mail proposta del 29.8.2016</text:p>
          </table:table-cell>
          <table:table-cell office:value-type="string" table:style-name="ce7">
            <text:p>-</text:p>
          </table:table-cell>
          <table:table-cell table:number-columns-repeated="16376"/>
        </table:table-row>
        <table:table-row table:style-name="ro5">
          <table:table-cell office:value-type="float" office:value="103710" table:style-name="ce7">
            <text:p>103710</text:p>
          </table:table-cell>
          <table:table-cell office:value-type="date" office:date-value="2016-09-15T16:29:33" table:style-name="ce9">
            <text:p>15/09/2016 16:2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39/2014). Sig .Denis Scagliar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Rirchiesta autorizzazione incarico extra istituzionale</text:p>
          </table:table-cell>
          <table:table-cell office:value-type="string" table:style-name="ce5">
            <text:p>richiesta pervenuta il 14/9/2016</text:p>
          </table:table-cell>
          <table:table-cell office:value-type="float" office:value="0" table:style-name="ce7">
            <text:p>0</text:p>
          </table:table-cell>
          <table:table-cell table:number-columns-repeated="16376"/>
        </table:table-row>
        <table:table-row table:style-name="ro4">
          <table:table-cell office:value-type="float" office:value="103773" table:style-name="ce7">
            <text:p>103773</text:p>
          </table:table-cell>
          <table:table-cell office:value-type="date" office:date-value="2016-09-15T17:15:07" table:style-name="ce9">
            <text:p>15/09/2016 17:15</text:p>
          </table:table-cell>
          <table:table-cell office:value-type="string" table:style-name="ce5">
            <text:p>Conferimento incarico di docenza alla dr.ssa Giuseppina Drago per Corso di Formazione Specifica in MG TRIENNIO 2015/2018 su "PEDIATRIA E MEDICINA GENERAL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2">
          <table:table-cell office:value-type="float" office:value="104135" table:style-name="ce7">
            <text:p>104135</text:p>
          </table:table-cell>
          <table:table-cell office:value-type="date" office:date-value="2016-09-16T14:47:02" table:style-name="ce9">
            <text:p>16/09/2016 14:47</text:p>
          </table:table-cell>
          <table:table-cell office:value-type="string" table:style-name="ce5">
            <text:p>Autorizzazione in ordine allo svolgimento di attivitÃ  extraistituzionale retribuita â€“ Sig.ra Ferraresi Nicolett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10">
          <table:table-cell office:value-type="float" office:value="104139" table:style-name="ce7">
            <text:p>104139</text:p>
          </table:table-cell>
          <table:table-cell office:value-type="date" office:date-value="2016-09-16T14:50:10" table:style-name="ce9">
            <text:p>16/09/2016 14:50</text:p>
          </table:table-cell>
          <table:table-cell office:value-type="string" table:style-name="ce5">
            <text:p>Nomina di Commissione per il conferimento di un incarico in regime <text:s/>di collaborazione coordinata e continuativa per un Neuropsichiatra Infantile per lo svolgimento di attivitÃ  presso la <text:s/>UOC Neuropsichiatria Infantile <text:s/>dell'IRCCS 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per il conferimento di un incarico in regime <text:s/>di collaborazione coordinata e continuativa per un Neuropsichiatra Infantile per lo svolgimento di attivitÃ  presso la <text:s/>UOC Neuropsichiatria Infantile <text:s/>dell'IRCCS ISNB</text:p>
          </table:table-cell>
          <table:table-cell office:value-type="string" table:style-name="ce5">
            <text:p>prot. 77204/16; det. 2355/16</text:p>
          </table:table-cell>
          <table:table-cell office:value-type="float" office:value="35000" table:style-name="ce11">
            <text:p>35.000</text:p>
          </table:table-cell>
          <table:table-cell table:number-columns-repeated="16376"/>
        </table:table-row>
        <table:table-row table:style-name="ro20">
          <table:table-cell office:value-type="float" office:value="104142" table:style-name="ce7">
            <text:p>104142</text:p>
          </table:table-cell>
          <table:table-cell office:value-type="date" office:date-value="2016-09-16T14:52:39" table:style-name="ce9">
            <text:p>16/09/2016 14:52</text:p>
          </table:table-cell>
          <table:table-cell office:value-type="string" table:style-name="ce6">
            <text:p>Nomina di Commissione per il conferimento di un incarico in regime <text:s/>di collaborazione coordinata e continuativa per un laureato in Chimica e Tecnologie Farmaceutiche o Farmacia o Biologia o Biotecnologie per lo svolgimento di attivitÃ  presso il laboratorio di Neurofarmacologia della UOC Clinica Neurologica dell'IRCCS 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Nomina di Commissione per il conferimento di un incarico in regime <text:s/>di collaborazione coordinata e continuativa per un laureato in Chimica e Tecnologie Farmaceutiche o Farmacia o Biologia o Biotecnologie per lo svolgimento di attivitÃ  presso il laboratorio di Neurofarmacologia della UOC Clinica Neurologica dell'IRCCS ISNB</text:p>
          </table:table-cell>
          <table:table-cell office:value-type="string" table:style-name="ce5">
            <text:p>prot. 83482/16; det. 2352/16</text:p>
          </table:table-cell>
          <table:table-cell office:value-type="float" office:value="30000" table:style-name="ce11">
            <text:p>30.000</text:p>
          </table:table-cell>
          <table:table-cell table:number-columns-repeated="16376"/>
        </table:table-row>
        <table:table-row table:style-name="ro22">
          <table:table-cell office:value-type="float" office:value="104144" table:style-name="ce7">
            <text:p>104144</text:p>
          </table:table-cell>
          <table:table-cell office:value-type="date" office:date-value="2016-09-16T14:53:45" table:style-name="ce9">
            <text:p>16/09/2016 14:53</text:p>
          </table:table-cell>
          <table:table-cell office:value-type="string" table:style-name="ce6">
            <text:p>Nomina di Commissione per il conferimento di un incarico in regime <text:s/>di collaborazione coordinata e continuativa per lo svolgimento di prestazioni nell'ambito del progetto "Controllo dell'ospite sulla variabilitÃ  fenotipica delle malattie neurodegenerative: ricerca di attori molecolari di rischio" presso la UOC Clinica Neurologica dell'IRCCS 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Nomina di Commissione per il conferimento di un incarico in regime <text:s/>di collaborazione coordinata e continuativa per lo svolgimento di prestazioni nell'ambito del progetto "Controllo dell'ospite sulla variabilitÃ  fenotipica delle malattie neurodegenerative: ricerca di attori molecolari di rischio" presso la UOC Clinica Neurologica dell'IRCCS ISNB</text:p>
          </table:table-cell>
          <table:table-cell office:value-type="string" table:style-name="ce5">
            <text:p>prot. 77206/16; det. 2397/16</text:p>
          </table:table-cell>
          <table:table-cell office:value-type="float" office:value="30000" table:style-name="ce11">
            <text:p>30.000</text:p>
          </table:table-cell>
          <table:table-cell table:number-columns-repeated="16376"/>
        </table:table-row>
        <table:table-row table:style-name="ro4">
          <table:table-cell office:value-type="float" office:value="104215" table:style-name="ce7">
            <text:p>104215</text:p>
          </table:table-cell>
          <table:table-cell office:value-type="date" office:date-value="2016-09-16T16:24:09" table:style-name="ce9">
            <text:p>16/09/2016 16:24</text:p>
          </table:table-cell>
          <table:table-cell office:value-type="string" table:style-name="ce5">
            <text:p>autorizzazione al pagamento di benefici economici vari in favore di utenti <text:s/>e nuclei residenti nel Distretto in carico allâ€™Ussi <text:s/>Minori <text:s text:c="2"/>- <text:s/>mese di settembre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benefici economici vari in favore di utenti <text:s/>e nuclei residenti nel Distretto in carico allâ€™Ussi <text:s/>Minori</text:p>
          </table:table-cell>
          <table:table-cell office:value-type="string" table:style-name="ce5">
            <text:p>DPCM 14/02/2001 â€“ REGOLAMENTO AZIENDALE DELIB. 141/2014</text:p>
          </table:table-cell>
          <table:table-cell office:value-type="float" office:value="27399.05" table:style-name="ce10">
            <text:p>27.399,05</text:p>
          </table:table-cell>
          <table:table-cell table:number-columns-repeated="16376"/>
        </table:table-row>
        <table:table-row table:style-name="ro12">
          <table:table-cell office:value-type="float" office:value="104221" table:style-name="ce7">
            <text:p>104221</text:p>
          </table:table-cell>
          <table:table-cell office:value-type="date" office:date-value="2016-09-16T16:26:17" table:style-name="ce9">
            <text:p>16/09/2016 16:26</text:p>
          </table:table-cell>
          <table:table-cell office:value-type="string" table:style-name="ce5">
            <text:p>autorizzazione al pagamento di contributi economici e assegni di cura <text:s text:c="2"/>in favore di utenti residenti nel Distretto in carico allâ€™Ussi Disabili <text:s text:c="2"/>- <text:s/>mese di <text:s/>settembre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contributi economici e assegni di cura <text:s text:c="2"/>in favore di utenti residenti nel Distretto in carico allâ€™Ussi Disabili</text:p>
          </table:table-cell>
          <table:table-cell office:value-type="string" table:style-name="ce5">
            <text:p><text:s/>DGR 1122/2002, REGOLAM. AZ.LE DELIB 277/2008</text:p>
            <text:p><text:s/>DGR 2068/2008, REGOLAM. AZ.LE DELIB 101/2013</text:p>
            <text:p>DPCM14/2/2001, REGOLAM. AZ.LE DELIB. 141/2014</text:p>
            <text:p/>
            <text:p/>
          </table:table-cell>
          <table:table-cell office:value-type="float" office:value="15815.78" table:style-name="ce10">
            <text:p>15.815,78</text:p>
          </table:table-cell>
          <table:table-cell table:number-columns-repeated="16376"/>
        </table:table-row>
        <table:table-row table:style-name="ro12">
          <table:table-cell office:value-type="float" office:value="104223" table:style-name="ce7">
            <text:p>104223</text:p>
          </table:table-cell>
          <table:table-cell office:value-type="date" office:date-value="2016-09-16T16:26:51" table:style-name="ce9">
            <text:p>16/09/2016 16:26</text:p>
          </table:table-cell>
          <table:table-cell office:value-type="string" table:style-name="ce5">
            <text:p>autorizzazione al pagamento di benefici economici in favore di utenti anziani non autosufficienti <text:s/>residenti nel Distretto di San Lazzaro di Savena per assegni di cura e contributi aggiuntivi - 4Â° bimestre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benefici economici in favore di utenti anziani non autosufficienti <text:s/>residenti nel Distretto di San Lazzaro di Savena per assegni di cura e contributi aggiuntivi</text:p>
          </table:table-cell>
          <table:table-cell office:value-type="string" table:style-name="ce5">
            <text:p>DGR 1377/1999 E REGOLAMENTO AZ.LE â€“DELIB 66 DEL 15/4/2011</text:p>
          </table:table-cell>
          <table:table-cell office:value-type="float" office:value="75265.84" table:style-name="ce10">
            <text:p>75.265,84</text:p>
          </table:table-cell>
          <table:table-cell table:number-columns-repeated="16376"/>
        </table:table-row>
        <table:table-row table:style-name="ro2">
          <table:table-cell office:value-type="float" office:value="104303" table:style-name="ce7">
            <text:p>104303</text:p>
          </table:table-cell>
          <table:table-cell office:value-type="date" office:date-value="2016-09-17T10:24:03" table:style-name="ce9">
            <text:p>17/09/2016 10:24</text:p>
          </table:table-cell>
          <table:table-cell office:value-type="string" table:style-name="ce5">
            <text:p>Rimborso spese per pulizie locali di proprietÃ  del Comune di S. Giorgio di Piano periodo maggio 2012 - dicembre 2015</text:p>
          </table:table-cell>
          <table:table-cell office:value-type="string" table:style-name="ce5">
            <text:p>Servizio Unico Metropolitano Economato (SUME)</text:p>
          </table:table-cell>
          <table:table-cell office:value-type="string" table:style-name="ce5">
            <text:p>Accordi stipulati con soggetti privati o altre PA (art. 23, comma 1, lett. d del D.Lgs. 33/2013)</text:p>
          </table:table-cell>
          <table:table-cell office:value-type="string" table:style-name="ce5">
            <text:p>prot. n. 29879/06.01.03</text:p>
          </table:table-cell>
          <table:table-cell office:value-type="string" table:style-name="ce5">
            <text:p>fattura n. 13-13 del 22/07/2016 Comune San Giorgio di Piano</text:p>
          </table:table-cell>
          <table:table-cell office:value-type="float" office:value="3296.53" table:style-name="ce7">
            <text:p>3296,53</text:p>
          </table:table-cell>
          <table:table-cell table:number-columns-repeated="16376"/>
        </table:table-row>
        <table:table-row table:style-name="ro4">
          <table:table-cell office:value-type="float" office:value="104657" table:style-name="ce7">
            <text:p>104657</text:p>
          </table:table-cell>
          <table:table-cell office:value-type="date" office:date-value="2016-09-19T13:46:04" table:style-name="ce9">
            <text:p>19/09/2016 13:46</text:p>
          </table:table-cell>
          <table:table-cell office:value-type="string" table:style-name="ce5">
            <text:p>inserimento utente c/o <text:s/>Laboratorio Occupazionale "Arca di NoÃ¨"</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utente <text:s/>c/ Laboratorio Occupazionale "Arca di NoÃ¨"</text:p>
          </table:table-cell>
          <table:table-cell office:value-type="string" table:style-name="ce5">
            <text:p>DPCM 14/2/2001, L.R. 2/2003</text:p>
            <text:p/>
            <text:p>ACCORDI DI PROGRAMMA</text:p>
            <text:p/>
          </table:table-cell>
          <table:table-cell office:value-type="string" table:style-name="ce7">
            <text:p>900,00 euro<text:s/></text:p>
          </table:table-cell>
          <table:table-cell table:number-columns-repeated="16376"/>
        </table:table-row>
        <table:table-row table:style-name="ro2">
          <table:table-cell office:value-type="float" office:value="104789" table:style-name="ce7">
            <text:p>104789</text:p>
          </table:table-cell>
          <table:table-cell office:value-type="date" office:date-value="2016-09-19T16:08:28" table:style-name="ce9">
            <text:p>19/09/2016 16:08</text:p>
          </table:table-cell>
          <table:table-cell office:value-type="string" table:style-name="ce5">
            <text:p>Autorizzazione in ordine allo svolgimento di attivitÃ  extraistituzionale retribuita - Dr. Diegoli Giusepp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04792" table:style-name="ce7">
            <text:p>104792</text:p>
          </table:table-cell>
          <table:table-cell office:value-type="date" office:date-value="2016-09-19T16:15:49" table:style-name="ce9">
            <text:p>19/09/2016 16:15</text:p>
          </table:table-cell>
          <table:table-cell office:value-type="string" table:style-name="ce5">
            <text:p>Autorizzazione in ordine allo svolgimento di attivitÃ  extraistituzionale retribuita - Dr.ssa Vecchi Elisabett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5">
          <table:table-cell office:value-type="float" office:value="104798" table:style-name="ce7">
            <text:p>104798</text:p>
          </table:table-cell>
          <table:table-cell office:value-type="date" office:date-value="2016-09-19T16:19:09" table:style-name="ce9">
            <text:p>19/09/2016 16:19</text:p>
          </table:table-cell>
          <table:table-cell office:value-type="string" table:style-name="ce6">
            <text:p>Rinnovo di borsa di studio alla Dott.ssa Valentina Mantovani per la partecipazione al progetto "Comparative effectiveness: nuovi anticoagulanti orali rispetto agli anticoagulanti anti - vitamina k nei pazienti con fibrillazione atriale" da svolgersi presso l'UO Cardiologia Ospedale Bellaria - Dipartimento Medico - Azienda USL di Bologn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Mantovani Valentina</text:p>
          </table:table-cell>
          <table:table-cell office:value-type="string" table:style-name="ce5">
            <text:p>determinazione n. 2511 del 19/09/2016</text:p>
          </table:table-cell>
          <table:table-cell office:value-type="float" office:value="11981.57" table:style-name="ce10">
            <text:p>11.981,57</text:p>
          </table:table-cell>
          <table:table-cell table:number-columns-repeated="16376"/>
        </table:table-row>
        <table:table-row table:style-name="ro2">
          <table:table-cell office:value-type="float" office:value="104809" table:style-name="ce7">
            <text:p>104809</text:p>
          </table:table-cell>
          <table:table-cell office:value-type="date" office:date-value="2016-09-19T16:49:00" table:style-name="ce9">
            <text:p>19/09/2016 16:49</text:p>
          </table:table-cell>
          <table:table-cell office:value-type="string" table:style-name="ce5">
            <text:p>AUTORIZZAZIONE AL PAGAMENTO fattura AUSL di Modena</text:p>
          </table:table-cell>
          <table:table-cell office:value-type="string" table:style-name="ce5">
            <text:p>Funzione Attivita' Amministrative Distrettuali di <text:s/>Porretta Terme (PO)</text:p>
          </table:table-cell>
          <table:table-cell office:value-type="string" table:style-name="ce5">
            <text:p>Accordi stipulati con soggetti privati o altre PA (art. 23, comma 1, lett. d del D.Lgs. 33/2013)</text:p>
          </table:table-cell>
          <table:table-cell office:value-type="string" table:style-name="ce5">
            <text:p>Autorizzazione al pagamento fattura AUSL DI MODENA</text:p>
          </table:table-cell>
          <table:table-cell office:value-type="string" table:style-name="ce5">
            <text:p>DPCM 14/2/01-L.R. 2/2003</text:p>
            <text:p/>
          </table:table-cell>
          <table:table-cell office:value-type="float" office:value="29951.72" table:style-name="ce10">
            <text:p>29.951,72</text:p>
          </table:table-cell>
          <table:table-cell table:number-columns-repeated="16376"/>
        </table:table-row>
        <table:table-row table:style-name="ro4">
          <table:table-cell office:value-type="float" office:value="104858" table:style-name="ce7">
            <text:p>104858</text:p>
          </table:table-cell>
          <table:table-cell office:value-type="date" office:date-value="2016-09-19T18:15:17" table:style-name="ce9">
            <text:p>19/09/2016 18:15</text:p>
          </table:table-cell>
          <table:table-cell office:value-type="string" table:style-name="ce5">
            <text:p>Dr.ssa Deleonardi Gaia: conferimento incarico di docenza per Corso di Formazione Specifica in MG. - triennio 2015/2018 su "ALLERGOPATIE I PARTE e "ALLERGOPATIE II PAR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Corso di Formazione Specifica in MG triennio 2015/2018</text:p>
          </table:table-cell>
          <table:table-cell office:value-type="string" table:style-name="ce5">
            <text:p>.</text:p>
          </table:table-cell>
          <table:table-cell office:value-type="float" office:value="206.56" table:style-name="ce7">
            <text:p>206,56</text:p>
          </table:table-cell>
          <table:table-cell table:number-columns-repeated="16376"/>
        </table:table-row>
        <table:table-row table:style-name="ro6">
          <table:table-cell office:value-type="float" office:value="105035" table:style-name="ce7">
            <text:p>105035</text:p>
          </table:table-cell>
          <table:table-cell office:value-type="date" office:date-value="2016-09-20T11:15:21" table:style-name="ce9">
            <text:p>20/09/2016 11:15</text:p>
          </table:table-cell>
          <table:table-cell office:value-type="string" table:style-name="ce5">
            <text:p>Autorizzazione al pagamento. Assegni di Cura Anziani e Contributi Assistenti Familiari - Bimestre Luglio-Agosto 2016.</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Assegni di Cura Anziani e Contributi Assistenti FamilIari - Bimestre Luglio - Agosto 2016.</text:p>
          </table:table-cell>
          <table:table-cell office:value-type="string" table:style-name="ce5">
            <text:p>DGR 1377/1999 E REGOLAMENTO AZIENDALE DELIB.66 DEL 15/4/2011</text:p>
            <text:p/>
          </table:table-cell>
          <table:table-cell office:value-type="float" office:value="59270.41" table:style-name="ce10">
            <text:p>59.270,41</text:p>
          </table:table-cell>
          <table:table-cell table:number-columns-repeated="16376"/>
        </table:table-row>
        <table:table-row table:style-name="ro8">
          <table:table-cell office:value-type="float" office:value="105088" table:style-name="ce7">
            <text:p>105088</text:p>
          </table:table-cell>
          <table:table-cell office:value-type="date" office:date-value="2016-09-20T12:15:38" table:style-name="ce9">
            <text:p>20/09/2016 12:15</text:p>
          </table:table-cell>
          <table:table-cell office:value-type="string" table:style-name="ce5">
            <text:p>Autorizzazione al pagamento â€“ interventi economici a favore di utenti vari afferenti allâ€™UOS AttivitÃ  Socio Sanitarie del Distretto di Porretta Terme.</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interventi economici, borse lavoro a favore di utenti vari afferenti allâ€™UOS AttivitÃ  Socio Sanitarie del Distretto â€“ mese di Settembre 2016.</text:p>
          </table:table-cell>
          <table:table-cell office:value-type="string" table:style-name="ce5">
            <text:p>DPCM 14/2/2001, REGOLAMENTO AZIENDALE DELIB. 141 DEL 8/7/2014.</text:p>
            <text:p/>
          </table:table-cell>
          <table:table-cell office:value-type="float" office:value="20516.650000000001" table:style-name="ce10">
            <text:p>20.516,65</text:p>
          </table:table-cell>
          <table:table-cell table:number-columns-repeated="16376"/>
        </table:table-row>
        <table:table-row table:style-name="ro7">
          <table:table-cell office:value-type="float" office:value="105090" table:style-name="ce7">
            <text:p>105090</text:p>
          </table:table-cell>
          <table:table-cell office:value-type="date" office:date-value="2016-09-20T12:17:38" table:style-name="ce9">
            <text:p>20/09/2016 12:17</text:p>
          </table:table-cell>
          <table:table-cell office:value-type="string" table:style-name="ce5">
            <text:p>Autorizzazione al Pagamento â€“ Assegni di Cura <text:s/>a favore di utenti Disabili afferenti allâ€™ UOS AttivitÃ  Socio Sanitarie del Distretto di Porretta Terme <text:s/>â€“ Mese di AGOSTO 2016 -.</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Assegni di Cura <text:s/>a favore di utenti Disabili afferenti allâ€™ UOS AttivitÃ  Socio Sanitarie del Distretto di Porretta Terme â€“ Mese di AGOSTO 2016.</text:p>
          </table:table-cell>
          <table:table-cell office:value-type="string" table:style-name="ce5">
            <text:p>DGR.1122/2002, REGOLAMENTO AZIENDALE DELIB.277 DEL 23/12/2008; DGR 2068/2004, REGOLAMENTO AZIENDALE DELIB.101 DEL 15/5/2013.</text:p>
            <text:p/>
          </table:table-cell>
          <table:table-cell office:value-type="float" office:value="16888.03" table:style-name="ce10">
            <text:p>16.888,03</text:p>
          </table:table-cell>
          <table:table-cell table:number-columns-repeated="16376"/>
        </table:table-row>
        <table:table-row table:style-name="ro4">
          <table:table-cell office:value-type="float" office:value="105149" table:style-name="ce7">
            <text:p>105149</text:p>
          </table:table-cell>
          <table:table-cell office:value-type="date" office:date-value="2016-09-20T13:38:57" table:style-name="ce9">
            <text:p>20/09/2016 13:38</text:p>
          </table:table-cell>
          <table:table-cell office:value-type="string" table:style-name="ce6">
            <text:p>Rinnovo di borsa di studio alla Dott.ssa Elena Centis per la partecipazione ai progetti "Alla salute cittadini imprenditori di qualitÃ  della vita" e "Alimenta la tua salute. Alimentazione salutare operatori AUSL" da svolgersi presso il Dipartimento di SanitÃ  Pubblic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Centis Elena</text:p>
          </table:table-cell>
          <table:table-cell office:value-type="string" table:style-name="ce5">
            <text:p>determinazione n. 2532 del 19/09/2016</text:p>
          </table:table-cell>
          <table:table-cell office:value-type="float" office:value="8755.76" table:style-name="ce10">
            <text:p>8.755,76</text:p>
          </table:table-cell>
          <table:table-cell table:number-columns-repeated="16376"/>
        </table:table-row>
        <table:table-row table:style-name="ro6">
          <table:table-cell office:value-type="float" office:value="105153" table:style-name="ce7">
            <text:p>105153</text:p>
          </table:table-cell>
          <table:table-cell office:value-type="date" office:date-value="2016-09-20T13:43:12" table:style-name="ce9">
            <text:p>20/09/2016 13:43</text:p>
          </table:table-cell>
          <table:table-cell office:value-type="string" table:style-name="ce6">
            <text:p>Rinnovo di borsa di studio alla Dott.ssa Lauretta Bianco per la partecipazione al progetto "Programmazione interventi di sorveglianza della fornitura di alimenti e pasti destinati ai celiaci nella ristorazione collettiva pubblica e privata" per le esigenze del Dipartimento di SanitÃ  Pubblica</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Bianco Lauretta</text:p>
          </table:table-cell>
          <table:table-cell office:value-type="string" table:style-name="ce5">
            <text:p>determinazione n. 2530 del 19/09/2016</text:p>
          </table:table-cell>
          <table:table-cell office:value-type="float" office:value="3815.67" table:style-name="ce10">
            <text:p>3.815,67</text:p>
          </table:table-cell>
          <table:table-cell table:number-columns-repeated="16376"/>
        </table:table-row>
        <table:table-row table:style-name="ro4">
          <table:table-cell office:value-type="float" office:value="105205" table:style-name="ce7">
            <text:p>105205</text:p>
          </table:table-cell>
          <table:table-cell office:value-type="date" office:date-value="2016-09-20T14:37:40" table:style-name="ce9">
            <text:p>20/09/2016 14:37</text:p>
          </table:table-cell>
          <table:table-cell office:value-type="string" table:style-name="ce5">
            <text:p>Concorso pubblico, per titoli ed esami, per la copertura di n. 1 posto nel profilo professionale di Dirigente Amministrativo â€“ area economico-finanziaria per le esigenze dellâ€™Azienda USL di Bologna. Comunicazione non a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non ammissione</text:p>
          </table:table-cell>
          <table:table-cell office:value-type="string" table:style-name="ce5">
            <text:p>determinazione n. 2525 del 19/9/2016</text:p>
          </table:table-cell>
          <table:table-cell office:value-type="float" office:value="0" table:style-name="ce7">
            <text:p>0</text:p>
          </table:table-cell>
          <table:table-cell table:number-columns-repeated="16376"/>
        </table:table-row>
        <table:table-row table:style-name="ro5">
          <table:table-cell office:value-type="float" office:value="105233" table:style-name="ce7">
            <text:p>105233</text:p>
          </table:table-cell>
          <table:table-cell office:value-type="date" office:date-value="2016-09-20T14:52:01" table:style-name="ce9">
            <text:p>20/09/2016 14:52</text:p>
          </table:table-cell>
          <table:table-cell office:value-type="string" table:style-name="ce6">
            <text:p>comunicazione ai sensi della Legge 6/11/12 n. 190 relativa alla selezione per il conferimento dellâ€™incarico di Direttore della struttura complessa della disciplina di Direzione medica di Presidio Ospedaliero denominata â€œUO Presidio Ospedaliero Unico Aziendale (SC)â€ 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ai sensi della Legge 6/11/12 n. 190<text:s/></text:p>
          </table:table-cell>
          <table:table-cell office:value-type="string" table:style-name="ce5">
            <text:p>determinazione n. 2484 del 16/9/2016</text:p>
          </table:table-cell>
          <table:table-cell office:value-type="float" office:value="302.98" table:style-name="ce7">
            <text:p>302,98</text:p>
          </table:table-cell>
          <table:table-cell table:number-columns-repeated="16376"/>
        </table:table-row>
        <table:table-row table:style-name="ro6">
          <table:table-cell office:value-type="float" office:value="105290" table:style-name="ce7">
            <text:p>105290</text:p>
          </table:table-cell>
          <table:table-cell office:value-type="date" office:date-value="2016-09-20T15:54:52" table:style-name="ce9">
            <text:p>20/09/2016 15:54</text:p>
          </table:table-cell>
          <table:table-cell office:value-type="string" table:style-name="ce5">
            <text:p>Autorizzazione alla liquidazione fattura AUSL della Romagna relativa a cessione cute per trapianti â€“ II trimestre 2016.</text:p>
          </table:table-cell>
          <table:table-cell office:value-type="string" table:style-name="ce5">
            <text:p>UO Servizi Amministrativi Ospedalieri (SC)</text:p>
          </table:table-cell>
          <table:table-cell office:value-type="string" table:style-name="ce5">
            <text:p>Autorizzazione o concessione (art. 23, comma 1, lett. a del D.Lgs. 33/2013)</text:p>
          </table:table-cell>
          <table:table-cell office:value-type="string" table:style-name="ce5">
            <text:p>liquidazione fattura AUSL della Romagna relativa a cessione cute per trapianti da parte della Banca della Cute di Cesena</text:p>
          </table:table-cell>
          <table:table-cell office:value-type="string" table:style-name="ce5">
            <text:p>Fattura ASL Romagna n. ELSA304 del 8.9.2016</text:p>
          </table:table-cell>
          <table:table-cell office:value-type="float" office:value="65.75" table:style-name="ce7">
            <text:p>65,75</text:p>
          </table:table-cell>
          <table:table-cell table:number-columns-repeated="16376"/>
        </table:table-row>
        <table:table-row table:style-name="ro3">
          <table:table-cell office:value-type="float" office:value="105305" table:style-name="ce7">
            <text:p>105305</text:p>
          </table:table-cell>
          <table:table-cell office:value-type="date" office:date-value="2016-09-20T16:04:59" table:style-name="ce9">
            <text:p>20/09/2016 16:04</text:p>
          </table:table-cell>
          <table:table-cell office:value-type="string" table:style-name="ce5">
            <text:p>Rinnovo di borsa di studio al Dott. Mattia Minghetti per la partecipazione al progetto "Valutazione dell'efficacia dei laboratori di terapie espressive" per le esigenze del Dipartimento Salute Mentale DP</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Minghetti Mattia</text:p>
          </table:table-cell>
          <table:table-cell office:value-type="string" table:style-name="ce5">
            <text:p>determinazione n. 2536 del 20/09/2016</text:p>
          </table:table-cell>
          <table:table-cell office:value-type="float" office:value="8294.93" table:style-name="ce10">
            <text:p>8.294,93</text:p>
          </table:table-cell>
          <table:table-cell table:number-columns-repeated="16376"/>
        </table:table-row>
        <table:table-row table:style-name="ro4">
          <table:table-cell office:value-type="float" office:value="105306" table:style-name="ce7">
            <text:p>105306</text:p>
          </table:table-cell>
          <table:table-cell office:value-type="date" office:date-value="2016-09-20T16:06:35" table:style-name="ce9">
            <text:p>20/09/2016 16:06</text:p>
          </table:table-cell>
          <table:table-cell office:value-type="string" table:style-name="ce5">
            <text:p>Concorso pubblico, per titoli ed esami, per la copertura di n. 1 posto nel profilo professionale di Dirigente Amministrativo â€“ area economico-finanziaria per le esigenze dellâ€™Azienda USL di Bologna. Comunicazione non ammiss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non ammissione</text:p>
          </table:table-cell>
          <table:table-cell office:value-type="string" table:style-name="ce5">
            <text:p>determinazione n. 2525 del 19/9/2016</text:p>
          </table:table-cell>
          <table:table-cell office:value-type="float" office:value="0" table:style-name="ce7">
            <text:p>0</text:p>
          </table:table-cell>
          <table:table-cell table:number-columns-repeated="16376"/>
        </table:table-row>
        <table:table-row table:style-name="ro5">
          <table:table-cell office:value-type="float" office:value="105311" table:style-name="ce7">
            <text:p>105311</text:p>
          </table:table-cell>
          <table:table-cell office:value-type="date" office:date-value="2016-09-20T16:08:27" table:style-name="ce9">
            <text:p>20/09/2016 16:08</text:p>
          </table:table-cell>
          <table:table-cell office:value-type="string" table:style-name="ce6">
            <text:p>comunicazione ai sensi della Legge 6/11/12 n. 190 relativa alla selezione per il conferimento dellâ€™incarico di Direttore della struttura complessa della disciplina di Direzione medica di Presidio Ospedaliero denominata â€œUO Presidio Ospedaliero Unico Aziendale (SC)â€ 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ai sensi della Legge 6/11/12 n. 190<text:s/></text:p>
          </table:table-cell>
          <table:table-cell office:value-type="string" table:style-name="ce5">
            <text:p>determinazione n. 2484 del 16/9/2016</text:p>
          </table:table-cell>
          <table:table-cell office:value-type="float" office:value="323.52999999999997" table:style-name="ce7">
            <text:p>323,53</text:p>
          </table:table-cell>
          <table:table-cell table:number-columns-repeated="16376"/>
        </table:table-row>
        <table:table-row table:style-name="ro2">
          <table:table-cell office:value-type="float" office:value="105313" table:style-name="ce7">
            <text:p>105313</text:p>
          </table:table-cell>
          <table:table-cell office:value-type="date" office:date-value="2016-09-20T16:09:35" table:style-name="ce9">
            <text:p>20/09/2016 16:09</text:p>
          </table:table-cell>
          <table:table-cell office:value-type="string" table:style-name="ce5">
            <text:p>Autorizzazione allo svolgimento di attivitÃ  extraistituzionale - Dr.ssa Gelorma Belmont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5">
          <table:table-cell office:value-type="float" office:value="105314" table:style-name="ce7">
            <text:p>105314</text:p>
          </table:table-cell>
          <table:table-cell office:value-type="date" office:date-value="2016-09-20T16:09:52" table:style-name="ce9">
            <text:p>20/09/2016 16:09</text:p>
          </table:table-cell>
          <table:table-cell office:value-type="string" table:style-name="ce6">
            <text:p>comunicazione ai sensi della Legge 6/11/12 n. 190 relativa alla selezione per il conferimento dellâ€™incarico di Direttore della struttura complessa della disciplina di Direzione medica di Presidio Ospedaliero denominata â€œUO Presidio Ospedaliero Unico Aziendale (SC)â€ nellâ€™ambito dello Staff della Direzione Aziendale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municazione ai sensi della Legge 6/11/12 n. 190<text:s/></text:p>
          </table:table-cell>
          <table:table-cell office:value-type="string" table:style-name="ce5">
            <text:p>determinazione n. 2484 del 16/9/2016</text:p>
          </table:table-cell>
          <table:table-cell office:value-type="float" office:value="336.15" table:style-name="ce7">
            <text:p>336,15</text:p>
          </table:table-cell>
          <table:table-cell table:number-columns-repeated="16376"/>
        </table:table-row>
        <table:table-row table:style-name="ro8">
          <table:table-cell office:value-type="float" office:value="105377" table:style-name="ce7">
            <text:p>105377</text:p>
          </table:table-cell>
          <table:table-cell office:value-type="date" office:date-value="2016-09-20T18:28:03" table:style-name="ce9">
            <text:p>20/09/2016 18:28</text:p>
          </table:table-cell>
          <table:table-cell office:value-type="string" table:style-name="ce5">
            <text:p>Conferimento di due incarichi in regime di lavoro autonomo per Neurologi presso la UOSI Riabilitazione Sclerosi Multipla <text:s/>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due incarichi in regime di lavoro autonomo per Neurologi presso la UOSI Riabilitazione Sclerosi Multipla <text:s/>dell'IRCCS Istituto delle Scienze Neurologiche di Bologna</text:p>
          </table:table-cell>
          <table:table-cell office:value-type="string" table:style-name="ce5">
            <text:p>prot. 68955/16; prot. 75302/16; prot. 75305/16; det. 1644/16; prot. 79111/16; prot. 83012/16; prot. 100884/16</text:p>
          </table:table-cell>
          <table:table-cell office:value-type="string" table:style-name="ce7">
            <text:p>66.560,14 (bolli compresi)</text:p>
          </table:table-cell>
          <table:table-cell table:number-columns-repeated="16376"/>
        </table:table-row>
        <table:table-row table:style-name="ro4">
          <table:table-cell office:value-type="float" office:value="105684" table:style-name="ce7">
            <text:p>105684</text:p>
          </table:table-cell>
          <table:table-cell office:value-type="date" office:date-value="2016-09-21T13:09:06" table:style-name="ce9">
            <text:p>21/09/2016 13:09</text:p>
          </table:table-cell>
          <table:table-cell office:value-type="string" table:style-name="ce5">
            <text:p>Rinnovo di borsa di studio alla Dott.ssa Lisa Pellegrino per la partecipazione al progetto "Potenziamento attivitÃ  di ricerca collegata alla sclerosi laterale amiotrofica" da svolgersi presso la UOC Neurologia Ospedale Bellaria, IRCCS di Bologna - ISNB</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Lisa Pellegrino</text:p>
          </table:table-cell>
          <table:table-cell office:value-type="string" table:style-name="ce5">
            <text:p>determinazione n. 2542 del 20/09/2016</text:p>
          </table:table-cell>
          <table:table-cell office:value-type="float" office:value="6635.94" table:style-name="ce10">
            <text:p>6.635,94</text:p>
          </table:table-cell>
          <table:table-cell table:number-columns-repeated="16376"/>
        </table:table-row>
        <table:table-row table:style-name="ro3">
          <table:table-cell office:value-type="float" office:value="105737" table:style-name="ce7">
            <text:p>105737</text:p>
          </table:table-cell>
          <table:table-cell office:value-type="date" office:date-value="2016-09-21T13:57:47" table:style-name="ce9">
            <text:p>21/09/2016 13:57</text:p>
          </table:table-cell>
          <table:table-cell office:value-type="string" table:style-name="ce5">
            <text:p>Dr.Calza Leonardo - Conferimento incarico di docenza - Corso di Formazione obbligatoria <text:s/>per MMG Convenzionati del 24 settembre 2016 - "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s/></text:p>
          </table:table-cell>
          <table:table-cell office:value-type="string" table:style-name="ce5">
            <text:p>curriculim vitae</text:p>
          </table:table-cell>
          <table:table-cell office:value-type="string" table:style-name="ce7">
            <text:p>160 â‚¬</text:p>
          </table:table-cell>
          <table:table-cell table:number-columns-repeated="16376"/>
        </table:table-row>
        <table:table-row table:style-name="ro2">
          <table:table-cell office:value-type="float" office:value="105744" table:style-name="ce7">
            <text:p>105744</text:p>
          </table:table-cell>
          <table:table-cell office:value-type="date" office:date-value="2016-09-21T14:00:52" table:style-name="ce9">
            <text:p>21/09/2016 14:00</text:p>
          </table:table-cell>
          <table:table-cell office:value-type="string" table:style-name="ce5">
            <text:p>Autorizzazione al pagamento spese sostenute per attivita assistenza extraospedaliera a pazienti affetti da AIDS e patologie correlate (PO2) - agosto <text:s/>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u <text:s/>PO AIDS Cooperative in convenzione</text:p>
          </table:table-cell>
          <table:table-cell office:value-type="string" table:style-name="ce5">
            <text:p>fatture<text:s/></text:p>
          </table:table-cell>
          <table:table-cell office:value-type="float" office:value="15678.78" table:style-name="ce7">
            <text:p>15678,78</text:p>
          </table:table-cell>
          <table:table-cell table:number-columns-repeated="16376"/>
        </table:table-row>
        <table:table-row table:style-name="ro2">
          <table:table-cell office:value-type="float" office:value="105746" table:style-name="ce7">
            <text:p>105746</text:p>
          </table:table-cell>
          <table:table-cell office:value-type="date" office:date-value="2016-09-21T14:01:29" table:style-name="ce9">
            <text:p>21/09/2016 14:01</text:p>
          </table:table-cell>
          <table:table-cell office:value-type="string" table:style-name="ce5">
            <text:p>Autorizzazione al pagamento spese sostenute per attivita assistenza extraospedaliera a pazienti affetti da AIDS e patologie correlate (PO2) -agosto 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fattura cooperativa ( in convenzione PO AIDS)<text:s/></text:p>
          </table:table-cell>
          <table:table-cell office:value-type="string" table:style-name="ce5">
            <text:p>fattura CEISS</text:p>
          </table:table-cell>
          <table:table-cell office:value-type="float" office:value="40248.9" table:style-name="ce7">
            <text:p>40248,9</text:p>
          </table:table-cell>
          <table:table-cell table:number-columns-repeated="16376"/>
        </table:table-row>
        <table:table-row table:style-name="ro4">
          <table:table-cell office:value-type="float" office:value="105761" table:style-name="ce7">
            <text:p>105761</text:p>
          </table:table-cell>
          <table:table-cell office:value-type="date" office:date-value="2016-09-21T14:12:37" table:style-name="ce9">
            <text:p>21/09/2016 14:12</text:p>
          </table:table-cell>
          <table:table-cell office:value-type="string" table:style-name="ce5">
            <text:p>Risposta a: Richiesta parere trasporto di animali vivi.</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Sig. Malaguti Carlo al trasporto di animali vivi ai sensi del reg. CE 1/2005 ALLEGATO G</text:p>
          </table:table-cell>
          <table:table-cell office:value-type="string" table:style-name="ce5">
            <text:p>Richiesta del 19/09/2016 prot. 104550</text:p>
          </table:table-cell>
          <table:table-cell office:value-type="float" office:value="0.1" table:style-name="ce7">
            <text:p>0,1</text:p>
          </table:table-cell>
          <table:table-cell table:number-columns-repeated="16376"/>
        </table:table-row>
        <table:table-row table:style-name="ro2">
          <table:table-cell office:value-type="float" office:value="105787" table:style-name="ce7">
            <text:p>105787</text:p>
          </table:table-cell>
          <table:table-cell office:value-type="date" office:date-value="2016-09-21T14:28:12" table:style-name="ce9">
            <text:p>21/09/2016 14:28</text:p>
          </table:table-cell>
          <table:table-cell office:value-type="string" table:style-name="ce5">
            <text:p>Autorizzazione al pagamento</text:p>
          </table:table-cell>
          <table:table-cell office:value-type="string" table:style-name="ce5">
            <text:p>Funzione Attivita' Amministrative Distrettuali di <text:s/>Pianura Ovest (PO)</text:p>
          </table:table-cell>
          <table:table-cell office:value-type="string" table:style-name="ce5">
            <text:p>Autorizzazione o concessione (art. 23, comma 1, lett. a del D.Lgs. 33/2013)</text:p>
          </table:table-cell>
          <table:table-cell office:value-type="string" table:style-name="ce5">
            <text:p>autorizzazione al pagamento</text:p>
          </table:table-cell>
          <table:table-cell office:value-type="string" table:style-name="ce5">
            <text:p>fattura 184 del 12/7/2016 AUSL Reggio Emilia</text:p>
          </table:table-cell>
          <table:table-cell office:value-type="float" office:value="770.04" table:style-name="ce7">
            <text:p>770,04</text:p>
          </table:table-cell>
          <table:table-cell table:number-columns-repeated="16376"/>
        </table:table-row>
        <table:table-row table:style-name="ro2">
          <table:table-cell office:value-type="float" office:value="105789" table:style-name="ce7">
            <text:p>105789</text:p>
          </table:table-cell>
          <table:table-cell office:value-type="date" office:date-value="2016-09-21T14:28:57" table:style-name="ce9">
            <text:p>21/09/2016 14:28</text:p>
          </table:table-cell>
          <table:table-cell office:value-type="string" table:style-name="ce5">
            <text:p>Autorizzazione al pagamento</text:p>
          </table:table-cell>
          <table:table-cell office:value-type="string" table:style-name="ce5">
            <text:p>Funzione Attivita' Amministrative Distrettuali di <text:s/>Pianura Ovest (PO)</text:p>
          </table:table-cell>
          <table:table-cell office:value-type="string" table:style-name="ce5">
            <text:p>Autorizzazione o concessione (art. 23, comma 1, lett. a del D.Lgs. 33/2013)</text:p>
          </table:table-cell>
          <table:table-cell office:value-type="string" table:style-name="ce5">
            <text:p>autorizzazione al pagamento</text:p>
          </table:table-cell>
          <table:table-cell office:value-type="string" table:style-name="ce5">
            <text:p>nota prot. 23577 del 4/8/2016 Comune di Crevalcore</text:p>
          </table:table-cell>
          <table:table-cell office:value-type="float" office:value="13337.18" table:style-name="ce10">
            <text:p>13.337,18</text:p>
          </table:table-cell>
          <table:table-cell table:number-columns-repeated="16376"/>
        </table:table-row>
        <table:table-row table:style-name="ro3">
          <table:table-cell office:value-type="float" office:value="105790" table:style-name="ce7">
            <text:p>105790</text:p>
          </table:table-cell>
          <table:table-cell office:value-type="date" office:date-value="2016-09-21T14:29:20" table:style-name="ce9">
            <text:p>21/09/2016 14:29</text:p>
          </table:table-cell>
          <table:table-cell office:value-type="string" table:style-name="ce5">
            <text:p>Conferimento incarico a tempo determinato per lo svolgimento di attivitÃ  territoriali programmate presso lâ€™Azienda USL di Bologna al Dr. Pirazzini Pierpaolo</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Incarico di AttivitÃ  Territoriali Programmate</text:p>
          </table:table-cell>
          <table:table-cell office:value-type="string" table:style-name="ce5">
            <text:p>Lettera protocollo n. 59841 del 05/05/2016.</text:p>
          </table:table-cell>
          <table:table-cell office:value-type="float" office:value="1152" table:style-name="ce7">
            <text:p>1152</text:p>
          </table:table-cell>
          <table:table-cell table:number-columns-repeated="16376"/>
        </table:table-row>
        <table:table-row table:style-name="ro2">
          <table:table-cell office:value-type="float" office:value="105793" table:style-name="ce7">
            <text:p>105793</text:p>
          </table:table-cell>
          <table:table-cell office:value-type="date" office:date-value="2016-09-21T14:29:51" table:style-name="ce9">
            <text:p>21/09/2016 14:29</text:p>
          </table:table-cell>
          <table:table-cell office:value-type="string" table:style-name="ce5">
            <text:p>Autorizzazione al pagamento</text:p>
          </table:table-cell>
          <table:table-cell office:value-type="string" table:style-name="ce5">
            <text:p>Funzione Attivita' Amministrative Distrettuali di <text:s/>Pianura Ovest (PO)</text:p>
          </table:table-cell>
          <table:table-cell office:value-type="string" table:style-name="ce5">
            <text:p>Autorizzazione o concessione (art. 23, comma 1, lett. a del D.Lgs. 33/2013)</text:p>
          </table:table-cell>
          <table:table-cell office:value-type="string" table:style-name="ce5">
            <text:p>autorizzazione al pagamento</text:p>
          </table:table-cell>
          <table:table-cell office:value-type="string" table:style-name="ce5">
            <text:p>nota prot. 10679 del 2/8/2016 Comune di Sant'Agata Bolognese</text:p>
          </table:table-cell>
          <table:table-cell office:value-type="float" office:value="12986.19" table:style-name="ce10">
            <text:p>12.986,19</text:p>
          </table:table-cell>
          <table:table-cell table:number-columns-repeated="16376"/>
        </table:table-row>
        <table:table-row table:style-name="ro2">
          <table:table-cell office:value-type="float" office:value="105794" table:style-name="ce7">
            <text:p>105794</text:p>
          </table:table-cell>
          <table:table-cell office:value-type="date" office:date-value="2016-09-21T14:30:36" table:style-name="ce9">
            <text:p>21/09/2016 14:30</text:p>
          </table:table-cell>
          <table:table-cell office:value-type="string" table:style-name="ce5">
            <text:p>Autorizzazione al pagamento.</text:p>
          </table:table-cell>
          <table:table-cell office:value-type="string" table:style-name="ce5">
            <text:p>Funzione Attivita' Amministrative Distrettuali di <text:s/>Pianura Ovest (PO)</text:p>
          </table:table-cell>
          <table:table-cell office:value-type="string" table:style-name="ce5">
            <text:p>Autorizzazione o concessione (art. 23, comma 1, lett. a del D.Lgs. 33/2013)</text:p>
          </table:table-cell>
          <table:table-cell office:value-type="string" table:style-name="ce5">
            <text:p>autorizzazione al pagamento</text:p>
          </table:table-cell>
          <table:table-cell office:value-type="string" table:style-name="ce5">
            <text:p>nota prot. 1444 del 21/01/2016 Comune di Calderara di Reno</text:p>
          </table:table-cell>
          <table:table-cell office:value-type="string" table:style-name="ce7">
            <text:p>13.460,84,00</text:p>
          </table:table-cell>
          <table:table-cell table:number-columns-repeated="16376"/>
        </table:table-row>
        <table:table-row table:style-name="ro3">
          <table:table-cell office:value-type="float" office:value="105795" table:style-name="ce7">
            <text:p>105795</text:p>
          </table:table-cell>
          <table:table-cell office:value-type="date" office:date-value="2016-09-21T14:30:39" table:style-name="ce9">
            <text:p>21/09/2016 14:30</text:p>
          </table:table-cell>
          <table:table-cell office:value-type="string" table:style-name="ce5">
            <text:p>Dr.Attard Luciano - Conferimento incarico di docenza - Corsi di Formazione obbligatoria per Medici di Medicina Generale Convenzionati <text:s/>del 24 settembre <text:s text:c="2"/>e 8 ottobre 2016 <text:s/>"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3 ore complessive<text:s/></text:p>
          </table:table-cell>
          <table:table-cell office:value-type="string" table:style-name="ce5">
            <text:p>curriculum vitae</text:p>
          </table:table-cell>
          <table:table-cell office:value-type="string" table:style-name="ce7">
            <text:p>â‚¬77,46</text:p>
          </table:table-cell>
          <table:table-cell table:number-columns-repeated="16376"/>
        </table:table-row>
        <table:table-row table:style-name="ro3">
          <table:table-cell office:value-type="float" office:value="105801" table:style-name="ce7">
            <text:p>105801</text:p>
          </table:table-cell>
          <table:table-cell office:value-type="date" office:date-value="2016-09-21T14:32:38" table:style-name="ce9">
            <text:p>21/09/2016 14:32</text:p>
          </table:table-cell>
          <table:table-cell office:value-type="string" table:style-name="ce5">
            <text:p>Prof.ssa <text:s text:c="2"/>Verucchi Gabriella -Conferimento incarico di docenza - Corso di formazione obbligatoria per <text:s/>i Medici Titolari di ContinuitÃ  Assistenziale del <text:s/>24 settembre 2016 <text:s text:c="2"/>â€œ 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p>
          </table:table-cell>
          <table:table-cell office:value-type="string" table:style-name="ce5">
            <text:p>curriculum vitae</text:p>
          </table:table-cell>
          <table:table-cell office:value-type="string" table:style-name="ce7">
            <text:p>160â‚¬</text:p>
          </table:table-cell>
          <table:table-cell table:number-columns-repeated="16376"/>
        </table:table-row>
        <table:table-row table:style-name="ro3">
          <table:table-cell office:value-type="float" office:value="105803" table:style-name="ce7">
            <text:p>105803</text:p>
          </table:table-cell>
          <table:table-cell office:value-type="date" office:date-value="2016-09-21T14:33:21" table:style-name="ce9">
            <text:p>21/09/2016 14:33</text:p>
          </table:table-cell>
          <table:table-cell office:value-type="string" table:style-name="ce5">
            <text:p>Prof.Viale Pierluigi - Conferimento incarico di docenza - Corso di Formazione Obbligatoria per Medici di Medicina Generale Convenzionati del 24 settembre 2016 <text:s/>- <text:s/>"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text:s/>incarico di docenza</text:p>
          </table:table-cell>
          <table:table-cell office:value-type="string" table:style-name="ce5">
            <text:p>curriculum vitae</text:p>
          </table:table-cell>
          <table:table-cell office:value-type="string" table:style-name="ce7">
            <text:p>â‚¬ 80</text:p>
          </table:table-cell>
          <table:table-cell table:number-columns-repeated="16376"/>
        </table:table-row>
        <table:table-row table:style-name="ro10">
          <table:table-cell office:value-type="float" office:value="106040" table:style-name="ce7">
            <text:p>106040</text:p>
          </table:table-cell>
          <table:table-cell office:value-type="date" office:date-value="2016-09-21T18:30:24" table:style-name="ce9">
            <text:p>21/09/2016 18:30</text:p>
          </table:table-cell>
          <table:table-cell office:value-type="string" table:style-name="ce5">
            <text:p>Nomina di Commissione di Valutazione per il conferimento di un incarico di collaborazione coordinata e continuativa per un biotecnologo presso la UOC Clinica Neurologica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di collaborazione coordinata e continuativa per un biotecnologo presso la UOC Clinica Neurologica dell'IRCCS Istituto delle Scienze Neurologiche di Bologna</text:p>
          </table:table-cell>
          <table:table-cell office:value-type="string" table:style-name="ce5">
            <text:p>prot. 77700/16; det. 2407/16</text:p>
          </table:table-cell>
          <table:table-cell office:value-type="float" office:value="30000" table:style-name="ce11">
            <text:p>30.000</text:p>
          </table:table-cell>
          <table:table-cell table:number-columns-repeated="16376"/>
        </table:table-row>
        <table:table-row table:style-name="ro2">
          <table:table-cell office:value-type="float" office:value="106123" table:style-name="ce7">
            <text:p>106123</text:p>
          </table:table-cell>
          <table:table-cell office:value-type="date" office:date-value="2016-09-22T10:33:09" table:style-name="ce9">
            <text:p>22/09/2016 10:33</text:p>
          </table:table-cell>
          <table:table-cell office:value-type="string" table:style-name="ce5">
            <text:p>Autorizzazione in ordine allo svolgimento di attivitÃ  extraistituzionale retribuita - Dr. Giovanni Sorrent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3">
          <table:table-cell office:value-type="float" office:value="106137" table:style-name="ce7">
            <text:p>106137</text:p>
          </table:table-cell>
          <table:table-cell office:value-type="date" office:date-value="2016-09-22T10:42:49" table:style-name="ce9">
            <text:p>22/09/2016 10:42</text:p>
          </table:table-cell>
          <table:table-cell office:value-type="string" table:style-name="ce5">
            <text:p>Dr.Badia Lorenzo - Conferimento incarico di docenza - <text:s text:c="2"/>Corso di Formazione obbligatoria per Medici di Medicina Generale Convenzionati <text:s/>- 24 settembre 2016 <text:s/>- "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s/></text:p>
          </table:table-cell>
          <table:table-cell office:value-type="string" table:style-name="ce5">
            <text:p>curriculu m vitae</text:p>
          </table:table-cell>
          <table:table-cell office:value-type="string" table:style-name="ce7">
            <text:p>â‚¬ 60</text:p>
          </table:table-cell>
          <table:table-cell table:number-columns-repeated="16376"/>
        </table:table-row>
        <table:table-row table:style-name="ro2">
          <table:table-cell office:value-type="float" office:value="106403" table:style-name="ce7">
            <text:p>106403</text:p>
          </table:table-cell>
          <table:table-cell office:value-type="date" office:date-value="2016-09-22T15:40:48" table:style-name="ce9">
            <text:p>22/09/2016 15:40</text:p>
          </table:table-cell>
          <table:table-cell office:value-type="string" table:style-name="ce5">
            <text:p>Autorizzazione in ordine allo svolgimento di attivitÃ  extraistituzionale retribuita - Dr. Muratori Rober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06409" table:style-name="ce7">
            <text:p>106409</text:p>
          </table:table-cell>
          <table:table-cell office:value-type="date" office:date-value="2016-09-22T15:45:15" table:style-name="ce9">
            <text:p>22/09/2016 15:45</text:p>
          </table:table-cell>
          <table:table-cell office:value-type="string" table:style-name="ce5">
            <text:p>Autorizzazione in ordine allo svolgimento di attivitÃ  extraistituzionale retribuita - Sig. Lorenzi Gianluc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12">
          <table:table-cell office:value-type="float" office:value="106461" table:style-name="ce7">
            <text:p>106461</text:p>
          </table:table-cell>
          <table:table-cell office:value-type="date" office:date-value="2016-09-22T17:22:21" table:style-name="ce9">
            <text:p>22/09/2016 17:22</text:p>
          </table:table-cell>
          <table:table-cell office:value-type="string" table:style-name="ce5">
            <text:p>Autorizzazione al pagamento di contributi a favore di famiglie affidatarie e contributi a utenti - periodo di competenza - settembre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a favore di famiglie affidatarie e contributi a utenti - periodo di competenza settembre 2016</text:p>
          </table:table-cell>
          <table:table-cell office:value-type="string" table:style-name="ce5">
            <text:p>DPCM 14/02/2001, REGOLAMENTO AZIENDALE DELIB. 141 DELL'08/07/2014</text:p>
          </table:table-cell>
          <table:table-cell office:value-type="string" table:style-name="ce7">
            <text:p>15748.47</text:p>
          </table:table-cell>
          <table:table-cell table:number-columns-repeated="16376"/>
        </table:table-row>
        <table:table-row table:style-name="ro8">
          <table:table-cell office:value-type="float" office:value="106462" table:style-name="ce7">
            <text:p>106462</text:p>
          </table:table-cell>
          <table:table-cell office:value-type="date" office:date-value="2016-09-22T17:24:04" table:style-name="ce9">
            <text:p>22/09/2016 17:24</text:p>
          </table:table-cell>
          <table:table-cell office:value-type="string" table:style-name="ce5">
            <text:p>Autorizzazione al pagamento di contributi F.R.N.A. in favore di utenti in carico all'U.S.S.I. Disabili Adulti del Distretto Pianura Est - <text:s/>periodo di competenza settembre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F.R.N.A. a favore di utenti <text:s/>in carico all' U.S.S.I. Disabili Adulti <text:s/>del Distretto Pianura Est <text:s/>- mese di settembre 2016</text:p>
          </table:table-cell>
          <table:table-cell office:value-type="string" table:style-name="ce5">
            <text:p>DPCM 14/02/2001, REGOLAMENTO AZIENDALE DELIB. 141 DELL'08/07/2014</text:p>
          </table:table-cell>
          <table:table-cell office:value-type="string" table:style-name="ce7">
            <text:p>1630.00</text:p>
          </table:table-cell>
          <table:table-cell table:number-columns-repeated="16376"/>
        </table:table-row>
        <table:table-row table:style-name="ro9">
          <table:table-cell office:value-type="float" office:value="106501" table:style-name="ce7">
            <text:p>106501</text:p>
          </table:table-cell>
          <table:table-cell office:value-type="date" office:date-value="2016-09-22T18:06:37" table:style-name="ce9">
            <text:p>22/09/2016 18:06</text:p>
          </table:table-cell>
          <table:table-cell office:value-type="string" table:style-name="ce5">
            <text:p>Lettera d'autorizzazione al pagamento</text:p>
          </table:table-cell>
          <table:table-cell office:value-type="string" table:style-name="ce5">
            <text:p>UO Sviluppo Organizzativo, Professionale e Formazione (SC)</text:p>
          </table:table-cell>
          <table:table-cell office:value-type="string" table:style-name="ce5">
            <text:p>Autorizzazione o concessione (art. 23, comma 1, lett. a del D.Lgs. 33/2013)</text:p>
          </table:table-cell>
          <table:table-cell office:value-type="string" table:style-name="ce5">
            <text:p>Incarico Docenza prto. 120462 del 30/12/2015</text:p>
          </table:table-cell>
          <table:table-cell office:value-type="string" table:style-name="ce5">
            <text:p>DELIBERA O DETERMINA DI RIFERIMENTO RER GPG/2012/2095 â€“ CORSO DI LAUREA IN INFERMIERISTICA BO2, DELIBERA N. 170 DEL 22/08/2014 CORSO DI LAUREA IN TECNICHE DI NEUROFISIOPATOLOGIA e CONVENZIONI TRA Lâ€™UNIVERSITÃ€ DI BOLOGNA E AZIENDA USL DI BOLOGNA</text:p>
          </table:table-cell>
          <table:table-cell office:value-type="string" table:style-name="ce7">
            <text:p>â‚¬ 344,31</text:p>
          </table:table-cell>
          <table:table-cell table:number-columns-repeated="16376"/>
        </table:table-row>
        <table:table-row table:style-name="ro3">
          <table:table-cell office:value-type="float" office:value="106502" table:style-name="ce7">
            <text:p>106502</text:p>
          </table:table-cell>
          <table:table-cell office:value-type="date" office:date-value="2016-09-22T18:10:15" table:style-name="ce9">
            <text:p>22/09/2016 18:10</text:p>
          </table:table-cell>
          <table:table-cell office:value-type="string" table:style-name="ce5">
            <text:p>Dr.Marconi Lorenzo <text:s/>- Conferimento incarico di docenza - Corso di formazione obbligatoria per <text:s/>i Medici Titolari di ContinuitÃ  Assistenziale del <text:s/>24 settembre 2016 <text:s text:c="2"/>â€œ 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text:s/>incarico di n. 1 h di <text:s/>docenza<text:s text:c="2"/></text:p>
          </table:table-cell>
          <table:table-cell office:value-type="string" table:style-name="ce5">
            <text:p>curriculum vitae</text:p>
          </table:table-cell>
          <table:table-cell office:value-type="float" office:value="60" table:style-name="ce7">
            <text:p>60</text:p>
          </table:table-cell>
          <table:table-cell table:number-columns-repeated="16376"/>
        </table:table-row>
        <table:table-row table:style-name="ro3">
          <table:table-cell office:value-type="float" office:value="106504" table:style-name="ce7">
            <text:p>106504</text:p>
          </table:table-cell>
          <table:table-cell office:value-type="date" office:date-value="2016-09-22T18:11:14" table:style-name="ce9">
            <text:p>22/09/2016 18:11</text:p>
          </table:table-cell>
          <table:table-cell office:value-type="string" table:style-name="ce5">
            <text:p>Dr.ssa Tedeschi sara -Conferimento incarico di docenza - Corso di formazione obbligatoria per <text:s/>i Medici Titolari di ContinuitÃ  Assistenziale del <text:s/>24 settembre 2016 <text:s text:c="2"/>â€œ 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1 h</text:p>
          </table:table-cell>
          <table:table-cell office:value-type="string" table:style-name="ce5">
            <text:p>curriculum vitae</text:p>
          </table:table-cell>
          <table:table-cell office:value-type="string" table:style-name="ce7">
            <text:p>â‚¬ 60</text:p>
          </table:table-cell>
          <table:table-cell table:number-columns-repeated="16376"/>
        </table:table-row>
        <table:table-row table:style-name="ro23">
          <table:table-cell office:value-type="float" office:value="106505" table:style-name="ce7">
            <text:p>106505</text:p>
          </table:table-cell>
          <table:table-cell office:value-type="date" office:date-value="2016-09-22T18:12:00" table:style-name="ce9">
            <text:p>22/09/2016 18:12</text:p>
          </table:table-cell>
          <table:table-cell office:value-type="string" table:style-name="ce5">
            <text:p>Dr. Guerra Luca - Conferimento incarico di docenza - Corso di Formazione obbligatoria <text:s/>per MMG Convenzionati del 24 settembre 2016 - "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text:s/>n. 1 h</text:p>
            <text:p/>
            <text:p/>
            <text:p/>
            <text:p/>
            <text:p/>
            <text:p/>
          </table:table-cell>
          <table:table-cell office:value-type="string" table:style-name="ce5">
            <text:p>curriculim vitae</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able:table-cell>
          <table:table-cell office:value-type="string" table:style-name="ce7">
            <text:p>â‚¬ 25,82</text:p>
          </table:table-cell>
          <table:table-cell table:number-columns-repeated="16376"/>
        </table:table-row>
        <table:table-row table:style-name="ro3">
          <table:table-cell office:value-type="float" office:value="106506" table:style-name="ce7">
            <text:p>106506</text:p>
          </table:table-cell>
          <table:table-cell office:value-type="date" office:date-value="2016-09-22T18:12:58" table:style-name="ce9">
            <text:p>22/09/2016 18:12</text:p>
          </table:table-cell>
          <table:table-cell office:value-type="string" table:style-name="ce5">
            <text:p>Dr.ssa Campoli Caterina - Conferimento incarico di docenza - Corso di Formazione obbligatoria <text:s/>per MMG Convenzionati del 24 settembre 2016 - "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s/></text:p>
          </table:table-cell>
          <table:table-cell office:value-type="string" table:style-name="ce5">
            <text:p>curriculim vitae</text:p>
          </table:table-cell>
          <table:table-cell office:value-type="float" office:value="60" table:style-name="ce7">
            <text:p>60</text:p>
          </table:table-cell>
          <table:table-cell table:number-columns-repeated="16376"/>
        </table:table-row>
        <table:table-row table:style-name="ro3">
          <table:table-cell office:value-type="float" office:value="106510" table:style-name="ce7">
            <text:p>106510</text:p>
          </table:table-cell>
          <table:table-cell office:value-type="date" office:date-value="2016-09-22T18:18:00" table:style-name="ce9">
            <text:p>22/09/2016 18:18</text:p>
          </table:table-cell>
          <table:table-cell office:value-type="string" table:style-name="ce5">
            <text:p>Dr.ssa Tadolini Marina -Conferimento incarico di docenza - Corso di formazione obbligatoria per <text:s/>i Medici Titolari di ContinuitÃ  Assistenziale del <text:s/>24 settembre 2016 <text:s text:c="2"/>â€œ 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text:s/>incarico di docenza di 1h</text:p>
          </table:table-cell>
          <table:table-cell office:value-type="string" table:style-name="ce5">
            <text:p>curriculum vitae</text:p>
          </table:table-cell>
          <table:table-cell office:value-type="string" table:style-name="ce7">
            <text:p><text:s/>â‚¬ 80</text:p>
          </table:table-cell>
          <table:table-cell table:number-columns-repeated="16376"/>
        </table:table-row>
        <table:table-row table:style-name="ro5">
          <table:table-cell office:value-type="float" office:value="106552" table:style-name="ce7">
            <text:p>106552</text:p>
          </table:table-cell>
          <table:table-cell office:value-type="date" office:date-value="2016-09-23T09:29:40" table:style-name="ce9">
            <text:p>23/09/2016 09:2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ELENA SABATT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6/9/2016</text:p>
          </table:table-cell>
          <table:table-cell office:value-type="float" office:value="0" table:style-name="ce7">
            <text:p>0</text:p>
          </table:table-cell>
          <table:table-cell table:number-columns-repeated="16376"/>
        </table:table-row>
        <table:table-row table:style-name="ro5">
          <table:table-cell office:value-type="float" office:value="106638" table:style-name="ce7">
            <text:p>106638</text:p>
          </table:table-cell>
          <table:table-cell office:value-type="date" office:date-value="2016-09-23T10:51:57" table:style-name="ce9">
            <text:p>23/09/2016 10:5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LUCA FASA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20/9/2016</text:p>
          </table:table-cell>
          <table:table-cell office:value-type="float" office:value="0" table:style-name="ce7">
            <text:p>0</text:p>
          </table:table-cell>
          <table:table-cell table:number-columns-repeated="16376"/>
        </table:table-row>
        <table:table-row table:style-name="ro5">
          <table:table-cell office:value-type="float" office:value="106642" table:style-name="ce7">
            <text:p>106642</text:p>
          </table:table-cell>
          <table:table-cell office:value-type="date" office:date-value="2016-09-23T10:52:30" table:style-name="ce9">
            <text:p>23/09/2016 10:52</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Mario Cavazz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0/9/2016</text:p>
          </table:table-cell>
          <table:table-cell office:value-type="float" office:value="0" table:style-name="ce7">
            <text:p>0</text:p>
          </table:table-cell>
          <table:table-cell table:number-columns-repeated="16376"/>
        </table:table-row>
        <table:table-row table:style-name="ro6">
          <table:table-cell office:value-type="float" office:value="106723" table:style-name="ce7">
            <text:p>106723</text:p>
          </table:table-cell>
          <table:table-cell office:value-type="date" office:date-value="2016-09-23T12:01:30" table:style-name="ce9">
            <text:p>23/09/2016 12:01</text:p>
          </table:table-cell>
          <table:table-cell office:value-type="string" table:style-name="ce5">
            <text:p>INSERIMENTO DI SOLLIEVO <text:s/>PRESSO LA STRUTTURA RESIDENZIALE "VILLA DEI CILIEGI"</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DI SOLLIEVO UTENTE DISABILE PRESSO LA STRUTTURA RESIDENZIALE VILLA DEI CILIEGI<text:s/></text:p>
          </table:table-cell>
          <table:table-cell office:value-type="string" table:style-name="ce5">
            <text:p>D.P.C.M. 14/2/2001, L.R. 2/2003, Accordi di Programma col Comune di Bologna.</text:p>
          </table:table-cell>
          <table:table-cell office:value-type="string" table:style-name="ce7">
            <text:p>â‚¬ 31,50 giornaliere</text:p>
          </table:table-cell>
          <table:table-cell table:number-columns-repeated="16376"/>
        </table:table-row>
        <table:table-row table:style-name="ro4">
          <table:table-cell office:value-type="float" office:value="106726" table:style-name="ce7">
            <text:p>106726</text:p>
          </table:table-cell>
          <table:table-cell office:value-type="date" office:date-value="2016-09-23T12:04:19" table:style-name="ce9">
            <text:p>23/09/2016 12:04</text:p>
          </table:table-cell>
          <table:table-cell office:value-type="string" table:style-name="ce5">
            <text:p>Inserimento utente disabile adulto presso il Gruppo Appartamento SolidarietÃ  Familiare Saragozza 3 - Bologn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utorizzazione inserimento residenziale di utente disabile adulto <text:s/>presso Gruppo appartamento</text:p>
          </table:table-cell>
          <table:table-cell office:value-type="string" table:style-name="ce5">
            <text:p>DPCM 14/2/2001, L.R. 2/2003, Accordi di programma con il Comune di Bologna</text:p>
          </table:table-cell>
          <table:table-cell office:value-type="string" table:style-name="ce7">
            <text:p>â‚¬ 160,00 + iva<text:s/></text:p>
          </table:table-cell>
          <table:table-cell table:number-columns-repeated="16376"/>
        </table:table-row>
        <table:table-row table:style-name="ro2">
          <table:table-cell office:value-type="float" office:value="106729" table:style-name="ce7">
            <text:p>106729</text:p>
          </table:table-cell>
          <table:table-cell office:value-type="date" office:date-value="2016-09-23T12:05:36" table:style-name="ce9">
            <text:p>23/09/2016 12:05</text:p>
          </table:table-cell>
          <table:table-cell office:value-type="string" table:style-name="ce5">
            <text:p>Autorizzazione al pagamento interventi economici a favore di utenti vari afferenti allâ€™U.S.S.I. Disabili Adulti del Distretto di Bologna (Totale â‚¬ <text:s/>28.392,14).</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contributi economici a disabili adulti mese di settembre</text:p>
          </table:table-cell>
          <table:table-cell office:value-type="string" table:style-name="ce5">
            <text:p>DPCM 14/2/2001, REGOLAMENTO AZIENDALE DELIB. 141 DEL 8/7/2014</text:p>
          </table:table-cell>
          <table:table-cell office:value-type="string" table:style-name="ce7">
            <text:p>â‚¬ 28.392,14</text:p>
          </table:table-cell>
          <table:table-cell table:number-columns-repeated="16376"/>
        </table:table-row>
        <table:table-row table:style-name="ro24">
          <table:table-cell office:value-type="float" office:value="106801" table:style-name="ce7">
            <text:p>106801</text:p>
          </table:table-cell>
          <table:table-cell office:value-type="date" office:date-value="2016-09-23T13:33:34" table:style-name="ce9">
            <text:p>23/09/2016 13:33</text:p>
          </table:table-cell>
          <table:table-cell office:value-type="string" table:style-name="ce6">
            <text:p>Conferimento di incarico in regime di collaborazione coordinata e continuativa per un laureato in chimica o chimica industriale o chimica e tecnologie farmaceutiche o farmacia o scienze biologiche o biotecnologie per lo svolgimento di attivitÃ  nellâ€™ambito del progetto â€œSviluppo di analisi qualitative e quantitative di proteine di interesse neurologico mediante cromografia liquida con spettrometria di massaâ€ presso la UOC Clinica Neurologica dellâ€™IRCCS 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Conferimento di incarico in regime di collaborazione coordinata e continuativa per un laureato in chimica o chimica industriale o chimica e tecnologie farmaceutiche o farmacia o scienze biologiche o biotecnologie per lo svolgimento di attivitÃ  nellâ€™ambito del progetto â€œSviluppo di analisi qualitative e quantitative di proteine di interesse neurologico mediante cromografia liquida con spettrometria di massaâ€ presso la UOC Clinica Neurologica dellâ€™IRCCS ISNB</text:p>
          </table:table-cell>
          <table:table-cell office:value-type="string" table:style-name="ce5">
            <text:p><text:s/>prot. 70964/16; det. 1908/16; prot. 86982/16; prot. 96607/16</text:p>
          </table:table-cell>
          <table:table-cell office:value-type="float" office:value="30000" table:style-name="ce11">
            <text:p>30.000</text:p>
          </table:table-cell>
          <table:table-cell table:number-columns-repeated="16376"/>
        </table:table-row>
        <table:table-row table:style-name="ro7">
          <table:table-cell office:value-type="float" office:value="106803" table:style-name="ce7">
            <text:p>106803</text:p>
          </table:table-cell>
          <table:table-cell office:value-type="date" office:date-value="2016-09-23T13:34:11" table:style-name="ce9">
            <text:p>23/09/2016 13:34</text:p>
          </table:table-cell>
          <table:table-cell office:value-type="string" table:style-name="ce5">
            <text:p>Nomina di Commissione di Valutazione per il conferimento di una borsa di studio per un neurologo presso la UOS Stroke Unit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a borsa di studio per un neurologo presso la UOS Stroke Unit dell'IRCCS Istituto delle Scienze Neurologiche di Bologna</text:p>
          </table:table-cell>
          <table:table-cell office:value-type="string" table:style-name="ce5">
            <text:p>prot. 91460/16; det. 2354/16</text:p>
          </table:table-cell>
          <table:table-cell office:value-type="float" office:value="6000" table:style-name="ce11">
            <text:p>6.000</text:p>
          </table:table-cell>
          <table:table-cell table:number-columns-repeated="16376"/>
        </table:table-row>
        <table:table-row table:style-name="ro4">
          <table:table-cell office:value-type="float" office:value="107045" table:style-name="ce7">
            <text:p>107045</text:p>
          </table:table-cell>
          <table:table-cell office:value-type="date" office:date-value="2016-09-23T17:56:28" table:style-name="ce9">
            <text:p>23/09/2016 17:56</text:p>
          </table:table-cell>
          <table:table-cell office:value-type="string" table:style-name="ce5">
            <text:p>Rinnovo di borsa di studio al Dott. Roberto Poda per la partecipazione al progetto "Valutazione neurologica dei disturbi acuti e cronici nell'epilessiaâ€, da svolgersi presso la UOC Clinica Neurologica - IRCCS di Bologna ISNB</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 Roberto Poda</text:p>
          </table:table-cell>
          <table:table-cell office:value-type="string" table:style-name="ce5">
            <text:p>determinazione n. 2553 del 22/09/2016</text:p>
          </table:table-cell>
          <table:table-cell office:value-type="float" office:value="23041.47" table:style-name="ce10">
            <text:p>23.041,47</text:p>
          </table:table-cell>
          <table:table-cell table:number-columns-repeated="16376"/>
        </table:table-row>
        <table:table-row table:style-name="ro4">
          <table:table-cell office:value-type="float" office:value="107207" table:style-name="ce7">
            <text:p>107207</text:p>
          </table:table-cell>
          <table:table-cell office:value-type="date" office:date-value="2016-09-26T10:31:54" table:style-name="ce9">
            <text:p>26/09/2016 10:31</text:p>
          </table:table-cell>
          <table:table-cell office:value-type="string" table:style-name="ce5">
            <text:p>Dr. Luigi Bagnoli: conferimento incarico di docenza per il Corso di Formazione Specifica in MG Triennio 2013/2016 su "LA DOMANDA DI SALU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107211" table:style-name="ce7">
            <text:p>107211</text:p>
          </table:table-cell>
          <table:table-cell office:value-type="date" office:date-value="2016-09-26T10:34:53" table:style-name="ce9">
            <text:p>26/09/2016 10:34</text:p>
          </table:table-cell>
          <table:table-cell office:value-type="string" table:style-name="ce5">
            <text:p>Dr. Luigi Bagnoli: conferimento incarico di docenza per il Corso di Formazione Specifica in MG Triennio 2013/2016 su "IL MERCATO DELLA <text:s/>SALU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3">
          <table:table-cell office:value-type="float" office:value="107481" table:style-name="ce7">
            <text:p>107481</text:p>
          </table:table-cell>
          <table:table-cell office:value-type="date" office:date-value="2016-09-26T13:59:04" table:style-name="ce9">
            <text:p>26/09/2016 13:59</text:p>
          </table:table-cell>
          <table:table-cell office:value-type="string" table:style-name="ce5">
            <text:p>Richiesta di pagamento attivitÃ  a supporto Gruppo Contrasto Disagio Lavorativo con fondi finalizzati su PO 480 â€“ Staff â€“ Area Sicurezza e Risk Management â€“ anno 2016.</text:p>
          </table:table-cell>
          <table:table-cell office:value-type="string" table:style-name="ce5">
            <text:p>UO Servizio Prevenzione e Protezione (SC)</text:p>
          </table:table-cell>
          <table:table-cell office:value-type="string" table:style-name="ce5">
            <text:p>Accordi stipulati con soggetti privati o altre PA (art. 23, comma 1, lett. d del D.Lgs. 33/2013)</text:p>
          </table:table-cell>
          <table:table-cell office:value-type="string" table:style-name="ce5">
            <text:p>supporto all'attivitÃ  del gruppo contrasto disagio lavorativo</text:p>
          </table:table-cell>
          <table:table-cell office:value-type="string" table:style-name="ce5">
            <text:p>NA</text:p>
          </table:table-cell>
          <table:table-cell office:value-type="string" table:style-name="ce7">
            <text:p>11000â‚¬</text:p>
          </table:table-cell>
          <table:table-cell table:number-columns-repeated="16376"/>
        </table:table-row>
        <table:table-row table:style-name="ro4">
          <table:table-cell office:value-type="float" office:value="107659" table:style-name="ce7">
            <text:p>107659</text:p>
          </table:table-cell>
          <table:table-cell office:value-type="date" office:date-value="2016-09-26T17:00:21" table:style-name="ce9">
            <text:p>26/09/2016 17:00</text:p>
          </table:table-cell>
          <table:table-cell office:value-type="string" table:style-name="ce5">
            <text:p>Prof. Gaetano La Manna: conferimento incarico di docenza ( personale dipendente da altri Enti) per il Corso di Formazione Specifica in MG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107660" table:style-name="ce7">
            <text:p>107660</text:p>
          </table:table-cell>
          <table:table-cell office:value-type="date" office:date-value="2016-09-26T17:01:46" table:style-name="ce9">
            <text:p>26/09/2016 17:01</text:p>
          </table:table-cell>
          <table:table-cell office:value-type="string" table:style-name="ce5">
            <text:p>Dr.ssa Giorgia Comai: conferimento incarico di docenza (personale dipendente altri Enti) per il Corso di Formazione Specifica in MG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107662" table:style-name="ce7">
            <text:p>107662</text:p>
          </table:table-cell>
          <table:table-cell office:value-type="date" office:date-value="2016-09-26T17:03:50" table:style-name="ce9">
            <text:p>26/09/2016 17:03</text:p>
          </table:table-cell>
          <table:table-cell office:value-type="string" table:style-name="ce5">
            <text:p>Prof. Gaetano La Manna: conferimento incarico di docenza ( personale dipendente da altri Enti) per il Corso di Formazione Specifica in MG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107668" table:style-name="ce7">
            <text:p>107668</text:p>
          </table:table-cell>
          <table:table-cell office:value-type="date" office:date-value="2016-09-26T17:06:15" table:style-name="ce9">
            <text:p>26/09/2016 17:06</text:p>
          </table:table-cell>
          <table:table-cell office:value-type="string" table:style-name="ce5">
            <text:p>Prof. Gaetano La Manna: conferimento incarico di docenza ( personale dipendente da altri Enti) per il Corso di Formazione Specifica in MG triennio 2013/2016 - lezione 20.10.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2">
          <table:table-cell office:value-type="float" office:value="107676" table:style-name="ce7">
            <text:p>107676</text:p>
          </table:table-cell>
          <table:table-cell office:value-type="date" office:date-value="2016-09-26T17:11:31" table:style-name="ce9">
            <text:p>26/09/2016 17:11</text:p>
          </table:table-cell>
          <table:table-cell office:value-type="string" table:style-name="ce5">
            <text:p>Autorizzazione in ordine allo svolgimento di attivitÃ  extraistituzionale retribuita - Dr.ssa Riva Letiz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3">
          <table:table-cell office:value-type="float" office:value="107896" table:style-name="ce7">
            <text:p>107896</text:p>
          </table:table-cell>
          <table:table-cell office:value-type="date" office:date-value="2016-09-27T11:16:50" table:style-name="ce9">
            <text:p>27/09/2016 11:16</text:p>
          </table:table-cell>
          <table:table-cell office:value-type="string" table:style-name="ce5">
            <text:p>Dr. Raumer Luigi- Conferimento incarico di docenza - Corsi di Formazione obbligatoria per Medici di Medicina Generale Convenzionati <text:s/>del 8 ottobre 2016 - <text:s/>"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n. 1 ora</text:p>
          </table:table-cell>
          <table:table-cell office:value-type="string" table:style-name="ce5">
            <text:p>curriculum vitae</text:p>
          </table:table-cell>
          <table:table-cell office:value-type="float" office:value="60" table:style-name="ce7">
            <text:p>60</text:p>
          </table:table-cell>
          <table:table-cell table:number-columns-repeated="16376"/>
        </table:table-row>
        <table:table-row table:style-name="ro3">
          <table:table-cell office:value-type="float" office:value="107897" table:style-name="ce7">
            <text:p>107897</text:p>
          </table:table-cell>
          <table:table-cell office:value-type="date" office:date-value="2016-09-27T11:17:24" table:style-name="ce9">
            <text:p>27/09/2016 11:17</text:p>
          </table:table-cell>
          <table:table-cell office:value-type="string" table:style-name="ce5">
            <text:p>Dr.Colangeli Vincenzo - Conferimento incarico di docenza - Corsi di Formazione obbligatoria per Medici di Medicina Generale Convenzionati <text:s/>del 8 ottobre 2016 <text:s/>"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n.1 ora</text:p>
          </table:table-cell>
          <table:table-cell office:value-type="string" table:style-name="ce5">
            <text:p>curriculum vitae</text:p>
          </table:table-cell>
          <table:table-cell office:value-type="float" office:value="25.82" table:style-name="ce7">
            <text:p>25,82</text:p>
          </table:table-cell>
          <table:table-cell table:number-columns-repeated="16376"/>
        </table:table-row>
        <table:table-row table:style-name="ro8">
          <table:table-cell office:value-type="float" office:value="107981" table:style-name="ce7">
            <text:p>107981</text:p>
          </table:table-cell>
          <table:table-cell office:value-type="date" office:date-value="2016-09-27T12:46:53" table:style-name="ce9">
            <text:p>27/09/2016 12:46</text:p>
          </table:table-cell>
          <table:table-cell office:value-type="string" table:style-name="ce6">
            <text:p>COMUNICAZIONE DI ESITO DI AGGIUDICAZIONE DEFINITIVA PER Lâ€™AFFIDAMENTO <text:s/>DELLA CAMPAGNA PER LA DONAZIONE DI ORGANI,TESSUTI E CELLULE â€œUNA SCELTA CONSAPEVOLEâ€ PER <text:s/>Lâ€™AOU DI BOLOGNA</text:p>
            <text:p>RICHIESTA DI OFFERTA PI022987-16</text:p>
            <text:p>DETERMINA DI AGGIUDICAZIONE N. 2581 del 27/09/2016</text:p>
            <text:p>Codice CIG Accordo quadro:67072917AO</text:p>
          </table:table-cell>
          <table:table-cell office:value-type="string" table:style-name="ce5">
            <text:p>UO Servizio Acquisti <text:s/>Metropolitano (SC)</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DELLA CAMPAGNA PER LA DONAZIONE DI ORGANI ,TESSUTI E CELLULE â€œ UNA SCELTA CONSAPEVOLE â€œ PER Lâ€™AOU BO<text:s/></text:p>
          </table:table-cell>
          <table:table-cell office:value-type="string" table:style-name="ce5">
            <text:p>PI022987-16</text:p>
          </table:table-cell>
          <table:table-cell office:value-type="string" table:style-name="ce7">
            <text:p>euro 230.922,00 o.f.c.</text:p>
          </table:table-cell>
          <table:table-cell table:number-columns-repeated="16376"/>
        </table:table-row>
        <table:table-row table:style-name="ro3">
          <table:table-cell office:value-type="float" office:value="108274" table:style-name="ce7">
            <text:p>108274</text:p>
          </table:table-cell>
          <table:table-cell office:value-type="date" office:date-value="2016-09-27T17:32:10" table:style-name="ce9">
            <text:p>27/09/2016 17:32</text:p>
          </table:table-cell>
          <table:table-cell office:value-type="string" table:style-name="ce5">
            <text:p>Dr. Trapani Filippo - Conferimento incarico di docenza - Corsi di Formazione obbligatoria per Medici di Medicina Generale Convenzionati <text:s/>del 8 ottobre 2016 - <text:s/>"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n. 2 ore</text:p>
          </table:table-cell>
          <table:table-cell office:value-type="string" table:style-name="ce5">
            <text:p>curriculum vitae</text:p>
          </table:table-cell>
          <table:table-cell office:value-type="float" office:value="52" table:style-name="ce7">
            <text:p>52</text:p>
          </table:table-cell>
          <table:table-cell table:number-columns-repeated="16376"/>
        </table:table-row>
        <table:table-row table:style-name="ro3">
          <table:table-cell office:value-type="float" office:value="108286" table:style-name="ce7">
            <text:p>108286</text:p>
          </table:table-cell>
          <table:table-cell office:value-type="date" office:date-value="2016-09-27T17:43:07" table:style-name="ce9">
            <text:p>27/09/2016 17:43</text:p>
          </table:table-cell>
          <table:table-cell office:value-type="string" table:style-name="ce5">
            <text:p>Dr.ssa Magistrelli Eleonora <text:s/>- Conferimento incarico di docenza - Corsi di Formazione obbligatoria per Medici di Medicina Generale Convenzionati <text:s/>del <text:s/>8 ottobre 2016 <text:s/>"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n. 1 ora</text:p>
          </table:table-cell>
          <table:table-cell office:value-type="string" table:style-name="ce5">
            <text:p>curriculum vitae</text:p>
          </table:table-cell>
          <table:table-cell office:value-type="float" office:value="60" table:style-name="ce7">
            <text:p>60</text:p>
          </table:table-cell>
          <table:table-cell table:number-columns-repeated="16376"/>
        </table:table-row>
        <table:table-row table:style-name="ro4">
          <table:table-cell office:value-type="float" office:value="108300" table:style-name="ce7">
            <text:p>108300</text:p>
          </table:table-cell>
          <table:table-cell office:value-type="date" office:date-value="2016-09-27T18:20:58" table:style-name="ce9">
            <text:p>27/09/2016 18:20</text:p>
          </table:table-cell>
          <table:table-cell office:value-type="string" table:style-name="ce5">
            <text:p>Attivazione servizio di Poste Italiane per applicazione sanzioni malus ex L.R 2/2016 (Art.23)</text:p>
          </table:table-cell>
          <table:table-cell office:value-type="string" table:style-name="ce5">
            <text:p>UO Sistema Informativo Metropolitano (SC)</text:p>
          </table:table-cell>
          <table:table-cell office:value-type="string" table:style-name="ce5">
            <text:p>Accordi stipulati con soggetti privati o altre PA (art. 23, comma 1, lett. d del D.Lgs. 33/2013)</text:p>
          </table:table-cell>
          <table:table-cell office:value-type="string" table:style-name="ce5">
            <text:p>Attivazione servizio di Poste Italiane per applicazione sanzioni malus ex L.R 2/2016 (Art.23)</text:p>
          </table:table-cell>
          <table:table-cell office:value-type="string" table:style-name="ce5">
            <text:p>Legge Regionale 2/2016 (Art.23)</text:p>
          </table:table-cell>
          <table:table-cell office:value-type="string" table:style-name="ce7">
            <text:p>â‚¬ 728.000 (IVA esclusa)</text:p>
          </table:table-cell>
          <table:table-cell table:number-columns-repeated="16376"/>
        </table:table-row>
        <table:table-row table:style-name="ro5">
          <table:table-cell office:value-type="float" office:value="108312" table:style-name="ce7">
            <text:p>108312</text:p>
          </table:table-cell>
          <table:table-cell office:value-type="date" office:date-value="2016-09-28T08:20:03" table:style-name="ce9">
            <text:p>28/09/2016 08:20</text:p>
          </table:table-cell>
          <table:table-cell office:value-type="string" table:style-name="ce5">
            <text:p>Commissione esaminatrice del concorso pubblico, per titoli ed esami, nel profilo professionale di Dirigente Amministrativo â€“ area economico-finanziaria emesso con determinazione n. 1223 del 29/4/2016. Individuazione presidente commissione esaminatric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individuazione presidente titolare e presidente supplente</text:p>
          </table:table-cell>
          <table:table-cell office:value-type="string" table:style-name="ce5">
            <text:p>determinazione n. 1223 del 29/4/2016 di emissione concorso pubblico, per titoli ed esami, nel profilo professionale di Dirigente amministrativo - area economico-finanziaria.</text:p>
          </table:table-cell>
          <table:table-cell office:value-type="float" office:value="0" table:style-name="ce7">
            <text:p>0</text:p>
          </table:table-cell>
          <table:table-cell table:number-columns-repeated="16376"/>
        </table:table-row>
        <table:table-row table:style-name="ro5">
          <table:table-cell office:value-type="float" office:value="108313" table:style-name="ce7">
            <text:p>108313</text:p>
          </table:table-cell>
          <table:table-cell office:value-type="date" office:date-value="2016-09-28T08:22:01" table:style-name="ce9">
            <text:p>28/09/2016 08:22</text:p>
          </table:table-cell>
          <table:table-cell office:value-type="string" table:style-name="ce5">
            <text:p>Commissione esaminatrice del concorso pubblico, per titoli ed esami, nel profilo professionale di Dirigente Amministrativo â€“ area economico-finanziaria emesso con determinazione n. 1223 del 29/4/2016. Designazione componente titolare e supplent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componente titolare e supplente scelto dal Direttore Generale</text:p>
          </table:table-cell>
          <table:table-cell office:value-type="string" table:style-name="ce5">
            <text:p>determina n. 1223 del 29/4/2016 di emissione concorso pubblico, per titoli ed esami, nel profilo professionale di Dirigente Amministrativo - area economico-finanziaria.</text:p>
          </table:table-cell>
          <table:table-cell office:value-type="float" office:value="0" table:style-name="ce7">
            <text:p>0</text:p>
          </table:table-cell>
          <table:table-cell table:number-columns-repeated="16376"/>
        </table:table-row>
        <table:table-row table:style-name="ro3">
          <table:table-cell office:value-type="float" office:value="108571" table:style-name="ce7">
            <text:p>108571</text:p>
          </table:table-cell>
          <table:table-cell office:value-type="date" office:date-value="2016-09-28T13:19:39" table:style-name="ce9">
            <text:p>28/09/2016 13:19</text:p>
          </table:table-cell>
          <table:table-cell office:value-type="string" table:style-name="ce5">
            <text:p>Affidamento per rilievo topografico relativo allâ€™ampliamento dellâ€™Ospedale Maggiore</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incarico di ingegneria e architettura ai sensi art. 31 dlgs 50/2016<text:s/></text:p>
          </table:table-cell>
          <table:table-cell office:value-type="string" table:style-name="ce5">
            <text:p>intervento 2013_004 Piano investimenti 2016-2018</text:p>
          </table:table-cell>
          <table:table-cell office:value-type="string" table:style-name="ce7">
            <text:p>2727,92 oneri previdenziali e fiscali compresi</text:p>
          </table:table-cell>
          <table:table-cell table:number-columns-repeated="16376"/>
        </table:table-row>
        <table:table-row table:style-name="ro3">
          <table:table-cell office:value-type="float" office:value="108656" table:style-name="ce7">
            <text:p>108656</text:p>
          </table:table-cell>
          <table:table-cell office:value-type="date" office:date-value="2016-09-28T14:51:10" table:style-name="ce9">
            <text:p>28/09/2016 14:51</text:p>
          </table:table-cell>
          <table:table-cell office:value-type="string" table:style-name="ce5">
            <text:p>Dr.Bernardi Filippo <text:s/>- Conferimento incarico di docenza - Corsi di Formazione obbligatoria per Pediatri <text:s/>di Libera Scelta <text:s/>Convenzionati <text:s/>- <text:s text:c="2"/>8 ottobre 2016 <text:s/>- " Il PS Pediatrico un anno dopo".</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s/></text:p>
          </table:table-cell>
          <table:table-cell office:value-type="string" table:style-name="ce5">
            <text:p>curriculum vitae</text:p>
          </table:table-cell>
          <table:table-cell office:value-type="float" office:value="60" table:style-name="ce7">
            <text:p>60</text:p>
          </table:table-cell>
          <table:table-cell table:number-columns-repeated="16376"/>
        </table:table-row>
        <table:table-row table:style-name="ro3">
          <table:table-cell office:value-type="float" office:value="108658" table:style-name="ce7">
            <text:p>108658</text:p>
          </table:table-cell>
          <table:table-cell office:value-type="date" office:date-value="2016-09-28T14:52:15" table:style-name="ce9">
            <text:p>28/09/2016 14:52</text:p>
          </table:table-cell>
          <table:table-cell office:value-type="string" table:style-name="ce5">
            <text:p>Dr.Girometti NicolÃ²- Conferimento incarico di docenza - Corsi di Formazione obbligatoria per Medici di Medicina Generale Convenzionati <text:s/>del 8 ottobre 2016 - <text:s/>"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n. 1 ora</text:p>
          </table:table-cell>
          <table:table-cell office:value-type="string" table:style-name="ce5">
            <text:p>curriculum vitae</text:p>
          </table:table-cell>
          <table:table-cell office:value-type="float" office:value="60" table:style-name="ce7">
            <text:p>60</text:p>
          </table:table-cell>
          <table:table-cell table:number-columns-repeated="16376"/>
        </table:table-row>
        <table:table-row table:style-name="ro4">
          <table:table-cell office:value-type="float" office:value="108660" table:style-name="ce7">
            <text:p>108660</text:p>
          </table:table-cell>
          <table:table-cell office:value-type="date" office:date-value="2016-09-28T14:53:27" table:style-name="ce9">
            <text:p>28/09/2016 14:53</text:p>
          </table:table-cell>
          <table:table-cell office:value-type="string" table:style-name="ce5">
            <text:p>Dr.ssa Olga Baraldi :Conferimento incarico di docenza (personale dipendente da altri Enti) per il Corso di Formazione Specifica in MG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18">
          <table:table-cell office:value-type="float" office:value="108690" table:style-name="ce7">
            <text:p>108690</text:p>
          </table:table-cell>
          <table:table-cell office:value-type="date" office:date-value="2016-09-28T15:26:01" table:style-name="ce9">
            <text:p>28/09/2016 15:26</text:p>
          </table:table-cell>
          <table:table-cell office:value-type="string" table:style-name="ce6">
            <text:p>Nota di rettifica a risposta alla richiesta nominativi della commissione di valutazione all'avviso pubblico, per titoli e colloquio, per lâ€™eventuale costituzione di rapporti di lavoro a tempo determinato nel profilo professionale di Dirigente medico della disciplina di Neuroradiologia emesso con determinazione n. 2288 del 19/8/2016.</text:p>
          </table:table-cell>
          <table:table-cell office:value-type="string" table:style-name="ce5">
            <text:p>UOC Direzione Amministrativa <text:s/>IRCCS</text:p>
          </table:table-cell>
          <table:table-cell office:value-type="string" table:style-name="ce5">
            <text:p>Concorsi, prove selettive e progressioni (art. 23, comma 1, lett. c del D.Lgs. 33/2013)</text:p>
          </table:table-cell>
          <table:table-cell office:value-type="string" table:style-name="ce6">
            <text:p>Risposta a: Richiesta nominativi della commissione di valutazione all'avviso pubblico, per titoli e colloquio, per lâ€™eventuale costituzione di rapporti di lavoro a tempo determinato nel profilo professionale di Dirigente medico della disciplina di Neuroradiologia emesso con determinazione n. 2288 del 19/8/2016.</text:p>
          </table:table-cell>
          <table:table-cell office:value-type="string" table:style-name="ce5">
            <text:p>prot. 58628/16; det. 2288/16; prot. 96974/16; prot. 96975/16</text:p>
          </table:table-cell>
          <table:table-cell office:value-type="float" office:value="0" table:style-name="ce7">
            <text:p>0</text:p>
          </table:table-cell>
          <table:table-cell table:number-columns-repeated="16376"/>
        </table:table-row>
        <table:table-row table:style-name="ro4">
          <table:table-cell office:value-type="float" office:value="108837" table:style-name="ce7">
            <text:p>108837</text:p>
          </table:table-cell>
          <table:table-cell office:value-type="date" office:date-value="2016-09-28T17:02:58" table:style-name="ce9">
            <text:p>28/09/2016 17:02</text:p>
          </table:table-cell>
          <table:table-cell office:value-type="string" table:style-name="ce6">
            <text:p>Avviso pubblico per il conferimento dell'incarico di Direttore di struttura complessa della disciplina di Direzione Medica di Presidio Ospedaliero denominata "U.O. Presidio Ospedaliero Unico Aziendale (SC)" presso AUSL di Bologna. <text:s/>Riscontro nota del 8/9/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esclusione</text:p>
          </table:table-cell>
          <table:table-cell office:value-type="string" table:style-name="ce5">
            <text:p>nota del 8/9/16, in atti prot. n. 102381 del 13/9/16</text:p>
          </table:table-cell>
          <table:table-cell office:value-type="float" office:value="0" table:style-name="ce7">
            <text:p>0</text:p>
          </table:table-cell>
          <table:table-cell table:number-columns-repeated="16376"/>
        </table:table-row>
        <table:table-row table:style-name="ro5">
          <table:table-cell office:value-type="float" office:value="108838" table:style-name="ce7">
            <text:p>108838</text:p>
          </table:table-cell>
          <table:table-cell office:value-type="date" office:date-value="2016-09-28T17:03:08" table:style-name="ce9">
            <text:p>28/09/2016 17:03</text:p>
          </table:table-cell>
          <table:table-cell office:value-type="string" table:style-name="ce6">
            <text:p>Concorso pubblico per titoli ed esami <text:s/>per la copertura di n. 1 posto vacante nel profilo professionale di Collaboratore Professionale Sanitario <text:s/>â€“ Infermiere - <text:s/>cat. D congiunto tra Azienda USL di Bologna, <text:s/>Azienda Ospedaliero-Universitaria di Bologna Policlinico S.Orsola-Malpighi, Istituto Ortopedico Rizzoli <text:s/>e Azienda USL di Imola â€“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di esclusione candidati</text:p>
          </table:table-cell>
          <table:table-cell office:value-type="string" table:style-name="ce5">
            <text:p>determina di rettifica ammissione candidati n. 2552 del 22/09/2016</text:p>
          </table:table-cell>
          <table:table-cell office:value-type="float" office:value="0" table:style-name="ce7">
            <text:p>0</text:p>
          </table:table-cell>
          <table:table-cell table:number-columns-repeated="16376"/>
        </table:table-row>
        <table:table-row table:style-name="ro4">
          <table:table-cell office:value-type="float" office:value="108868" table:style-name="ce7">
            <text:p>108868</text:p>
          </table:table-cell>
          <table:table-cell office:value-type="date" office:date-value="2016-09-28T17:54:03" table:style-name="ce9">
            <text:p>28/09/2016 17:54</text:p>
          </table:table-cell>
          <table:table-cell office:value-type="string" table:style-name="ce5">
            <text:p>Avviso per l'attribuzione dell'incarico dirigenziale di struttura semplice d'istituto denominata "U.O.S.I. Riabilitazione e Sclerosi Multipla" nell'ambito dell'IRCCS - Istituto delle Scienze Neurologiche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emissione avviso<text:s/></text:p>
          </table:table-cell>
          <table:table-cell office:value-type="string" table:style-name="ce5">
            <text:p>richiesta prot. 99946 del 6/9/2016 IRCCS - Istituto delle Scienze Neurologiche - Direttore Operativo, autorizzata il 7/9/2016</text:p>
          </table:table-cell>
          <table:table-cell office:value-type="float" office:value="0" table:style-name="ce7">
            <text:p>0</text:p>
          </table:table-cell>
          <table:table-cell table:number-columns-repeated="16376"/>
        </table:table-row>
        <table:table-row table:style-name="ro15">
          <table:table-cell office:value-type="float" office:value="108893" table:style-name="ce7">
            <text:p>108893</text:p>
          </table:table-cell>
          <table:table-cell office:value-type="date" office:date-value="2016-09-28T19:28:45" table:style-name="ce9">
            <text:p>28/09/2016 19:28</text:p>
          </table:table-cell>
          <table:table-cell office:value-type="string" table:style-name="ce5">
            <text:p>Richiesta di attivazione della procedura comparativa per il conferimento di un incarico di collaborazione coordinata e continuativa di Biologo/Biotecnologo presso la UOC Clinica Neurologica dellâ€™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a procedura comparativa per il conferimento di un incarico di collaborazione coordinata e continuativa di Biologo/Biotecnologo presso la UOC Clinica Neurologica dellâ€™IRCCS Istituto delle Scienze Neurologiche di Bologna.</text:p>
          </table:table-cell>
          <table:table-cell office:value-type="string" table:style-name="ce5">
            <text:p>nessuno</text:p>
          </table:table-cell>
          <table:table-cell office:value-type="float" office:value="30000" table:style-name="ce11">
            <text:p>30.000</text:p>
          </table:table-cell>
          <table:table-cell table:number-columns-repeated="16376"/>
        </table:table-row>
        <table:table-row table:style-name="ro15">
          <table:table-cell office:value-type="float" office:value="108894" table:style-name="ce7">
            <text:p>108894</text:p>
          </table:table-cell>
          <table:table-cell office:value-type="date" office:date-value="2016-09-28T19:30:03" table:style-name="ce9">
            <text:p>28/09/2016 19:30</text:p>
          </table:table-cell>
          <table:table-cell office:value-type="string" table:style-name="ce6">
            <text:p>Richiesta di attivazione della procedura comparativa per il conferimento di un incarico di collaborazione coordinata e continuativa per un tecnico di laboratorio <text:s/>presso la UOC Clinica Neurologica dellâ€™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a procedura comparativa per il conferimento di un incarico di collaborazione coordinata e continuativa per un tecnico di laboratorio <text:s/>presso la UOC Clinica Neurologica dellâ€™IRCCS Istituto delle Scienze Neurologiche di Bologna.</text:p>
          </table:table-cell>
          <table:table-cell office:value-type="string" table:style-name="ce5">
            <text:p>nessuno</text:p>
          </table:table-cell>
          <table:table-cell office:value-type="float" office:value="30000" table:style-name="ce11">
            <text:p>30.000</text:p>
          </table:table-cell>
          <table:table-cell table:number-columns-repeated="16376"/>
        </table:table-row>
        <table:table-row table:style-name="ro4">
          <table:table-cell office:value-type="float" office:value="109008" table:style-name="ce7">
            <text:p>109008</text:p>
          </table:table-cell>
          <table:table-cell office:value-type="date" office:date-value="2016-09-29T10:49:41" table:style-name="ce9">
            <text:p>29/09/2016 10:49</text:p>
          </table:table-cell>
          <table:table-cell office:value-type="string" table:style-name="ce5">
            <text:p>Autorizzazione della Dr.ssa Bianchi Beatrice alla frequenza volontaria presso il Centro per la Salute delle donne Straniere e dei loro bambini - Poliambulatorio Zanolini - Dipartimento delle Cure Primarie</text:p>
          </table:table-cell>
          <table:table-cell office:value-type="string" table:style-name="ce5">
            <text:p>Dipartimento delle Cure Primarie</text:p>
          </table:table-cell>
          <table:table-cell office:value-type="string" table:style-name="ce5">
            <text:p>Autorizzazione o concessione (art. 23, comma 1, lett. a del D.Lgs. 33/2013)</text:p>
          </table:table-cell>
          <table:table-cell office:value-type="string" table:style-name="ce5">
            <text:p>Frequenza volontaria<text:s/></text:p>
          </table:table-cell>
          <table:table-cell office:value-type="string" table:style-name="ce5">
            <text:p>curriculum vitae <text:s/>e richiesta di frequenza volontaria</text:p>
            <text:p/>
          </table:table-cell>
          <table:table-cell office:value-type="float" office:value="0" table:style-name="ce7">
            <text:p>0</text:p>
          </table:table-cell>
          <table:table-cell table:number-columns-repeated="16376"/>
        </table:table-row>
        <table:table-row table:style-name="ro9">
          <table:table-cell office:value-type="float" office:value="109017" table:style-name="ce7">
            <text:p>109017</text:p>
          </table:table-cell>
          <table:table-cell office:value-type="date" office:date-value="2016-09-29T10:54:31" table:style-name="ce9">
            <text:p>29/09/2016 10:54</text:p>
          </table:table-cell>
          <table:table-cell office:value-type="string" table:style-name="ce5">
            <text:p>DOTT.SSA CERE' ELISABETTA - partecipazione ad evento sponsorizzato "NOVITA' NELLA DIAGNOSI E NELLA TERAPIA DELLO SCOMPENSO CARDIACO CRONICO E DELL'ENDOCARDITE INFETTIVA"- RAVENNA 14-15.10.2016 - sponsor PLANNING CONGRESSI S.r.l.</text:p>
          </table:table-cell>
          <table:table-cell office:value-type="string" table:style-name="ce5">
            <text:p>Area Dip.le Assistenza Medica e Specialistica</text:p>
          </table:table-cell>
          <table:table-cell office:value-type="string" table:style-name="ce5">
            <text:p>Autorizzazione o concessione (art. 23, comma 1, lett. a del D.Lgs. 33/2013)</text:p>
          </table:table-cell>
          <table:table-cell office:value-type="string" table:style-name="ce5">
            <text:p>Autorizzazione alla partecipazione all'evento "NOVITA' NELLA DIAGNOSI E NELLA TERAPIA DELLO SCOMPENSO CARDIACO CRONICO E DELL'ENDOCARDITE INFETTIVA"- RAVENNA 14-15.10.2016 - sponsor PLANNING CONGRESSI S.r.l.</text:p>
          </table:table-cell>
          <table:table-cell office:value-type="string" table:style-name="ce5">
            <text:p>Offerta di partecipazione sponsor Planning S.r.l. con parere responsabile Dott. N.Bonora direttore uoc San Donato-San Vitale</text:p>
            <text:p>Assenza conflitto di interessi dott.ssa CerÃ¨ Elisabetta (mod 27 della Formazione)</text:p>
          </table:table-cell>
          <table:table-cell office:value-type="string" table:style-name="ce7">
            <text:p>440,00 â‚¬</text:p>
          </table:table-cell>
          <table:table-cell table:number-columns-repeated="16376"/>
        </table:table-row>
        <table:table-row table:style-name="ro12">
          <table:table-cell office:value-type="float" office:value="109023" table:style-name="ce7">
            <text:p>109023</text:p>
          </table:table-cell>
          <table:table-cell office:value-type="date" office:date-value="2016-09-29T10:58:07" table:style-name="ce9">
            <text:p>29/09/2016 10:58</text:p>
          </table:table-cell>
          <table:table-cell office:value-type="string" table:style-name="ce6">
            <text:p>Dott.ssa Nobile de Santis Maria Sichilenda - <text:s/>AUTORIZZAZIONE ALLA PARTECIPAZIONE AD EVENTO SPONSORIZZATO â€“ "Corso di Alta Formazione in Ginecologia Endocrinologica e della riproduzione" -che si terrÃ  a Bologna nelle date 14-15 ottobre 2016; 28-29 ottobre 2016; 11-12 novembre 2016; 18-19 novembre 2016; 13-14 gennaio 2017;27-28 gennaio 2017; Sponsorizzato <text:s/>da FARMITALIA s.r.l.</text:p>
          </table:table-cell>
          <table:table-cell office:value-type="string" table:style-name="ce5">
            <text:p>Dipartimento delle Cure Primarie</text:p>
          </table:table-cell>
          <table:table-cell office:value-type="string" table:style-name="ce5">
            <text:p>Autorizzazione o concessione (art. 23, comma 1, lett. a del D.Lgs. 33/2013)</text:p>
          </table:table-cell>
          <table:table-cell office:value-type="string" table:style-name="ce5">
            <text:p>Partecipazione CAF in ginecologia ed endocrinologia dott.ssa De Santis MS</text:p>
          </table:table-cell>
          <table:table-cell office:value-type="string" table:style-name="ce5">
            <text:p>Offerta partecipazione finanziata ad evento<text:s/></text:p>
            <text:p>Assenza conflitto di interessi dott.De Sanctis</text:p>
            <text:p>Documento di identitÃ  dot..sa De Sanctis</text:p>
          </table:table-cell>
          <table:table-cell office:value-type="float" office:value="300" table:style-name="ce7">
            <text:p>300</text:p>
          </table:table-cell>
          <table:table-cell table:number-columns-repeated="16376"/>
        </table:table-row>
        <table:table-row table:style-name="ro12">
          <table:table-cell office:value-type="float" office:value="109052" table:style-name="ce7">
            <text:p>109052</text:p>
          </table:table-cell>
          <table:table-cell office:value-type="date" office:date-value="2016-09-29T11:21:28" table:style-name="ce9">
            <text:p>29/09/2016 11:21</text:p>
          </table:table-cell>
          <table:table-cell office:value-type="string" table:style-name="ce5">
            <text:p>Poliambulatorio Privato Centro San Petronio â€“ Progetto per il recupero della</text:p>
            <text:p>mobilitÃ  extraregionale per RM muscoloscheletriche e della colonna 3Â° e 4Â° trimestre 2016.</text:p>
          </table:table-cell>
          <table:table-cell office:value-type="string" table:style-name="ce5">
            <text:p>Direzione Sanitaria</text:p>
          </table:table-cell>
          <table:table-cell office:value-type="string" table:style-name="ce5">
            <text:p>Accordi stipulati con soggetti privati o altre PA (art. 23, comma 1, lett. d del D.Lgs. 33/2013)</text:p>
          </table:table-cell>
          <table:table-cell office:value-type="string" table:style-name="ce5">
            <text:p>Proroga al 2Â° semestre 2016 del progetto di recupero della mobilitÃ  extraregionale per RMN muscoloscheletriche e della colonna.</text:p>
          </table:table-cell>
          <table:table-cell office:value-type="string" table:style-name="ce5">
            <text:p>Deliberazione 0000318 del 29/10/2015.</text:p>
          </table:table-cell>
          <table:table-cell office:value-type="string" table:style-name="ce7">
            <text:p>26.656 â‚¬</text:p>
          </table:table-cell>
          <table:table-cell table:number-columns-repeated="16376"/>
        </table:table-row>
        <table:table-row table:style-name="ro12">
          <table:table-cell office:value-type="float" office:value="109054" table:style-name="ce7">
            <text:p>109054</text:p>
          </table:table-cell>
          <table:table-cell office:value-type="date" office:date-value="2016-09-29T11:22:15" table:style-name="ce9">
            <text:p>29/09/2016 11:22</text:p>
          </table:table-cell>
          <table:table-cell office:value-type="string" table:style-name="ce5">
            <text:p>Poliambulatorio Privato Complesso Sanitario San Petronio â€“ Progetto per il recupero della mobilitÃ  extraregionale per RM muscoloscheletriche e della colonna 3Â° e 4Â° trimestre 2016.</text:p>
          </table:table-cell>
          <table:table-cell office:value-type="string" table:style-name="ce5">
            <text:p>Direzione Sanitaria</text:p>
          </table:table-cell>
          <table:table-cell office:value-type="string" table:style-name="ce5">
            <text:p>Accordi stipulati con soggetti privati o altre PA (art. 23, comma 1, lett. d del D.Lgs. 33/2013)</text:p>
          </table:table-cell>
          <table:table-cell office:value-type="string" table:style-name="ce5">
            <text:p>Proroga al 2Â° semestre 2016 del progetto di recupero della mobilitÃ  extraregionale per RMN muscoloscheletriche e della colonna.</text:p>
          </table:table-cell>
          <table:table-cell office:value-type="string" table:style-name="ce5">
            <text:p>Deliberazione 0000318 del 29/10/2015.</text:p>
          </table:table-cell>
          <table:table-cell office:value-type="string" table:style-name="ce7">
            <text:p>157.742 â‚¬</text:p>
          </table:table-cell>
          <table:table-cell table:number-columns-repeated="16376"/>
        </table:table-row>
        <table:table-row table:style-name="ro12">
          <table:table-cell office:value-type="float" office:value="109055" table:style-name="ce7">
            <text:p>109055</text:p>
          </table:table-cell>
          <table:table-cell office:value-type="date" office:date-value="2016-09-29T11:22:51" table:style-name="ce9">
            <text:p>29/09/2016 11:22</text:p>
          </table:table-cell>
          <table:table-cell office:value-type="string" table:style-name="ce5">
            <text:p>Poliambulatorio Privato Medica â€“ Progetto per il recupero della mobilitÃ  extraregionale per RM muscoloscheletriche e della colonna 3Â° e 4Â° trimestre 2016.</text:p>
          </table:table-cell>
          <table:table-cell office:value-type="string" table:style-name="ce5">
            <text:p>Direzione Sanitaria</text:p>
          </table:table-cell>
          <table:table-cell office:value-type="string" table:style-name="ce5">
            <text:p>Accordi stipulati con soggetti privati o altre PA (art. 23, comma 1, lett. d del D.Lgs. 33/2013)</text:p>
          </table:table-cell>
          <table:table-cell office:value-type="string" table:style-name="ce5">
            <text:p>Proroga al 2Â° semestre 2016 del progetto di recupero della mobilitÃ  extraregionale per RMN muscoloscheletriche e della colonna.</text:p>
          </table:table-cell>
          <table:table-cell office:value-type="string" table:style-name="ce5">
            <text:p>Deliberazione 0000318 del 29/10/2015.</text:p>
          </table:table-cell>
          <table:table-cell office:value-type="string" table:style-name="ce7">
            <text:p>126.288 â‚¬</text:p>
          </table:table-cell>
          <table:table-cell table:number-columns-repeated="16376"/>
        </table:table-row>
        <table:table-row table:style-name="ro12">
          <table:table-cell office:value-type="float" office:value="109056" table:style-name="ce7">
            <text:p>109056</text:p>
          </table:table-cell>
          <table:table-cell office:value-type="date" office:date-value="2016-09-29T11:23:10" table:style-name="ce9">
            <text:p>29/09/2016 11:23</text:p>
          </table:table-cell>
          <table:table-cell office:value-type="string" table:style-name="ce5">
            <text:p>Poliambulatorio Privato Centro di Terapia Ionoforetica â€“ Progetto per il recupero della mobilitÃ  extraregionale per RM muscoloscheletriche e della colonna 3Â° e 4Â° trimestre 2016.</text:p>
          </table:table-cell>
          <table:table-cell office:value-type="string" table:style-name="ce5">
            <text:p>Direzione Sanitaria</text:p>
          </table:table-cell>
          <table:table-cell office:value-type="string" table:style-name="ce5">
            <text:p>Accordi stipulati con soggetti privati o altre PA (art. 23, comma 1, lett. d del D.Lgs. 33/2013)</text:p>
          </table:table-cell>
          <table:table-cell office:value-type="string" table:style-name="ce5">
            <text:p>Proroga al 2Â° semestre 2016 del progetto di recupero della mobilitÃ  extraregionale per RMN muscoloscheletriche e della colonna.</text:p>
          </table:table-cell>
          <table:table-cell office:value-type="string" table:style-name="ce5">
            <text:p>Deliberazione 0000318 del 29/10/2015.</text:p>
          </table:table-cell>
          <table:table-cell office:value-type="string" table:style-name="ce7">
            <text:p>72.954 â‚¬</text:p>
          </table:table-cell>
          <table:table-cell table:number-columns-repeated="16376"/>
        </table:table-row>
        <table:table-row table:style-name="ro12">
          <table:table-cell office:value-type="float" office:value="109058" table:style-name="ce7">
            <text:p>109058</text:p>
          </table:table-cell>
          <table:table-cell office:value-type="date" office:date-value="2016-09-29T11:23:30" table:style-name="ce9">
            <text:p>29/09/2016 11:23</text:p>
          </table:table-cell>
          <table:table-cell office:value-type="string" table:style-name="ce5">
            <text:p>O.P.A. Villa Torri â€“ Progetto per il recupero della mobilitÃ  extraregionale per RM muscoloscheletriche e della colonna 3Â° e 4Â° trimestre 2016.</text:p>
          </table:table-cell>
          <table:table-cell office:value-type="string" table:style-name="ce5">
            <text:p>Direzione Sanitaria</text:p>
          </table:table-cell>
          <table:table-cell office:value-type="string" table:style-name="ce5">
            <text:p>Accordi stipulati con soggetti privati o altre PA (art. 23, comma 1, lett. d del D.Lgs. 33/2013)</text:p>
          </table:table-cell>
          <table:table-cell office:value-type="string" table:style-name="ce5">
            <text:p>Proroga al 2Â° semestre 2016 del progetto di recupero della mobilitÃ  extraregionale per RMN muscoloscheletriche e della colonna.</text:p>
          </table:table-cell>
          <table:table-cell office:value-type="string" table:style-name="ce5">
            <text:p>Protocollo Generale Ausl di Bologna Nr. 0092562 del 09/10/2015</text:p>
          </table:table-cell>
          <table:table-cell office:value-type="string" table:style-name="ce7">
            <text:p>37.362 â‚¬</text:p>
          </table:table-cell>
          <table:table-cell table:number-columns-repeated="16376"/>
        </table:table-row>
        <table:table-row table:style-name="ro12">
          <table:table-cell office:value-type="float" office:value="109059" table:style-name="ce7">
            <text:p>109059</text:p>
          </table:table-cell>
          <table:table-cell office:value-type="date" office:date-value="2016-09-29T11:24:09" table:style-name="ce9">
            <text:p>29/09/2016 11:24</text:p>
          </table:table-cell>
          <table:table-cell office:value-type="string" table:style-name="ce5">
            <text:p>O.P.A. Nigrisoli â€“ Progetto per il recupero della mobilitÃ  extraregionale per RM muscoloscheletriche e della colonna 3Â° e 4Â° trimestre 2016.</text:p>
          </table:table-cell>
          <table:table-cell office:value-type="string" table:style-name="ce5">
            <text:p>Direzione Sanitaria</text:p>
          </table:table-cell>
          <table:table-cell office:value-type="string" table:style-name="ce5">
            <text:p>Accordi stipulati con soggetti privati o altre PA (art. 23, comma 1, lett. d del D.Lgs. 33/2013)</text:p>
          </table:table-cell>
          <table:table-cell office:value-type="string" table:style-name="ce5">
            <text:p>Proroga al 2Â° semestre 2016 del progetto di recupero della mobilitÃ  extraregionale per RMN muscoloscheletriche e della colonna.</text:p>
          </table:table-cell>
          <table:table-cell office:value-type="string" table:style-name="ce5">
            <text:p>Protocollo Generale Ausl di Bologna Nr. 0092562 del 09/10/2015</text:p>
          </table:table-cell>
          <table:table-cell office:value-type="string" table:style-name="ce7">
            <text:p>76.472 â‚¬</text:p>
          </table:table-cell>
          <table:table-cell table:number-columns-repeated="16376"/>
        </table:table-row>
        <table:table-row table:style-name="ro12">
          <table:table-cell office:value-type="float" office:value="109061" table:style-name="ce7">
            <text:p>109061</text:p>
          </table:table-cell>
          <table:table-cell office:value-type="date" office:date-value="2016-09-29T11:24:55" table:style-name="ce9">
            <text:p>29/09/2016 11:24</text:p>
          </table:table-cell>
          <table:table-cell office:value-type="string" table:style-name="ce5">
            <text:p>O.P.A. Villa Erbosa â€“ Progetto per il recupero della mobilitÃ  extraregionale per RM muscoloscheletriche e della colonna 3Â° e 4Â° trimestre 2016.</text:p>
          </table:table-cell>
          <table:table-cell office:value-type="string" table:style-name="ce5">
            <text:p>Direzione Sanitaria</text:p>
          </table:table-cell>
          <table:table-cell office:value-type="string" table:style-name="ce5">
            <text:p>Accordi stipulati con soggetti privati o altre PA (art. 23, comma 1, lett. d del D.Lgs. 33/2013)</text:p>
          </table:table-cell>
          <table:table-cell office:value-type="string" table:style-name="ce5">
            <text:p>Proroga al 2Â° semestre 2016 del progetto di recupero della mobilitÃ  extraregionale per RMN muscoloscheletriche e della colonna.</text:p>
          </table:table-cell>
          <table:table-cell office:value-type="string" table:style-name="ce5">
            <text:p>Protocollo Generale Ausl di Bologna Nr. 0092562 del 09/10/2015</text:p>
          </table:table-cell>
          <table:table-cell office:value-type="string" table:style-name="ce7">
            <text:p>76.472 â‚¬</text:p>
          </table:table-cell>
          <table:table-cell table:number-columns-repeated="16376"/>
        </table:table-row>
        <table:table-row table:style-name="ro12">
          <table:table-cell office:value-type="float" office:value="109066" table:style-name="ce7">
            <text:p>109066</text:p>
          </table:table-cell>
          <table:table-cell office:value-type="date" office:date-value="2016-09-29T11:27:19" table:style-name="ce9">
            <text:p>29/09/2016 11:27</text:p>
          </table:table-cell>
          <table:table-cell office:value-type="string" table:style-name="ce5">
            <text:p>Poliambulatorio Privato Etruria â€“ Progetto per il recupero della mobilitÃ  extraregionale per RM muscoloscheletriche e della colonna 3Â° e 4Â° trimestre 2016.</text:p>
          </table:table-cell>
          <table:table-cell office:value-type="string" table:style-name="ce5">
            <text:p>Direzione Sanitaria</text:p>
          </table:table-cell>
          <table:table-cell office:value-type="string" table:style-name="ce5">
            <text:p>Accordi stipulati con soggetti privati o altre PA (art. 23, comma 1, lett. d del D.Lgs. 33/2013)</text:p>
          </table:table-cell>
          <table:table-cell office:value-type="string" table:style-name="ce5">
            <text:p>Proroga al 2Â° semestre 2016 del progetto di recupero della mobilitÃ  extraregionale per RMN muscoloscheletriche e della colonna.</text:p>
          </table:table-cell>
          <table:table-cell office:value-type="string" table:style-name="ce5">
            <text:p>Deliberazione 0000318 del 29/10/2015.</text:p>
          </table:table-cell>
          <table:table-cell office:value-type="string" table:style-name="ce7">
            <text:p>18.682 â‚¬</text:p>
          </table:table-cell>
          <table:table-cell table:number-columns-repeated="16376"/>
        </table:table-row>
        <table:table-row table:style-name="ro12">
          <table:table-cell office:value-type="float" office:value="109067" table:style-name="ce7">
            <text:p>109067</text:p>
          </table:table-cell>
          <table:table-cell office:value-type="date" office:date-value="2016-09-29T11:27:41" table:style-name="ce9">
            <text:p>29/09/2016 11:27</text:p>
          </table:table-cell>
          <table:table-cell office:value-type="string" table:style-name="ce5">
            <text:p>O.P.A. Villa Laura â€“ Progetto per il recupero della mobilitÃ  extraregionale per RM muscoloscheletriche e della colonna 3Â° e 4Â° trimestre 2016.</text:p>
          </table:table-cell>
          <table:table-cell office:value-type="string" table:style-name="ce5">
            <text:p>Direzione Sanitaria</text:p>
          </table:table-cell>
          <table:table-cell office:value-type="string" table:style-name="ce5">
            <text:p>Accordi stipulati con soggetti privati o altre PA (art. 23, comma 1, lett. d del D.Lgs. 33/2013)</text:p>
          </table:table-cell>
          <table:table-cell office:value-type="string" table:style-name="ce5">
            <text:p>Proroga al 2Â° semestre 2016 del progetto di recupero della mobilitÃ  extraregionale per RMN muscoloscheletriche e della colonna.</text:p>
          </table:table-cell>
          <table:table-cell office:value-type="string" table:style-name="ce5">
            <text:p>Protocollo Generale Ausl di Bologna Nr. 0092562 del 09/10/2015</text:p>
          </table:table-cell>
          <table:table-cell office:value-type="string" table:style-name="ce7">
            <text:p>124.540 â‚¬</text:p>
          </table:table-cell>
          <table:table-cell table:number-columns-repeated="16376"/>
        </table:table-row>
        <table:table-row table:style-name="ro4">
          <table:table-cell office:value-type="float" office:value="109299" table:style-name="ce7">
            <text:p>109299</text:p>
          </table:table-cell>
          <table:table-cell office:value-type="date" office:date-value="2016-09-29T15:33:55" table:style-name="ce9">
            <text:p>29/09/2016 15:33</text:p>
          </table:table-cell>
          <table:table-cell office:value-type="string" table:style-name="ce5">
            <text:p>Conferimento incarico di docenza alla dr.ssa Giuseppina Drago per Corso di Formazione Specifica in MG TRIENNIO 2015/2018 su "PEDIATRIA E MEDICINA GENERALE - II PAR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Corso di Formazione Specifica in MG Triennio 2015/2018</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3">
          <table:table-cell office:value-type="float" office:value="109305" table:style-name="ce7">
            <text:p>109305</text:p>
          </table:table-cell>
          <table:table-cell office:value-type="date" office:date-value="2016-09-29T15:36:29" table:style-name="ce9">
            <text:p>29/09/2016 15:36</text:p>
          </table:table-cell>
          <table:table-cell office:value-type="string" table:style-name="ce5">
            <text:p>Dr.ssa Mazzoni Elisa <text:s/>- Conferimento incarico di docenza - Corso di Formazione obbligatoria per Pediatri <text:s/>di Libera Scelta <text:s/>Convenzionati <text:s/>- <text:s text:c="2"/>8 ottobre 2016 <text:s/>- " Il PS Pediatrico un anno dopo".</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0,50'</text:p>
          </table:table-cell>
          <table:table-cell office:value-type="string" table:style-name="ce5">
            <text:p>curriculum vitae</text:p>
          </table:table-cell>
          <table:table-cell office:value-type="float" office:value="22" table:style-name="ce7">
            <text:p>22</text:p>
          </table:table-cell>
          <table:table-cell table:number-columns-repeated="16376"/>
        </table:table-row>
        <table:table-row table:style-name="ro2">
          <table:table-cell office:value-type="float" office:value="109310" table:style-name="ce7">
            <text:p>109310</text:p>
          </table:table-cell>
          <table:table-cell office:value-type="date" office:date-value="2016-09-29T15:38:37" table:style-name="ce9">
            <text:p>29/09/2016 15:38</text:p>
          </table:table-cell>
          <table:table-cell office:value-type="string" table:style-name="ce5">
            <text:p>Autorizzazione al pagamento PO393 - Corso di formazione "W l'amore: educare le nuove generazioni"</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produzione di filmato</text:p>
          </table:table-cell>
          <table:table-cell office:value-type="string" table:style-name="ce5">
            <text:p>preventivo e fattura</text:p>
          </table:table-cell>
          <table:table-cell office:value-type="float" office:value="1400" table:style-name="ce7">
            <text:p>1400</text:p>
          </table:table-cell>
          <table:table-cell table:number-columns-repeated="16376"/>
        </table:table-row>
        <table:table-row table:style-name="ro3">
          <table:table-cell office:value-type="float" office:value="109312" table:style-name="ce7">
            <text:p>109312</text:p>
          </table:table-cell>
          <table:table-cell office:value-type="date" office:date-value="2016-09-29T15:39:21" table:style-name="ce9">
            <text:p>29/09/2016 15:39</text:p>
          </table:table-cell>
          <table:table-cell office:value-type="string" table:style-name="ce5">
            <text:p>Dr.ssa Vivacqua Donatella - Conferimento incarico di docenza - Corso di Formazione obbligatoria per Pediatri di Libera Scelta Convenzionati <text:s/>del <text:s/>8 ottobre 2016 - <text:s/>"Il PS Pediatrico un anno dopo".</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text:s/>ore n.0,45'</text:p>
          </table:table-cell>
          <table:table-cell office:value-type="string" table:style-name="ce5">
            <text:p>curriculum vitae</text:p>
          </table:table-cell>
          <table:table-cell office:value-type="float" office:value="20" table:style-name="ce7">
            <text:p>20</text:p>
          </table:table-cell>
          <table:table-cell table:number-columns-repeated="16376"/>
        </table:table-row>
        <table:table-row table:style-name="ro3">
          <table:table-cell office:value-type="float" office:value="109314" table:style-name="ce7">
            <text:p>109314</text:p>
          </table:table-cell>
          <table:table-cell office:value-type="date" office:date-value="2016-09-29T15:40:09" table:style-name="ce9">
            <text:p>29/09/2016 15:40</text:p>
          </table:table-cell>
          <table:table-cell office:value-type="string" table:style-name="ce5">
            <text:p>Dr.ssa Corsini Ilaria <text:s/>- Conferimento incarico di docenza - Corso di Formazione obbligatoria per Pediatri <text:s/>di Libera Scelta <text:s/>Convenzionati <text:s/>- <text:s text:c="2"/>8 ottobre 2016 <text:s/>- " Il PS Pediatrico un anno dopo".</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ore n. 0,50'</text:p>
          </table:table-cell>
          <table:table-cell office:value-type="string" table:style-name="ce5">
            <text:p>curriculum vitae</text:p>
          </table:table-cell>
          <table:table-cell office:value-type="float" office:value="22" table:style-name="ce7">
            <text:p>22</text:p>
          </table:table-cell>
          <table:table-cell table:number-columns-repeated="16376"/>
        </table:table-row>
        <table:table-row table:style-name="ro3">
          <table:table-cell office:value-type="float" office:value="109316" table:style-name="ce7">
            <text:p>109316</text:p>
          </table:table-cell>
          <table:table-cell office:value-type="date" office:date-value="2016-09-29T15:40:55" table:style-name="ce9">
            <text:p>29/09/2016 15:40</text:p>
          </table:table-cell>
          <table:table-cell office:value-type="string" table:style-name="ce5">
            <text:p>Dr.ssa Tedeschi Sara <text:s/>- Conferimento incarico di docenza - Corsi di Formazione obbligatoria per Pediatri <text:s/>di Libera Scelta <text:s/>Convenzionati <text:s text:c="2"/>del <text:s text:c="3"/>8 ottobre 2016 <text:s/>- " Il PS Pediatrico un anno dopo".</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ore n. 0,50'</text:p>
          </table:table-cell>
          <table:table-cell office:value-type="string" table:style-name="ce5">
            <text:p>curriculum vitae</text:p>
          </table:table-cell>
          <table:table-cell office:value-type="float" office:value="50" table:style-name="ce7">
            <text:p>50</text:p>
          </table:table-cell>
          <table:table-cell table:number-columns-repeated="16376"/>
        </table:table-row>
        <table:table-row table:style-name="ro4">
          <table:table-cell office:value-type="float" office:value="109317" table:style-name="ce7">
            <text:p>109317</text:p>
          </table:table-cell>
          <table:table-cell office:value-type="date" office:date-value="2016-09-29T15:42:07" table:style-name="ce9">
            <text:p>29/09/2016 15:42</text:p>
          </table:table-cell>
          <table:table-cell office:value-type="string" table:style-name="ce5">
            <text:p>Dr.ssa Irene Capelli:Conferimento incarico di docenza per il Corso di Formazione Specifica in MG triennio 2013/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3/2016</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5">
          <table:table-cell office:value-type="float" office:value="109593" table:style-name="ce7">
            <text:p>109593</text:p>
          </table:table-cell>
          <table:table-cell office:value-type="date" office:date-value="2016-09-30T10:44:08" table:style-name="ce9">
            <text:p>30/09/2016 10:4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MARIO CAVAZZ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del 23/9/2016</text:p>
          </table:table-cell>
          <table:table-cell office:value-type="float" office:value="0" table:style-name="ce7">
            <text:p>0</text:p>
          </table:table-cell>
          <table:table-cell table:number-columns-repeated="16376"/>
        </table:table-row>
        <table:table-row table:style-name="ro3">
          <table:table-cell office:value-type="float" office:value="109595" table:style-name="ce7">
            <text:p>109595</text:p>
          </table:table-cell>
          <table:table-cell office:value-type="date" office:date-value="2016-09-30T10:44:16" table:style-name="ce9">
            <text:p>30/09/2016 10:44</text:p>
          </table:table-cell>
          <table:table-cell office:value-type="string" table:style-name="ce5">
            <text:p>AVVISO DI MANIFESTAZIONE DI INTERESSE ALLA RICOLLOCAZIONE INTERNA RIVOLTO A DIPENDENTI GIAâ€™ TITOLARI DI FUNZIONI DI COORDINAMENTO.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di esclusione candidati</text:p>
          </table:table-cell>
          <table:table-cell office:value-type="string" table:style-name="ce5">
            <text:p>determina di ammissione candidati n. 2554 del 22/09/2016</text:p>
          </table:table-cell>
          <table:table-cell office:value-type="float" office:value="0" table:style-name="ce7">
            <text:p>0</text:p>
          </table:table-cell>
          <table:table-cell table:number-columns-repeated="16376"/>
        </table:table-row>
        <table:table-row table:style-name="ro3">
          <table:table-cell office:value-type="float" office:value="109596" table:style-name="ce7">
            <text:p>109596</text:p>
          </table:table-cell>
          <table:table-cell office:value-type="date" office:date-value="2016-09-30T10:44:25" table:style-name="ce9">
            <text:p>30/09/2016 10:44</text:p>
          </table:table-cell>
          <table:table-cell office:value-type="string" table:style-name="ce5">
            <text:p>AVVISO DI MANIFESTAZIONE DI INTERESSE ALLA RICOLLOCAZIONE INTERNA RIVOLTO A DIPENDENTI GIAâ€™ TITOLARI DI FUNZIONI DI COORDINAMENTO.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esclusione candidato</text:p>
          </table:table-cell>
          <table:table-cell office:value-type="string" table:style-name="ce5">
            <text:p>determina di ammissione candidati n. 2554 del 22/09/2016</text:p>
          </table:table-cell>
          <table:table-cell office:value-type="float" office:value="0" table:style-name="ce7">
            <text:p>0</text:p>
          </table:table-cell>
          <table:table-cell table:number-columns-repeated="16376"/>
        </table:table-row>
        <table:table-row table:style-name="ro5">
          <table:table-cell office:value-type="float" office:value="109598" table:style-name="ce7">
            <text:p>109598</text:p>
          </table:table-cell>
          <table:table-cell office:value-type="date" office:date-value="2016-09-30T10:44:48" table:style-name="ce9">
            <text:p>30/09/2016 10:44</text:p>
          </table:table-cell>
          <table:table-cell office:value-type="string" table:style-name="ce5">
            <text:p>Autorizzazione al <text:s/>pagamento della quota dovuta per la pubblicazione sul Bollettino Ufficiale della RER degli estratti di Bandi di Borse di Studi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autorizzazione al pagamento della quota per la <text:s/>pubblicazione dei <text:s/>bandi per il conferimento di Borse di Studio sul BUR<text:s/></text:p>
          </table:table-cell>
          <table:table-cell office:value-type="string" table:style-name="ce5">
            <text:p>determinazioni di emissione di bandi per il conferimento di Borse di Studio</text:p>
          </table:table-cell>
          <table:table-cell office:value-type="float" office:value="20" table:style-name="ce7">
            <text:p>20</text:p>
          </table:table-cell>
          <table:table-cell table:number-columns-repeated="16376"/>
        </table:table-row>
        <table:table-row table:style-name="ro25">
          <table:table-cell office:value-type="float" office:value="109748" table:style-name="ce7">
            <text:p>109748</text:p>
          </table:table-cell>
          <table:table-cell office:value-type="date" office:date-value="2016-09-30T12:17:49" table:style-name="ce9">
            <text:p>30/09/2016 12:17</text:p>
          </table:table-cell>
          <table:table-cell office:value-type="string" table:style-name="ce6">
            <text:p>Progetto di ricerca finalizzata (ex artt.12-12 bis- D.Lgs n. 502/92 e successive modificazioni) 2013 dal titolo â€œdal titolo â€œMelanopsin retinal ganglion cells and circadian rhythms: function and dysfunction in Alzheimer's disease and aging. (GR-2013-02358026) (C.U.P. E35I16000010001): assegnazione finanziamento ministeriale</text:p>
          </table:table-cell>
          <table:table-cell office:value-type="string" table:style-name="ce5">
            <text:p>IRCCS Istituto delle Scienze Neurologiche - Direzione Operativa</text:p>
          </table:table-cell>
          <table:table-cell office:value-type="string" table:style-name="ce5">
            <text:p>Accordi stipulati con soggetti privati o altre PA (art. 23, comma 1, lett. d del D.Lgs. 33/2013)</text:p>
          </table:table-cell>
          <table:table-cell office:value-type="string" table:style-name="ce6">
            <text:p>IRCCS Istituto delle Scienze Neurologiche Progetto ammesso a finanziamento nell'ambito del bando Ricerca Finalizzata 2013 (ex art. 12 e 12/bis del d.lgs 502/92 <text:s/>e <text:s/>ss.mm.). <text:s/>dal <text:s/>titolo <text:s/>â€œMelanopsin <text:s/>retinal <text:s/>ganglion <text:s/>cells <text:s/>and <text:s/>circadian rhythms: <text:s/>function <text:s/>and <text:s/>dysfunction <text:s/>in <text:s/>Alzheimer's <text:s/>disease <text:s/>and <text:s/>aging. (GR-2013-02358026) <text:s/>Assegnazione <text:s/>e <text:s/>concessione <text:s/>finanziamenti <text:s/>alle <text:s/>UU.OO partecipanti</text:p>
          </table:table-cell>
          <table:table-cell office:value-type="string" table:style-name="ce5">
            <text:p>delibera n.232 del 19/9/2016</text:p>
          </table:table-cell>
          <table:table-cell office:value-type="float" office:value="117197" table:style-name="ce10">
            <text:p>117.197,00</text:p>
          </table:table-cell>
          <table:table-cell table:number-columns-repeated="16376"/>
        </table:table-row>
        <table:table-row table:style-name="ro17">
          <table:table-cell office:value-type="float" office:value="109749" table:style-name="ce7">
            <text:p>109749</text:p>
          </table:table-cell>
          <table:table-cell office:value-type="date" office:date-value="2016-09-30T12:18:39" table:style-name="ce9">
            <text:p>30/09/2016 12:18</text:p>
          </table:table-cell>
          <table:table-cell office:value-type="string" table:style-name="ce6">
            <text:p>Progetto di ricerca finalizzata (ex artt.12-12 bis- D.Lgs n. 502/92 e successive modificazioni) 2013 <text:s/>dal titolo Deep genetic and phenotypic characterization of Autism Spectrum Disorder (ASD) families: analysis of the nuclear and mitochondrial genome (GR-2013-02357561) (C.U.P. E35I16000000001): assegnazione finanziamento ministeriale</text:p>
          </table:table-cell>
          <table:table-cell office:value-type="string" table:style-name="ce5">
            <text:p>IRCCS Istituto delle Scienze Neurologiche - Direzione Operativa</text:p>
          </table:table-cell>
          <table:table-cell office:value-type="string" table:style-name="ce5">
            <text:p>Accordi stipulati con soggetti privati o altre PA (art. 23, comma 1, lett. d del D.Lgs. 33/2013)</text:p>
          </table:table-cell>
          <table:table-cell office:value-type="string" table:style-name="ce6">
            <text:p>IRCCS Istituto delle Scienze Neurologiche Progetto ammesso a finanziamento nell'ambito del bando Ricerca Finalizzata 2013 (ex art. 12 e 12/bis del d.lgs 502/92 e ss.mm.). dal titolo â€œDeep genetic and phenotypic characterization of Autism Spectrum Disorder (ASD) families: analysis of the nuclear and mitochondrial genome (GR-2013-0235756)â€ Assegnazione e concessione finanziamenti alla U.O. partecipante</text:p>
            <text:p/>
          </table:table-cell>
          <table:table-cell office:value-type="string" table:style-name="ce5">
            <text:p>delibera n. 231 del 19/9/2016</text:p>
            <text:p/>
          </table:table-cell>
          <table:table-cell office:value-type="string" table:style-name="ce7">
            <text:p>â‚¬ 75.900,00</text:p>
          </table:table-cell>
          <table:table-cell table:number-columns-repeated="16376"/>
        </table:table-row>
        <table:table-row table:style-name="ro8">
          <table:table-cell office:value-type="float" office:value="109857" table:style-name="ce7">
            <text:p>109857</text:p>
          </table:table-cell>
          <table:table-cell office:value-type="date" office:date-value="2016-09-30T14:02:15" table:style-name="ce9">
            <text:p>30/09/2016 14:02</text:p>
          </table:table-cell>
          <table:table-cell office:value-type="string" table:style-name="ce5">
            <text:p>Autorizzazione all'emissione di nota di pagamento relativa alla Borsa di Studio "Empowerment della comunitÃ  per la gestione integrata del dolore e delle donne vittime di violenza".</text:p>
          </table:table-cell>
          <table:table-cell office:value-type="string" table:style-name="ce5">
            <text:p>UO Qualita' ed Accreditamento (SS)</text:p>
          </table:table-cell>
          <table:table-cell office:value-type="string" table:style-name="ce5">
            <text:p>Autorizzazione o concessione (art. 23, comma 1, lett. a del D.Lgs. 33/2013)</text:p>
          </table:table-cell>
          <table:table-cell office:value-type="string" table:style-name="ce5">
            <text:p>Autorizzazione all'emissione di nota di pagamento relativa alla Borsa di Studio "Empowerment della comunitÃ  per la gestione integrata del dolore e delle donne vittime di violenza"</text:p>
          </table:table-cell>
          <table:table-cell office:value-type="string" table:style-name="ce5">
            <text:p>Determinazione AUSL di Bologna n. 2328 del 25/08/2016</text:p>
          </table:table-cell>
          <table:table-cell office:value-type="string" table:style-name="ce7">
            <text:p>1152.07 â‚¬</text:p>
          </table:table-cell>
          <table:table-cell table:number-columns-repeated="16376"/>
        </table:table-row>
        <table:table-row table:style-name="ro3">
          <table:table-cell office:value-type="float" office:value="109941" table:style-name="ce7">
            <text:p>109941</text:p>
          </table:table-cell>
          <table:table-cell office:value-type="date" office:date-value="2016-09-30T15:27:19" table:style-name="ce9">
            <text:p>30/09/2016 15:27</text:p>
          </table:table-cell>
          <table:table-cell office:value-type="string" table:style-name="ce5">
            <text:p>Dr.ssa Vanino Elisa- Conferimento incarico di docenza - Corso di Formazione obbligatoria per Medici di Medicina Generale Convenzionati <text:s/>del 8 ottobre 2016 - <text:s/>"Temi di antibiotico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n. 1 ora</text:p>
          </table:table-cell>
          <table:table-cell office:value-type="string" table:style-name="ce5">
            <text:p>curriculum vitae</text:p>
          </table:table-cell>
          <table:table-cell office:value-type="float" office:value="60" table:style-name="ce7">
            <text:p>60</text:p>
          </table:table-cell>
          <table:table-cell table:number-columns-repeated="16376"/>
        </table:table-row>
        <table:table-row table:style-name="ro7">
          <table:table-cell office:value-type="float" office:value="109944" table:style-name="ce7">
            <text:p>109944</text:p>
          </table:table-cell>
          <table:table-cell office:value-type="date" office:date-value="2016-09-30T15:29:03" table:style-name="ce9">
            <text:p>30/09/2016 15:29</text:p>
          </table:table-cell>
          <table:table-cell office:value-type="string" table:style-name="ce5">
            <text:p>Conferimento incarico temporaneo di medico di assistenza primaria convenzionato con lâ€™Azienda USL di Bologna â€“ Distretto Porretta Terme â€“ ambito territoriale MARZABOTT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di conferimento incarico temporaneo, in base a disponibilitÃ  acquisite a seguito di scorrimento graduatoria aziendale annuale medici di assistenza primaria residenti in Azienda</text:p>
          </table:table-cell>
          <table:table-cell office:value-type="string" table:style-name="ce5">
            <text:p>graduatoria aziendale anno 2016, telegrammi richiesta disponibilitÃ  del 19 settembre, accettazione dr.ssa Matteini.</text:p>
          </table:table-cell>
          <table:table-cell office:value-type="float" office:value="3000" table:style-name="ce7">
            <text:p>3000</text:p>
          </table:table-cell>
          <table:table-cell table:number-columns-repeated="16376"/>
        </table:table-row>
        <table:table-row table:style-name="ro3">
          <table:table-cell office:value-type="float" office:value="109958" table:style-name="ce7">
            <text:p>109958</text:p>
          </table:table-cell>
          <table:table-cell office:value-type="date" office:date-value="2016-09-30T15:51:38" table:style-name="ce9">
            <text:p>30/09/2016 15:51</text:p>
          </table:table-cell>
          <table:table-cell office:value-type="string" table:style-name="ce5">
            <text:p>Commissione esaminetrice. Concorso pubblico, per titoli ed esami, nel profilo professionale di Dirigente Amministrativo â€“ area economico-finanziaria per le esigenze dellâ€™Azienda 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titolare</text:p>
          </table:table-cell>
          <table:table-cell office:value-type="string" table:style-name="ce5">
            <text:p>determina n. 1223 del 29/4/2016 di emissione concorso pubblico.</text:p>
          </table:table-cell>
          <table:table-cell office:value-type="float" office:value="0" table:style-name="ce7">
            <text:p>0</text:p>
          </table:table-cell>
          <table:table-cell table:number-columns-repeated="16376"/>
        </table:table-row>
        <table:table-row table:style-name="ro5">
          <table:table-cell office:value-type="float" office:value="109972" table:style-name="ce7">
            <text:p>109972</text:p>
          </table:table-cell>
          <table:table-cell office:value-type="date" office:date-value="2016-09-30T15:52:49" table:style-name="ce9">
            <text:p>30/09/2016 15:52</text:p>
          </table:table-cell>
          <table:table-cell office:value-type="string" table:style-name="ce6">
            <text:p>nomina della commissione di valutazione dellâ€™avviso pubblico per il conferimento dellâ€™incarico di Direttore di Struttura Complessa della disciplina di Radiodiagnostica denominata â€œ Radiologia Ospedale Maggiore e Area Nord Ovest (SC)â€ nellâ€™ambito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nomina della commissione</text:p>
          </table:table-cell>
          <table:table-cell office:value-type="string" table:style-name="ce5">
            <text:p>determinazione n. 2627 del 28/9/2016 di nomina della commissione di valutazione</text:p>
          </table:table-cell>
          <table:table-cell office:value-type="float" office:value="0" table:style-name="ce7">
            <text:p>0</text:p>
          </table:table-cell>
          <table:table-cell table:number-columns-repeated="16376"/>
        </table:table-row>
        <table:table-row table:style-name="ro3">
          <table:table-cell office:value-type="float" office:value="109975" table:style-name="ce7">
            <text:p>109975</text:p>
          </table:table-cell>
          <table:table-cell office:value-type="date" office:date-value="2016-09-30T15:53:04" table:style-name="ce9">
            <text:p>30/09/2016 15:53</text:p>
          </table:table-cell>
          <table:table-cell office:value-type="string" table:style-name="ce5">
            <text:p>Commissione esaminetrice. Concorso pubblico, per titoli ed esami, nel profilo professionale di Dirigente Amministrativo â€“ area economico-finanziaria per le esigenze dellâ€™Azienda 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designazione componente titolare</text:p>
          </table:table-cell>
          <table:table-cell office:value-type="string" table:style-name="ce5">
            <text:p>determina n. 1223 del 29/4/2016 di emissione concorso pubblico.</text:p>
          </table:table-cell>
          <table:table-cell office:value-type="float" office:value="0" table:style-name="ce7">
            <text:p>0</text:p>
          </table:table-cell>
          <table:table-cell table:number-columns-repeated="16376"/>
        </table:table-row>
        <table:table-row table:style-name="ro5">
          <table:table-cell office:value-type="float" office:value="109976" table:style-name="ce7">
            <text:p>109976</text:p>
          </table:table-cell>
          <table:table-cell office:value-type="date" office:date-value="2016-09-30T15:53:09" table:style-name="ce9">
            <text:p>30/09/2016 15:5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La Porta Pierluig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 ai sensi art.53</text:p>
          </table:table-cell>
          <table:table-cell office:value-type="string" table:style-name="ce5">
            <text:p>richiesta pervenuta il 28/9/2016</text:p>
          </table:table-cell>
          <table:table-cell office:value-type="float" office:value="0" table:style-name="ce7">
            <text:p>0</text:p>
          </table:table-cell>
          <table:table-cell table:number-columns-repeated="16376"/>
        </table:table-row>
        <table:table-row table:style-name="ro8">
          <table:table-cell office:value-type="float" office:value="110039" table:style-name="ce7">
            <text:p>110039</text:p>
          </table:table-cell>
          <table:table-cell office:value-type="date" office:date-value="2016-09-30T17:06:28" table:style-name="ce9">
            <text:p>30/09/2016 17:06</text:p>
          </table:table-cell>
          <table:table-cell office:value-type="string" table:style-name="ce5">
            <text:p>Conferimento incarico temporaneo di medico di assistenza primaria convenzionato con lâ€™Azienda USL di Bologna â€“ Distretto Porretta Terme â€“ ambito territoriale Alto Reno Terme â€“ Gaggio Montano</text:p>
          </table:table-cell>
          <table:table-cell office:value-type="string" table:style-name="ce5">
            <text:p>UO Amministrativa DCP (SC)</text:p>
          </table:table-cell>
          <table:table-cell office:value-type="string" table:style-name="ce5">
            <text:p>Concorsi, prove selettive e progressioni (art. 23, comma 1, lett. c del D.Lgs. 33/2013)</text:p>
          </table:table-cell>
          <table:table-cell office:value-type="string" table:style-name="ce5">
            <text:p>Lettera conferimento incarico temporaneo di MMG a seguito di accettazione di medico interpellato, in base alla graduatoria aziendale anno 2016, per residenza in ambito distrettuale<text:s/></text:p>
          </table:table-cell>
          <table:table-cell office:value-type="string" table:style-name="ce5">
            <text:p>graduatoria aziendale 2016 incarichi AP, CA, EST, ATP, telegramma per disponibilitÃ  e accettazione dr.ssa Maltese</text:p>
          </table:table-cell>
          <table:table-cell office:value-type="float" office:value="3000" table:style-name="ce7">
            <text:p>3000</text:p>
          </table:table-cell>
          <table:table-cell table:number-columns-repeated="16376"/>
        </table:table-row>
        <table:table-row table:style-name="ro2">
          <table:table-cell office:value-type="float" office:value="110047" table:style-name="ce7">
            <text:p>110047</text:p>
          </table:table-cell>
          <table:table-cell office:value-type="date" office:date-value="2016-09-30T17:17:15" table:style-name="ce9">
            <text:p>30/09/2016 17:17</text:p>
          </table:table-cell>
          <table:table-cell office:value-type="string" table:style-name="ce5">
            <text:p>Autorizzazione in ordine allo svolgimento di attivitÃ  extraistituzionale retribuita - DR.ssa Pini Susy per Fisiogym</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10048" table:style-name="ce7">
            <text:p>110048</text:p>
          </table:table-cell>
          <table:table-cell office:value-type="date" office:date-value="2016-09-30T17:17:59" table:style-name="ce9">
            <text:p>30/09/2016 17:17</text:p>
          </table:table-cell>
          <table:table-cell office:value-type="string" table:style-name="ce5">
            <text:p>Autorizzazione in ordine allo svolgimento di attivitÃ  extraistituzionale retribuita - Dr.ssa Pini Susy</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hi</text:p>
          </table:table-cell>
          <table:table-cell office:value-type="float" office:value="0" table:style-name="ce7">
            <text:p>0</text:p>
          </table:table-cell>
          <table:table-cell table:number-columns-repeated="16376"/>
        </table:table-row>
        <table:table-row table:style-name="ro2">
          <table:table-cell office:value-type="float" office:value="110055" table:style-name="ce7">
            <text:p>110055</text:p>
          </table:table-cell>
          <table:table-cell office:value-type="date" office:date-value="2016-09-30T17:25:36" table:style-name="ce9">
            <text:p>30/09/2016 17:25</text:p>
          </table:table-cell>
          <table:table-cell office:value-type="string" table:style-name="ce5">
            <text:p>Autorizzazione in ordine allo svolgimento di attivitÃ  extraistituzionale retribuita - Sig.Bernardi Stefa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incarico</text:p>
          </table:table-cell>
          <table:table-cell office:value-type="float" office:value="0" table:style-name="ce7">
            <text:p>0</text:p>
          </table:table-cell>
          <table:table-cell table:number-columns-repeated="16376"/>
        </table:table-row>
        <table:table-row table:style-name="ro2">
          <table:table-cell office:value-type="float" office:value="110062" table:style-name="ce7">
            <text:p>110062</text:p>
          </table:table-cell>
          <table:table-cell office:value-type="date" office:date-value="2016-09-30T17:29:59" table:style-name="ce9">
            <text:p>30/09/2016 17:29</text:p>
          </table:table-cell>
          <table:table-cell office:value-type="string" table:style-name="ce5">
            <text:p>Modifica dellâ€™art. 5 del contratto individuale sottoscritto in data 27/07/2016.</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ettifica contratto</text:p>
          </table:table-cell>
          <table:table-cell office:value-type="string" table:style-name="ce5">
            <text:p>determinazione n. 2648 del 30/09/2016</text:p>
          </table:table-cell>
          <table:table-cell office:value-type="float" office:value="5000" table:style-name="ce7">
            <text:p>5000</text:p>
          </table:table-cell>
          <table:table-cell table:number-columns-repeated="16376"/>
        </table:table-row>
        <table:table-row table:style-name="ro4">
          <table:table-cell office:value-type="float" office:value="110447" table:style-name="ce7">
            <text:p>110447</text:p>
          </table:table-cell>
          <table:table-cell office:value-type="date" office:date-value="2016-10-03T14:41:05" table:style-name="ce9">
            <text:p>03/10/2016 14:41</text:p>
          </table:table-cell>
          <table:table-cell office:value-type="string" table:style-name="ce5">
            <text:p>Variazioni catastali dei fabbricati siti nellâ€™area del Complesso Mazzacorati di Bologna. Affidamento incarico.</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prestazioni professionali ai sensi dell'art. 31 comma 8 Dlgs 50/2016</text:p>
          </table:table-cell>
          <table:table-cell office:value-type="string" table:style-name="ce5">
            <text:p>fascicolo n. 1314</text:p>
          </table:table-cell>
          <table:table-cell office:value-type="string" table:style-name="ce7">
            <text:p>1020 oneri fiscali e previdenziali esclusi</text:p>
          </table:table-cell>
          <table:table-cell table:number-columns-repeated="16376"/>
        </table:table-row>
        <table:table-row table:style-name="ro25">
          <table:table-cell office:value-type="float" office:value="110448" table:style-name="ce7">
            <text:p>110448</text:p>
          </table:table-cell>
          <table:table-cell office:value-type="date" office:date-value="2016-10-03T14:41:07" table:style-name="ce9">
            <text:p>03/10/2016 14:41</text:p>
          </table:table-cell>
          <table:table-cell office:value-type="string" table:style-name="ce6">
            <text:p>Progetto di ricerca finalizzata (ex artt.12-12 bis- D.Lgs n. 502/92 e successive modificazioni) 2013 dal titolo â€œdal titolo â€œMelanopsin retinal ganglion cells and circadian rhythms: function and dysfunction in Alzheimer's disease and aging. (GR-2013-02358026) (C.U.P. E35I16000010001): assegnazione finanziamento ministeriale</text:p>
          </table:table-cell>
          <table:table-cell office:value-type="string" table:style-name="ce5">
            <text:p>IRCCS Istituto delle Scienze Neurologiche - Direzione Operativa</text:p>
          </table:table-cell>
          <table:table-cell office:value-type="string" table:style-name="ce5">
            <text:p>Accordi stipulati con soggetti privati o altre PA (art. 23, comma 1, lett. d del D.Lgs. 33/2013)</text:p>
          </table:table-cell>
          <table:table-cell office:value-type="string" table:style-name="ce6">
            <text:p>IRCCS Istituto delle Scienze Neurologiche Progetto ammesso a finanziamento nell'ambito del bando Ricerca Finalizzata 2013 (ex art. 12 e 12/bis del d.lgs 502/92 <text:s/>e <text:s/>ss.mm.). <text:s/>dal <text:s/>titolo <text:s/>â€œMelanopsin <text:s/>retinal <text:s/>ganglion <text:s/>cells <text:s/>and <text:s/>circadian rhythms: <text:s/>function <text:s/>and <text:s/>dysfunction <text:s/>in <text:s/>Alzheimer's <text:s/>disease <text:s/>and <text:s/>aging. (GR-2013-02358026) <text:s/>Assegnazione <text:s/>e <text:s/>concessione <text:s/>finanziamenti <text:s/>alle <text:s/>UU.OO partecipanti</text:p>
          </table:table-cell>
          <table:table-cell office:value-type="string" table:style-name="ce5">
            <text:p>delibera n.232 del 19/9/2016</text:p>
          </table:table-cell>
          <table:table-cell office:value-type="float" office:value="90000" table:style-name="ce10">
            <text:p>90.000,00</text:p>
          </table:table-cell>
          <table:table-cell table:number-columns-repeated="16376"/>
        </table:table-row>
        <table:table-row table:style-name="ro5">
          <table:table-cell office:value-type="float" office:value="110519" table:style-name="ce7">
            <text:p>110519</text:p>
          </table:table-cell>
          <table:table-cell office:value-type="date" office:date-value="2016-10-03T16:16:32" table:style-name="ce9">
            <text:p>03/10/2016 16:1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GRIMALDI MICHEL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Richiesta <text:s text:c="3"/>autorizzazione incarico extra art.53</text:p>
          </table:table-cell>
          <table:table-cell office:value-type="string" table:style-name="ce5">
            <text:p>richiesta pervenuta il 25/9/2016</text:p>
          </table:table-cell>
          <table:table-cell office:value-type="float" office:value="0" table:style-name="ce7">
            <text:p>0</text:p>
          </table:table-cell>
          <table:table-cell table:number-columns-repeated="16376"/>
        </table:table-row>
        <table:table-row table:style-name="ro5">
          <table:table-cell office:value-type="float" office:value="110521" table:style-name="ce7">
            <text:p>110521</text:p>
          </table:table-cell>
          <table:table-cell office:value-type="date" office:date-value="2016-10-03T16:16:46" table:style-name="ce9">
            <text:p>03/10/2016 16:1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AIA FRANCES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2/9/2016</text:p>
          </table:table-cell>
          <table:table-cell office:value-type="float" office:value="0" table:style-name="ce7">
            <text:p>0</text:p>
          </table:table-cell>
          <table:table-cell table:number-columns-repeated="16376"/>
        </table:table-row>
        <table:table-row table:style-name="ro5">
          <table:table-cell office:value-type="float" office:value="110522" table:style-name="ce7">
            <text:p>110522</text:p>
          </table:table-cell>
          <table:table-cell office:value-type="date" office:date-value="2016-10-03T16:16:52" table:style-name="ce9">
            <text:p>03/10/2016 16:1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Francesco Massar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text:p>
          </table:table-cell>
          <table:table-cell office:value-type="string" table:style-name="ce5">
            <text:p>RICHIESTA PERVENUTA IL 21/9/2016</text:p>
          </table:table-cell>
          <table:table-cell office:value-type="float" office:value="0" table:style-name="ce7">
            <text:p>0</text:p>
          </table:table-cell>
          <table:table-cell table:number-columns-repeated="16376"/>
        </table:table-row>
        <table:table-row table:style-name="ro5">
          <table:table-cell office:value-type="float" office:value="110524" table:style-name="ce7">
            <text:p>110524</text:p>
          </table:table-cell>
          <table:table-cell office:value-type="date" office:date-value="2016-10-03T16:17:07" table:style-name="ce9">
            <text:p>03/10/2016 16:1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Fabio Tumiet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 ai sensi art.53</text:p>
          </table:table-cell>
          <table:table-cell office:value-type="string" table:style-name="ce5">
            <text:p>richiesta pervenuta il 27/09/2016</text:p>
          </table:table-cell>
          <table:table-cell office:value-type="float" office:value="0" table:style-name="ce7">
            <text:p>0</text:p>
          </table:table-cell>
          <table:table-cell table:number-columns-repeated="16376"/>
        </table:table-row>
        <table:table-row table:style-name="ro5">
          <table:table-cell office:value-type="float" office:value="110525" table:style-name="ce7">
            <text:p>110525</text:p>
          </table:table-cell>
          <table:table-cell office:value-type="date" office:date-value="2016-10-03T16:17:14" table:style-name="ce9">
            <text:p>03/10/2016 16:1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Rocco Trisol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e il 20/9/2016</text:p>
          </table:table-cell>
          <table:table-cell office:value-type="float" office:value="0" table:style-name="ce7">
            <text:p>0</text:p>
          </table:table-cell>
          <table:table-cell table:number-columns-repeated="16376"/>
        </table:table-row>
        <table:table-row table:style-name="ro5">
          <table:table-cell office:value-type="float" office:value="110527" table:style-name="ce7">
            <text:p>110527</text:p>
          </table:table-cell>
          <table:table-cell office:value-type="date" office:date-value="2016-10-03T16:17:21" table:style-name="ce9">
            <text:p>03/10/2016 16:1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text:s/>Dott.ssa Manes Alessandr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i incarico extra ai sensi art.53</text:p>
          </table:table-cell>
          <table:table-cell office:value-type="string" table:style-name="ce5">
            <text:p>richiesta prot.n.21/9/2016</text:p>
          </table:table-cell>
          <table:table-cell office:value-type="float" office:value="0" table:style-name="ce7">
            <text:p>0</text:p>
          </table:table-cell>
          <table:table-cell table:number-columns-repeated="16376"/>
        </table:table-row>
        <table:table-row table:style-name="ro5">
          <table:table-cell office:value-type="float" office:value="110529" table:style-name="ce7">
            <text:p>110529</text:p>
          </table:table-cell>
          <table:table-cell office:value-type="date" office:date-value="2016-10-03T16:17:36" table:style-name="ce9">
            <text:p>03/10/2016 16:1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LAFFI GILBERT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orizzazione incarico extra ai sensi art.53</text:p>
          </table:table-cell>
          <table:table-cell office:value-type="string" table:style-name="ce5">
            <text:p>richiesta pervenuta il 20/9/2016</text:p>
          </table:table-cell>
          <table:table-cell office:value-type="float" office:value="0" table:style-name="ce7">
            <text:p>0</text:p>
          </table:table-cell>
          <table:table-cell table:number-columns-repeated="16376"/>
        </table:table-row>
        <table:table-row table:style-name="ro6">
          <table:table-cell office:value-type="float" office:value="111105" table:style-name="ce7">
            <text:p>111105</text:p>
          </table:table-cell>
          <table:table-cell office:value-type="date" office:date-value="2016-10-05T17:16:57" table:style-name="ce9">
            <text:p>05/10/2016 17:16</text:p>
          </table:table-cell>
          <table:table-cell office:value-type="string" table:style-name="ce5">
            <text:p>Autorizzazione alla liquidazione fattura AUSL della Romagna relativa a cessione cute per trapianti â€“ III trimestre 2016.</text:p>
          </table:table-cell>
          <table:table-cell office:value-type="string" table:style-name="ce5">
            <text:p>UO Servizi Amministrativi Ospedalieri (SC)</text:p>
          </table:table-cell>
          <table:table-cell office:value-type="string" table:style-name="ce5">
            <text:p>Autorizzazione o concessione (art. 23, comma 1, lett. a del D.Lgs. 33/2013)</text:p>
          </table:table-cell>
          <table:table-cell office:value-type="string" table:style-name="ce5">
            <text:p>liqudazione fattura ASL Romagna relativa a cessione cute per trapianto (Banca cute di Cesena) 3Â° trimestre 2016</text:p>
          </table:table-cell>
          <table:table-cell office:value-type="string" table:style-name="ce5">
            <text:p>Fattura n. 300 del 8.9.2016</text:p>
          </table:table-cell>
          <table:table-cell office:value-type="float" office:value="238.7" table:style-name="ce7">
            <text:p>238,7</text:p>
          </table:table-cell>
          <table:table-cell table:number-columns-repeated="16376"/>
        </table:table-row>
        <table:table-row table:style-name="ro8">
          <table:table-cell office:value-type="float" office:value="111106" table:style-name="ce7">
            <text:p>111106</text:p>
          </table:table-cell>
          <table:table-cell office:value-type="date" office:date-value="2016-10-05T17:20:13" table:style-name="ce9">
            <text:p>05/10/2016 17:20</text:p>
          </table:table-cell>
          <table:table-cell office:value-type="string" table:style-name="ce5">
            <text:p>Autorizzazione alla liquidazione della nota di addebito dellâ€™Arcidiocesi di Bologna relativa al servizio di assistenza religiosa periodo 01.01.2016-30.09.2016.</text:p>
          </table:table-cell>
          <table:table-cell office:value-type="string" table:style-name="ce5">
            <text:p>UO Servizi Amministrativi Ospedalieri (SC)</text:p>
          </table:table-cell>
          <table:table-cell office:value-type="string" table:style-name="ce5">
            <text:p>Autorizzazione o concessione (art. 23, comma 1, lett. a del D.Lgs. 33/2013)</text:p>
          </table:table-cell>
          <table:table-cell office:value-type="string" table:style-name="ce5">
            <text:p>liquidazione nota di addebito della Arcidiocesi di Bologna relativa al servizio di assistenza religiosa presso gli stabilimenti ospedalieri <text:s/>periodo 01/01/2016-30/09/2016</text:p>
          </table:table-cell>
          <table:table-cell office:value-type="string" table:style-name="ce5">
            <text:p>Nota di addebtio n. 2195/04 del 23.9.2016.</text:p>
          </table:table-cell>
          <table:table-cell office:value-type="float" office:value="78093" table:style-name="ce10">
            <text:p>78.093,00</text:p>
          </table:table-cell>
          <table:table-cell table:number-columns-repeated="16376"/>
        </table:table-row>
        <table:table-row table:style-name="ro2">
          <table:table-cell office:value-type="float" office:value="111153" table:style-name="ce7">
            <text:p>111153</text:p>
          </table:table-cell>
          <table:table-cell office:value-type="date" office:date-value="2016-10-05T18:50:40" table:style-name="ce9">
            <text:p>05/10/2016 18:50</text:p>
          </table:table-cell>
          <table:table-cell office:value-type="string" table:style-name="ce5">
            <text:p>Autorizzazione in ordine allo svolgimento di attivitÃ  extraistituzionale retribuita - Dr Degli Esposti Claud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hi</text:p>
          </table:table-cell>
          <table:table-cell office:value-type="float" office:value="0" table:style-name="ce7">
            <text:p>0</text:p>
          </table:table-cell>
          <table:table-cell table:number-columns-repeated="16376"/>
        </table:table-row>
        <table:table-row table:style-name="ro4">
          <table:table-cell office:value-type="float" office:value="111154" table:style-name="ce7">
            <text:p>111154</text:p>
          </table:table-cell>
          <table:table-cell office:value-type="date" office:date-value="2016-10-05T19:02:21" table:style-name="ce9">
            <text:p>05/10/2016 19:02</text:p>
          </table:table-cell>
          <table:table-cell office:value-type="string" table:style-name="ce5">
            <text:p>Autorizzazione al pagamento â€“ indennitÃ  dovute per attivitÃ  di tirocinio formativo ai sensi della L.R. 7/2013 e ss.mm. â€“ mese di settembre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indennitÃ  dovute per attivitÃ  di tirocinio formativo ai sensi della L.R. 7/2013 e ss.mm.</text:p>
            <text:p/>
          </table:table-cell>
          <table:table-cell office:value-type="string" table:style-name="ce5">
            <text:p>L.R. 17/2005<text:s text:c="3"/></text:p>
            <text:p>L.R. 14/2015<text:s text:c="7"/></text:p>
            <text:p/>
          </table:table-cell>
          <table:table-cell office:value-type="float" office:value="8803" table:style-name="ce10">
            <text:p>8.803,00</text:p>
          </table:table-cell>
          <table:table-cell table:number-columns-repeated="16376"/>
        </table:table-row>
        <table:table-row table:style-name="ro2">
          <table:table-cell office:value-type="float" office:value="111306" table:style-name="ce7">
            <text:p>111306</text:p>
          </table:table-cell>
          <table:table-cell office:value-type="date" office:date-value="2016-10-06T10:51:37" table:style-name="ce9">
            <text:p>06/10/2016 10:51</text:p>
          </table:table-cell>
          <table:table-cell office:value-type="string" table:style-name="ce5">
            <text:p>Convenzione per fornitura di prestazioni specialistiche di laboratorio analisi: trasmissione testo</text:p>
          </table:table-cell>
          <table:table-cell office:value-type="string" table:style-name="ce5">
            <text:p>Direzione Generale</text:p>
          </table:table-cell>
          <table:table-cell office:value-type="string" table:style-name="ce5">
            <text:p>Accordi stipulati con soggetti privati o altre PA (art. 23, comma 1, lett. d del D.Lgs. 33/2013)</text:p>
          </table:table-cell>
          <table:table-cell office:value-type="string" table:style-name="ce5">
            <text:p>Vendita prestazioni di laboratorio</text:p>
          </table:table-cell>
          <table:table-cell office:value-type="string" table:style-name="ce5">
            <text:p>mail del 31/5/2016</text:p>
          </table:table-cell>
          <table:table-cell office:value-type="float" office:value="0" table:style-name="ce7">
            <text:p>0</text:p>
          </table:table-cell>
          <table:table-cell table:number-columns-repeated="16376"/>
        </table:table-row>
        <table:table-row table:style-name="ro10">
          <table:table-cell office:value-type="float" office:value="111385" table:style-name="ce7">
            <text:p>111385</text:p>
          </table:table-cell>
          <table:table-cell office:value-type="date" office:date-value="2016-10-06T12:14:15" table:style-name="ce9">
            <text:p>06/10/2016 12:14</text:p>
          </table:table-cell>
          <table:table-cell office:value-type="string" table:style-name="ce5">
            <text:p>Nomina di Commissione di Valutazione per il conferimento di un incarico di collaborazione coordinata e continuativa per un biotecnologo presso la UOC Clinica Neurologica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di collaborazione coordinata e continuativa per un biotecnologo presso la UOC Clinica Neurologica dell'IRCCS Istituto delle Scienze Neurologiche di Bologna.</text:p>
          </table:table-cell>
          <table:table-cell office:value-type="string" table:style-name="ce5">
            <text:p>prot. 70965/16; det. 2363/16</text:p>
          </table:table-cell>
          <table:table-cell office:value-type="float" office:value="35000" table:style-name="ce11">
            <text:p>35.000</text:p>
          </table:table-cell>
          <table:table-cell table:number-columns-repeated="16376"/>
        </table:table-row>
        <table:table-row table:style-name="ro2">
          <table:table-cell office:value-type="float" office:value="111707" table:style-name="ce7">
            <text:p>111707</text:p>
          </table:table-cell>
          <table:table-cell office:value-type="date" office:date-value="2016-10-07T08:58:05" table:style-name="ce9">
            <text:p>07/10/2016 08:58</text:p>
          </table:table-cell>
          <table:table-cell office:value-type="string" table:style-name="ce5">
            <text:p>Autorizzazione in ordine allo svolgimento di attivitÃ  extraistituzionale retribuita - Dr. Rubbol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i</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11731" table:style-name="ce7">
            <text:p>111731</text:p>
          </table:table-cell>
          <table:table-cell office:value-type="date" office:date-value="2016-10-07T09:12:25" table:style-name="ce9">
            <text:p>07/10/2016 09:12</text:p>
          </table:table-cell>
          <table:table-cell office:value-type="string" table:style-name="ce5">
            <text:p>Autorizzazione pagamento fattura dott. E. Grandi - settembre 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autorizzazione pagamento</text:p>
          </table:table-cell>
          <table:table-cell office:value-type="string" table:style-name="ce5">
            <text:p>parcella elettronica</text:p>
          </table:table-cell>
          <table:table-cell office:value-type="float" office:value="3124.26" table:style-name="ce7">
            <text:p>3124,26</text:p>
          </table:table-cell>
          <table:table-cell table:number-columns-repeated="16376"/>
        </table:table-row>
        <table:table-row table:style-name="ro2">
          <table:table-cell office:value-type="float" office:value="111819" table:style-name="ce7">
            <text:p>111819</text:p>
          </table:table-cell>
          <table:table-cell office:value-type="date" office:date-value="2016-10-07T10:22:25" table:style-name="ce9">
            <text:p>07/10/2016 10:22</text:p>
          </table:table-cell>
          <table:table-cell office:value-type="string" table:style-name="ce5">
            <text:p>RICHIESTA DI DESIGNAZIONE DI COMPONENTI DI COMMISSIONE ESAMINATRICE DI PUBBLICO CONCORS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designazione componenti<text:s/></text:p>
          </table:table-cell>
          <table:table-cell office:value-type="string" table:style-name="ce5">
            <text:p>determinazione n. 1223 del 29/4/2016 di emissione concorso pubblico</text:p>
          </table:table-cell>
          <table:table-cell office:value-type="float" office:value="0" table:style-name="ce7">
            <text:p>0</text:p>
          </table:table-cell>
          <table:table-cell table:number-columns-repeated="16376"/>
        </table:table-row>
        <table:table-row table:style-name="ro3">
          <table:table-cell office:value-type="float" office:value="111821" table:style-name="ce7">
            <text:p>111821</text:p>
          </table:table-cell>
          <table:table-cell office:value-type="date" office:date-value="2016-10-07T10:22:35" table:style-name="ce9">
            <text:p>07/10/2016 10:22</text:p>
          </table:table-cell>
          <table:table-cell office:value-type="string" table:style-name="ce5">
            <text:p>Commissione esaminatrice del concorso pubblico, per titoli ed esami, nel profilo professionale di Dirigente Amministrativo â€“ area economico-finanziaria per le esigenze dellâ€™Azienda 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individuazione presidente titolare.</text:p>
          </table:table-cell>
          <table:table-cell office:value-type="string" table:style-name="ce5">
            <text:p>determina n. 1223 del 29/4/2016 di emissione concorso pubblico.</text:p>
          </table:table-cell>
          <table:table-cell office:value-type="float" office:value="0" table:style-name="ce7">
            <text:p>0</text:p>
          </table:table-cell>
          <table:table-cell table:number-columns-repeated="16376"/>
        </table:table-row>
        <table:table-row table:style-name="ro3">
          <table:table-cell office:value-type="float" office:value="111823" table:style-name="ce7">
            <text:p>111823</text:p>
          </table:table-cell>
          <table:table-cell office:value-type="date" office:date-value="2016-10-07T10:22:59" table:style-name="ce9">
            <text:p>07/10/2016 10:22</text:p>
          </table:table-cell>
          <table:table-cell office:value-type="string" table:style-name="ce5">
            <text:p>Commissione esaminatrice del concorso pubblico, per titoli ed esami, nel profilo professionale di Dirigente Amministrativo â€“ area economico-finanziaria per le esigenze dellâ€™Azienda 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individuazione presidente titolare.</text:p>
          </table:table-cell>
          <table:table-cell office:value-type="string" table:style-name="ce5">
            <text:p>determina n. 1223 del 29/4/2016 di emissione concorso pubblico.</text:p>
          </table:table-cell>
          <table:table-cell office:value-type="float" office:value="0" table:style-name="ce7">
            <text:p>0</text:p>
          </table:table-cell>
          <table:table-cell table:number-columns-repeated="16376"/>
        </table:table-row>
        <table:table-row table:style-name="ro3">
          <table:table-cell office:value-type="float" office:value="111832" table:style-name="ce7">
            <text:p>111832</text:p>
          </table:table-cell>
          <table:table-cell office:value-type="date" office:date-value="2016-10-07T10:25:29" table:style-name="ce9">
            <text:p>07/10/2016 10:25</text:p>
          </table:table-cell>
          <table:table-cell office:value-type="string" table:style-name="ce5">
            <text:p>Consonni Dario - Conferimento di incarico per lâ€™attivitÃ  didattica â€“12/10/2016 e 5/12/2016- Aggiornamento professionale su tecniche epidemiologiche e utilizzo software stata</text:p>
          </table:table-cell>
          <table:table-cell office:value-type="string" table:style-name="ce5">
            <text:p>Dipartimento Salute Mentale - Dipendenze Patologiche</text:p>
          </table:table-cell>
          <table:table-cell office:value-type="string" table:style-name="ce5">
            <text:p>Scelta del contraente per l'affidamento di lavori, forniture e servizi (art. 23, comma 1, lett. b del D.Lgs. 33/2013)</text:p>
          </table:table-cell>
          <table:table-cell office:value-type="string" table:style-name="ce5">
            <text:p>Lettera incarico docenza</text:p>
          </table:table-cell>
          <table:table-cell office:value-type="string" table:style-name="ce5">
            <text:p>Nessuno</text:p>
            <text:p/>
          </table:table-cell>
          <table:table-cell office:value-type="string" table:style-name="ce7">
            <text:p>516.4</text:p>
          </table:table-cell>
          <table:table-cell table:number-columns-repeated="16376"/>
        </table:table-row>
        <table:table-row table:style-name="ro2">
          <table:table-cell office:value-type="float" office:value="111853" table:style-name="ce7">
            <text:p>111853</text:p>
          </table:table-cell>
          <table:table-cell office:value-type="date" office:date-value="2016-10-07T10:47:23" table:style-name="ce9">
            <text:p>07/10/2016 10:47</text:p>
          </table:table-cell>
          <table:table-cell office:value-type="string" table:style-name="ce5">
            <text:p>Autorizzazione allo svolgimento di incarichi retribuiti, ai sensi dellâ€™art. 53 del D. Lgs. 30.3.2001 n. 165. Sig.ra Elena Cost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ICO EXTRA ISTITUZIONALE</text:p>
          </table:table-cell>
          <table:table-cell office:value-type="string" table:style-name="ce5">
            <text:p>Richiesta pervenuta il 20/9/2016</text:p>
          </table:table-cell>
          <table:table-cell office:value-type="float" office:value="0" table:style-name="ce7">
            <text:p>0</text:p>
          </table:table-cell>
          <table:table-cell table:number-columns-repeated="16376"/>
        </table:table-row>
        <table:table-row table:style-name="ro5">
          <table:table-cell office:value-type="float" office:value="111854" table:style-name="ce7">
            <text:p>111854</text:p>
          </table:table-cell>
          <table:table-cell office:value-type="date" office:date-value="2016-10-07T10:47:32" table:style-name="ce9">
            <text:p>07/10/2016 10:4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FANELL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incarico ai sensi art.53</text:p>
          </table:table-cell>
          <table:table-cell office:value-type="string" table:style-name="ce5">
            <text:p>richiesta pervenuta il 27/9/2016</text:p>
          </table:table-cell>
          <table:table-cell office:value-type="float" office:value="0" table:style-name="ce7">
            <text:p>0</text:p>
          </table:table-cell>
          <table:table-cell table:number-columns-repeated="16376"/>
        </table:table-row>
        <table:table-row table:style-name="ro2">
          <table:table-cell office:value-type="float" office:value="111858" table:style-name="ce7">
            <text:p>111858</text:p>
          </table:table-cell>
          <table:table-cell office:value-type="date" office:date-value="2016-10-07T10:47:59" table:style-name="ce9">
            <text:p>07/10/2016 10:47</text:p>
          </table:table-cell>
          <table:table-cell office:value-type="string" table:style-name="ce5">
            <text:p>Autorizzazione allo svolgimento di incarichi retribuiti, ai sensi dellâ€™art. 53 del D. Lgs. 30.3.2001 n. 165. Sig.ra Costa Ele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ai sensi art.53</text:p>
            <text:p/>
          </table:table-cell>
          <table:table-cell office:value-type="string" table:style-name="ce5">
            <text:p>richiesta pervenuta il 20/9/2016</text:p>
          </table:table-cell>
          <table:table-cell office:value-type="float" office:value="0" table:style-name="ce7">
            <text:p>0</text:p>
          </table:table-cell>
          <table:table-cell table:number-columns-repeated="16376"/>
        </table:table-row>
        <table:table-row table:style-name="ro2">
          <table:table-cell office:value-type="float" office:value="111862" table:style-name="ce7">
            <text:p>111862</text:p>
          </table:table-cell>
          <table:table-cell office:value-type="date" office:date-value="2016-10-07T10:48:41" table:style-name="ce9">
            <text:p>07/10/2016 10:48</text:p>
          </table:table-cell>
          <table:table-cell office:value-type="string" table:style-name="ce5">
            <text:p>Autorizzazione allo svolgimento di incarichi retribuiti, ai sensi dellâ€™art. 53 del D. Lgs. 30.3.2001 n. 165. Sig.ra Elena Costa .</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i ai sensi art.53</text:p>
          </table:table-cell>
          <table:table-cell office:value-type="string" table:style-name="ce5">
            <text:p>richiesta pervenuta il 20/9/2016</text:p>
          </table:table-cell>
          <table:table-cell office:value-type="float" office:value="0" table:style-name="ce7">
            <text:p>0</text:p>
          </table:table-cell>
          <table:table-cell table:number-columns-repeated="16376"/>
        </table:table-row>
        <table:table-row table:style-name="ro2">
          <table:table-cell office:value-type="float" office:value="111863" table:style-name="ce7">
            <text:p>111863</text:p>
          </table:table-cell>
          <table:table-cell office:value-type="date" office:date-value="2016-10-07T10:48:48" table:style-name="ce9">
            <text:p>07/10/2016 10:48</text:p>
          </table:table-cell>
          <table:table-cell office:value-type="string" table:style-name="ce5">
            <text:p>Autorizzazione allo svolgimento di incarichi retribuiti, ai sensi dellâ€™art. 53 del D. Lgs. 30.3.2001 n. 165. Sig.ra Costa Ele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ai sensi art.53</text:p>
          </table:table-cell>
          <table:table-cell office:value-type="string" table:style-name="ce5">
            <text:p>richiesta pervenuta i l 20/9/2016</text:p>
          </table:table-cell>
          <table:table-cell office:value-type="float" office:value="0" table:style-name="ce7">
            <text:p>0</text:p>
          </table:table-cell>
          <table:table-cell table:number-columns-repeated="16376"/>
        </table:table-row>
        <table:table-row table:style-name="ro5">
          <table:table-cell office:value-type="float" office:value="111864" table:style-name="ce7">
            <text:p>111864</text:p>
          </table:table-cell>
          <table:table-cell office:value-type="date" office:date-value="2016-10-07T10:48:57" table:style-name="ce9">
            <text:p>07/10/2016 10:48</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Dott.GIUSEPPE CIANCIOL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19/9/2016</text:p>
          </table:table-cell>
          <table:table-cell office:value-type="float" office:value="0" table:style-name="ce7">
            <text:p>0</text:p>
          </table:table-cell>
          <table:table-cell table:number-columns-repeated="16376"/>
        </table:table-row>
        <table:table-row table:style-name="ro19">
          <table:table-cell office:value-type="float" office:value="111951" table:style-name="ce7">
            <text:p>111951</text:p>
          </table:table-cell>
          <table:table-cell office:value-type="date" office:date-value="2016-10-07T12:09:46" table:style-name="ce9">
            <text:p>07/10/2016 12:09</text:p>
          </table:table-cell>
          <table:table-cell office:value-type="string" table:style-name="ce6">
            <text:p>Richiesta di attivazione borsa di studio per un medico per la realizzazione del progetto: â€œClassificazione dei pattern di Risonanza Magnetica muscolare mediante sviluppo di un software dedicato, <text:s/>per ottimizzare la diagnosi delle malattie neuromuscolari genetiche note ed atipiche" presso la UOC <text:s/>Neuroradiologia dellâ€™ IRCCS - 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borsa di studio per un medico per la realizzazione del progetto: â€œClassificazione dei pattern di Risonanza Magnetica muscolare mediante sviluppo di un software dedicato, <text:s/>per ottimizzare la diagnosi delle malattie neuromuscolari genetiche note ed atipiche" presso la UOC <text:s/>Neuroradiologia dellâ€™ IRCCS - ISNB</text:p>
          </table:table-cell>
          <table:table-cell office:value-type="string" table:style-name="ce5">
            <text:p>nessuno</text:p>
          </table:table-cell>
          <table:table-cell office:value-type="float" office:value="25000" table:style-name="ce11">
            <text:p>25.000</text:p>
          </table:table-cell>
          <table:table-cell table:number-columns-repeated="16376"/>
        </table:table-row>
        <table:table-row table:style-name="ro20">
          <table:table-cell office:value-type="float" office:value="111953" table:style-name="ce7">
            <text:p>111953</text:p>
          </table:table-cell>
          <table:table-cell office:value-type="date" office:date-value="2016-10-07T12:10:24" table:style-name="ce9">
            <text:p>07/10/2016 12:10</text:p>
          </table:table-cell>
          <table:table-cell office:value-type="string" table:style-name="ce6">
            <text:p>Richiesta di attivazione borsa di studio per un neuroradiologo <text:s/>per la realizzazione del progetto "Valutazione dellâ€™applicazione in ambito Neuroradiologico del Percorso Diagnostico Terapeutico Assistenziale (PDTA) del paziente con Emorragia Subaracnoidea (ESA) e verifica del relativo DATABASE CINECAâ€ presso la UOC Neuroradiologia dellâ€™ IRCCS - 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borsa di studio per un neuroradiologo <text:s/>per la realizzazione del progetto "Valutazione dellâ€™applicazione in ambito Neuroradiologico del Percorso Diagnostico Terapeutico Assistenziale (PDTA) del paziente con Emorragia Subaracnoidea (ESA) e verifica del relativo DATABASE CINECAâ€ presso la UOC Neuroradiologia dellâ€™ IRCCS - ISNB</text:p>
          </table:table-cell>
          <table:table-cell office:value-type="string" table:style-name="ce5">
            <text:p>nessuno</text:p>
          </table:table-cell>
          <table:table-cell office:value-type="float" office:value="25000" table:style-name="ce11">
            <text:p>25.000</text:p>
          </table:table-cell>
          <table:table-cell table:number-columns-repeated="16376"/>
        </table:table-row>
        <table:table-row table:style-name="ro2">
          <table:table-cell office:value-type="float" office:value="111982" table:style-name="ce7">
            <text:p>111982</text:p>
          </table:table-cell>
          <table:table-cell office:value-type="date" office:date-value="2016-10-07T12:44:05" table:style-name="ce9">
            <text:p>07/10/2016 12:44</text:p>
          </table:table-cell>
          <table:table-cell office:value-type="string" table:style-name="ce5">
            <text:p>Autorizzazione in ordine allo svolgimento di attivitÃ  extraistituzionale retribuita - sig.ra Meneganti Marz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2">
          <table:table-cell office:value-type="float" office:value="112176" table:style-name="ce7">
            <text:p>112176</text:p>
          </table:table-cell>
          <table:table-cell office:value-type="date" office:date-value="2016-10-07T15:10:24" table:style-name="ce9">
            <text:p>07/10/2016 15:10</text:p>
          </table:table-cell>
          <table:table-cell office:value-type="string" table:style-name="ce5">
            <text:p>Autorizzazione in ordine allo svolgimento di attivitÃ  extraistituzionale retribuita - Sig. Bartolucc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hi</text:p>
          </table:table-cell>
          <table:table-cell office:value-type="float" office:value="0" table:style-name="ce7">
            <text:p>0</text:p>
          </table:table-cell>
          <table:table-cell table:number-columns-repeated="16376"/>
        </table:table-row>
        <table:table-row table:style-name="ro2">
          <table:table-cell office:value-type="float" office:value="112178" table:style-name="ce7">
            <text:p>112178</text:p>
          </table:table-cell>
          <table:table-cell office:value-type="date" office:date-value="2016-10-07T15:11:35" table:style-name="ce9">
            <text:p>07/10/2016 15:11</text:p>
          </table:table-cell>
          <table:table-cell office:value-type="string" table:style-name="ce5">
            <text:p>Autorizzazione in ordine allo svolgimento di attivitÃ  extraistituzionale retribuita - Sig.ra Zerbinati Angel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12">
          <table:table-cell office:value-type="float" office:value="112377" table:style-name="ce7">
            <text:p>112377</text:p>
          </table:table-cell>
          <table:table-cell office:value-type="date" office:date-value="2016-10-08T16:11:46" table:style-name="ce9">
            <text:p>08/10/2016 16:11</text:p>
          </table:table-cell>
          <table:table-cell office:value-type="string" table:style-name="ce5">
            <text:p>LETTERA AUTORIZZAZIONE AL PAGAMENTO</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Ac a Disabili Adulti e Loro Ass.ti Fam.ri</text:p>
            <text:p>Ac Adulti Gravissimi e Loro Ass.ti Fam.ri</text:p>
            <text:p>Ac Pazienti Oncologici</text:p>
            <text:p>Contributo Reperimento Ass.ti Fam.ri</text:p>
          </table:table-cell>
          <table:table-cell office:value-type="string" table:style-name="ce5">
            <text:p>Ac a Disabili Adulti e Loro Ass.ti Fam.ri DGR 1122</text:p>
            <text:p>Ac Adulti Gravissimi e Loro Ass.ti Fam.ri DGR 2068</text:p>
            <text:p>Ac Pazienti Oncologici 5/94</text:p>
            <text:p>Contributo Reperimento Ass.ti Fam.ri DET 956 del 02/04/2016</text:p>
          </table:table-cell>
          <table:table-cell office:value-type="string" table:style-name="ce7">
            <text:p>euro 18.135,15</text:p>
          </table:table-cell>
          <table:table-cell table:number-columns-repeated="16376"/>
        </table:table-row>
        <table:table-row table:style-name="ro3">
          <table:table-cell office:value-type="float" office:value="112378" table:style-name="ce7">
            <text:p>112378</text:p>
          </table:table-cell>
          <table:table-cell office:value-type="date" office:date-value="2016-10-08T16:12:21" table:style-name="ce9">
            <text:p>08/10/2016 16:12</text:p>
          </table:table-cell>
          <table:table-cell office:value-type="string" table:style-name="ce5">
            <text:p>Autorizzazione al pagamento di rimborsi ad assistiti residenti nel territorio - Distretto Pianura Ovest</text:p>
          </table:table-cell>
          <table:table-cell office:value-type="string" table:style-name="ce5">
            <text:p>UASS Pianura Ovest (PO)</text:p>
          </table:table-cell>
          <table:table-cell office:value-type="string" table:style-name="ce5">
            <text:p>Autorizzazione o concessione (art. 23, comma 1, lett. a del D.Lgs. 33/2013)</text:p>
          </table:table-cell>
          <table:table-cell office:value-type="string" table:style-name="ce5">
            <text:p>autorizzazione al pagamento di contributi a cittadini residenti</text:p>
          </table:table-cell>
          <table:table-cell office:value-type="string" table:style-name="ce5">
            <text:p>det. 226/2016 - 997/2016 - 1599/2016</text:p>
          </table:table-cell>
          <table:table-cell office:value-type="float" office:value="1232" table:style-name="ce11">
            <text:p>1.232</text:p>
          </table:table-cell>
          <table:table-cell table:number-columns-repeated="16376"/>
        </table:table-row>
        <table:table-row table:style-name="ro4">
          <table:table-cell office:value-type="float" office:value="112393" table:style-name="ce7">
            <text:p>112393</text:p>
          </table:table-cell>
          <table:table-cell office:value-type="date" office:date-value="2016-10-09T08:08:52" table:style-name="ce9">
            <text:p>09/10/2016 08:08</text:p>
          </table:table-cell>
          <table:table-cell office:value-type="string" table:style-name="ce5">
            <text:p>Autorizzazione al pagamento note AUSER relative a servizi di volontariato c/o Presidi Ospedalieri di Budrio e Bentivoglio - Luglio 2016</text:p>
          </table:table-cell>
          <table:table-cell office:value-type="string" table:style-name="ce5">
            <text:p>UO Servizi Amministrativi Distrettuali (SC)</text:p>
          </table:table-cell>
          <table:table-cell office:value-type="string" table:style-name="ce5">
            <text:p>Accordi stipulati con soggetti privati o altre PA (art. 23, comma 1, lett. d del D.Lgs. 33/2013)</text:p>
          </table:table-cell>
          <table:table-cell office:value-type="string" table:style-name="ce5">
            <text:p>SERVIZI DI VOLONTARIATO C/O PRESIDI oSPEDALIERI DI bENTIVOGLIO E bUDRIO</text:p>
          </table:table-cell>
          <table:table-cell office:value-type="string" table:style-name="ce5">
            <text:p>note contabili mese di luglio</text:p>
          </table:table-cell>
          <table:table-cell office:value-type="string" table:style-name="ce7">
            <text:p>3738,31 per il mese di luglio</text:p>
          </table:table-cell>
          <table:table-cell table:number-columns-repeated="16376"/>
        </table:table-row>
        <table:table-row table:style-name="ro5">
          <table:table-cell office:value-type="float" office:value="112447" table:style-name="ce7">
            <text:p>112447</text:p>
          </table:table-cell>
          <table:table-cell office:value-type="date" office:date-value="2016-10-10T09:10:13" table:style-name="ce9">
            <text:p>10/10/2016 09:1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Sig. Tabarrini Federi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 istituzionali ai sensi art.53<text:s/></text:p>
          </table:table-cell>
          <table:table-cell office:value-type="string" table:style-name="ce5">
            <text:p>richiesta pervenuta il 6/10/2016</text:p>
          </table:table-cell>
          <table:table-cell office:value-type="float" office:value="0" table:style-name="ce7">
            <text:p>0</text:p>
          </table:table-cell>
          <table:table-cell table:number-columns-repeated="16376"/>
        </table:table-row>
        <table:table-row table:style-name="ro5">
          <table:table-cell office:value-type="float" office:value="112449" table:style-name="ce7">
            <text:p>112449</text:p>
          </table:table-cell>
          <table:table-cell office:value-type="date" office:date-value="2016-10-10T09:10:21" table:style-name="ce9">
            <text:p>10/10/2016 09:1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Andrea Ardizzo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9/9/2016</text:p>
          </table:table-cell>
          <table:table-cell office:value-type="float" office:value="0" table:style-name="ce7">
            <text:p>0</text:p>
          </table:table-cell>
          <table:table-cell table:number-columns-repeated="16376"/>
        </table:table-row>
        <table:table-row table:style-name="ro2">
          <table:table-cell office:value-type="float" office:value="112450" table:style-name="ce7">
            <text:p>112450</text:p>
          </table:table-cell>
          <table:table-cell office:value-type="date" office:date-value="2016-10-10T09:10:24" table:style-name="ce9">
            <text:p>10/10/2016 09:10</text:p>
          </table:table-cell>
          <table:table-cell office:value-type="string" table:style-name="ce5">
            <text:p>Riscontro nota del 22/9/16 ad oggetto Â«determinazione n. 0002393 del 1/9/2016Â»</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scontro nota del 22/9/16</text:p>
          </table:table-cell>
          <table:table-cell office:value-type="string" table:style-name="ce5">
            <text:p>prot. n. 0953 del 22/9/2016</text:p>
          </table:table-cell>
          <table:table-cell office:value-type="float" office:value="0" table:style-name="ce7">
            <text:p>0</text:p>
          </table:table-cell>
          <table:table-cell table:number-columns-repeated="16376"/>
        </table:table-row>
        <table:table-row table:style-name="ro5">
          <table:table-cell office:value-type="float" office:value="112451" table:style-name="ce7">
            <text:p>112451</text:p>
          </table:table-cell>
          <table:table-cell office:value-type="date" office:date-value="2016-10-10T09:10:29" table:style-name="ce9">
            <text:p>10/10/2016 09:1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Francesco Crist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5/10/2016</text:p>
          </table:table-cell>
          <table:table-cell office:value-type="float" office:value="0" table:style-name="ce7">
            <text:p>0</text:p>
          </table:table-cell>
          <table:table-cell table:number-columns-repeated="16376"/>
        </table:table-row>
        <table:table-row table:style-name="ro5">
          <table:table-cell office:value-type="float" office:value="112452" table:style-name="ce7">
            <text:p>112452</text:p>
          </table:table-cell>
          <table:table-cell office:value-type="date" office:date-value="2016-10-10T09:10:33" table:style-name="ce9">
            <text:p>10/10/2016 09:1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r. Biffi Maur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29/9/2016</text:p>
          </table:table-cell>
          <table:table-cell office:value-type="float" office:value="0" table:style-name="ce7">
            <text:p>0</text:p>
          </table:table-cell>
          <table:table-cell table:number-columns-repeated="16376"/>
        </table:table-row>
        <table:table-row table:style-name="ro5">
          <table:table-cell office:value-type="float" office:value="112453" table:style-name="ce7">
            <text:p>112453</text:p>
          </table:table-cell>
          <table:table-cell office:value-type="date" office:date-value="2016-10-10T09:10:37" table:style-name="ce9">
            <text:p>10/10/2016 09:1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Andrea Ardizzo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9/9/2016</text:p>
          </table:table-cell>
          <table:table-cell office:value-type="float" office:value="0" table:style-name="ce7">
            <text:p>0</text:p>
          </table:table-cell>
          <table:table-cell table:number-columns-repeated="16376"/>
        </table:table-row>
        <table:table-row table:style-name="ro5">
          <table:table-cell office:value-type="float" office:value="112454" table:style-name="ce7">
            <text:p>112454</text:p>
          </table:table-cell>
          <table:table-cell office:value-type="date" office:date-value="2016-10-10T09:10:40" table:style-name="ce9">
            <text:p>10/10/2016 09:1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Andrea Ardizzo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9/9/2016</text:p>
          </table:table-cell>
          <table:table-cell office:value-type="float" office:value="0" table:style-name="ce7">
            <text:p>0</text:p>
          </table:table-cell>
          <table:table-cell table:number-columns-repeated="16376"/>
        </table:table-row>
        <table:table-row table:style-name="ro5">
          <table:table-cell office:value-type="float" office:value="112456" table:style-name="ce7">
            <text:p>112456</text:p>
          </table:table-cell>
          <table:table-cell office:value-type="date" office:date-value="2016-10-10T09:10:48" table:style-name="ce9">
            <text:p>10/10/2016 09:1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text:s/>Mancini Ele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5/10/2016</text:p>
          </table:table-cell>
          <table:table-cell office:value-type="float" office:value="0" table:style-name="ce7">
            <text:p>0</text:p>
          </table:table-cell>
          <table:table-cell table:number-columns-repeated="16376"/>
        </table:table-row>
        <table:table-row table:style-name="ro5">
          <table:table-cell office:value-type="float" office:value="112457" table:style-name="ce7">
            <text:p>112457</text:p>
          </table:table-cell>
          <table:table-cell office:value-type="date" office:date-value="2016-10-10T09:10:51" table:style-name="ce9">
            <text:p>10/10/2016 09:1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Guerrieri Ald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15</text:p>
          </table:table-cell>
          <table:table-cell office:value-type="float" office:value="0" table:style-name="ce7">
            <text:p>0</text:p>
          </table:table-cell>
          <table:table-cell table:number-columns-repeated="16376"/>
        </table:table-row>
        <table:table-row table:style-name="ro5">
          <table:table-cell office:value-type="float" office:value="112459" table:style-name="ce7">
            <text:p>112459</text:p>
          </table:table-cell>
          <table:table-cell office:value-type="date" office:date-value="2016-10-10T09:11:02" table:style-name="ce9">
            <text:p>10/10/2016 09:1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Morelli Maria Cristi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9/9/2016</text:p>
          </table:table-cell>
          <table:table-cell office:value-type="float" office:value="0" table:style-name="ce7">
            <text:p>0</text:p>
          </table:table-cell>
          <table:table-cell table:number-columns-repeated="16376"/>
        </table:table-row>
        <table:table-row table:style-name="ro5">
          <table:table-cell office:value-type="float" office:value="112460" table:style-name="ce7">
            <text:p>112460</text:p>
          </table:table-cell>
          <table:table-cell office:value-type="date" office:date-value="2016-10-10T09:11:07" table:style-name="ce9">
            <text:p>10/10/2016 09:1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Raffaele Pezzill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 ai sensi art 53</text:p>
          </table:table-cell>
          <table:table-cell office:value-type="string" table:style-name="ce5">
            <text:p>richiesta pervenuta il 29/9/2016</text:p>
          </table:table-cell>
          <table:table-cell office:value-type="float" office:value="0" table:style-name="ce7">
            <text:p>0</text:p>
          </table:table-cell>
          <table:table-cell table:number-columns-repeated="16376"/>
        </table:table-row>
        <table:table-row table:style-name="ro5">
          <table:table-cell office:value-type="float" office:value="112461" table:style-name="ce7">
            <text:p>112461</text:p>
          </table:table-cell>
          <table:table-cell office:value-type="date" office:date-value="2016-10-10T09:11:14" table:style-name="ce9">
            <text:p>10/10/2016 09:1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Dellâ€™Amore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29/9/2016</text:p>
          </table:table-cell>
          <table:table-cell office:value-type="float" office:value="0" table:style-name="ce7">
            <text:p>0</text:p>
          </table:table-cell>
          <table:table-cell table:number-columns-repeated="16376"/>
        </table:table-row>
        <table:table-row table:style-name="ro5">
          <table:table-cell office:value-type="float" office:value="112462" table:style-name="ce7">
            <text:p>112462</text:p>
          </table:table-cell>
          <table:table-cell office:value-type="date" office:date-value="2016-10-10T09:11:21" table:style-name="ce9">
            <text:p>10/10/2016 09:1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Puggioli Cristi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 ai sensi art.53</text:p>
          </table:table-cell>
          <table:table-cell office:value-type="string" table:style-name="ce5">
            <text:p>richiesta pervenuta il 29/9/2016</text:p>
          </table:table-cell>
          <table:table-cell office:value-type="float" office:value="0" table:style-name="ce7">
            <text:p>0</text:p>
          </table:table-cell>
          <table:table-cell table:number-columns-repeated="16376"/>
        </table:table-row>
        <table:table-row table:style-name="ro4">
          <table:table-cell office:value-type="float" office:value="112591" table:style-name="ce7">
            <text:p>112591</text:p>
          </table:table-cell>
          <table:table-cell office:value-type="date" office:date-value="2016-10-10T11:29:17" table:style-name="ce9">
            <text:p>10/10/2016 11:29</text:p>
          </table:table-cell>
          <table:table-cell office:value-type="string" table:style-name="ce5">
            <text:p>Conferimento di una borsa di studio alla Dott.ssa Silvia Chiusoli per attivita' relative al progetto "Disturbi Specifici di Apprendimento - PRODSA" da svolgersi presso la UOC NPIA Servizi Specialistici - Dipartimento Salute Mentale DP.</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Silvia Chiusoli</text:p>
          </table:table-cell>
          <table:table-cell office:value-type="string" table:style-name="ce5">
            <text:p>determinazione n. 2729 del 07/10/2016</text:p>
          </table:table-cell>
          <table:table-cell office:value-type="float" office:value="3267.28" table:style-name="ce10">
            <text:p>3.267,28</text:p>
          </table:table-cell>
          <table:table-cell table:number-columns-repeated="16376"/>
        </table:table-row>
        <table:table-row table:style-name="ro4">
          <table:table-cell office:value-type="float" office:value="112606" table:style-name="ce7">
            <text:p>112606</text:p>
          </table:table-cell>
          <table:table-cell office:value-type="date" office:date-value="2016-10-10T11:37:11" table:style-name="ce9">
            <text:p>10/10/2016 11:37</text:p>
          </table:table-cell>
          <table:table-cell office:value-type="string" table:style-name="ce5">
            <text:p>Corso Triennale di Formazione Specifica in Medicina Generale - pagamento competenza settembre 2016</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Apgamento competenze borse corso di formazione specifica in MG - settembre 2016</text:p>
          </table:table-cell>
          <table:table-cell office:value-type="string" table:style-name="ce5">
            <text:p>.</text:p>
            <text:p/>
          </table:table-cell>
          <table:table-cell office:value-type="float" office:value="57342.8" table:style-name="ce7">
            <text:p>57342,8</text:p>
          </table:table-cell>
          <table:table-cell table:number-columns-repeated="16376"/>
        </table:table-row>
        <table:table-row table:style-name="ro4">
          <table:table-cell office:value-type="float" office:value="112610" table:style-name="ce7">
            <text:p>112610</text:p>
          </table:table-cell>
          <table:table-cell office:value-type="date" office:date-value="2016-10-10T11:38:06" table:style-name="ce9">
            <text:p>10/10/2016 11:38</text:p>
          </table:table-cell>
          <table:table-cell office:value-type="string" table:style-name="ce5">
            <text:p>Dr.ssa Magni Elisabetta <text:s text:c="6"/>- Conferimento incarico di docenza - Corso di formazione obbligatoria <text:s/>per i Medici Specialisti Convenzionati - 14 ottobre 2016 - â€œRaccomandazioni di appropriatezza <text:s/>ed efficacia nella diagnostica e nella 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1,30'</text:p>
          </table:table-cell>
          <table:table-cell office:value-type="string" table:style-name="ce5">
            <text:p>curriculum vitae</text:p>
          </table:table-cell>
          <table:table-cell office:value-type="float" office:value="39" table:style-name="ce7">
            <text:p>39</text:p>
          </table:table-cell>
          <table:table-cell table:number-columns-repeated="16376"/>
        </table:table-row>
        <table:table-row table:style-name="ro9">
          <table:table-cell office:value-type="float" office:value="112611" table:style-name="ce7">
            <text:p>112611</text:p>
          </table:table-cell>
          <table:table-cell office:value-type="date" office:date-value="2016-10-10T11:38:51" table:style-name="ce9">
            <text:p>10/10/2016 11:38</text:p>
          </table:table-cell>
          <table:table-cell office:value-type="string" table:style-name="ce5">
            <text:p>Nomina di Commissione di Valutazione per il conferimento di un incarico di collaborazione coordinata e continuativa per uno psicologo presso la UOC Neurologia OB dell'IRCCS Istituto delle Scienze Neurologiche di Bologna (PO605)</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di collaborazione coordinata e continuativa per uno psicologo presso la UOC Neurologia OB dell'IRCCS Istituto delle Scienze Neurologiche di Bologna (PO605)</text:p>
          </table:table-cell>
          <table:table-cell office:value-type="string" table:style-name="ce5">
            <text:p>prot. 81640/16; det. 2373/16</text:p>
          </table:table-cell>
          <table:table-cell office:value-type="float" office:value="20000" table:style-name="ce11">
            <text:p>20.000</text:p>
          </table:table-cell>
          <table:table-cell table:number-columns-repeated="16376"/>
        </table:table-row>
        <table:table-row table:style-name="ro4">
          <table:table-cell office:value-type="float" office:value="112612" table:style-name="ce7">
            <text:p>112612</text:p>
          </table:table-cell>
          <table:table-cell office:value-type="date" office:date-value="2016-10-10T11:39:03" table:style-name="ce9">
            <text:p>10/10/2016 11:39</text:p>
          </table:table-cell>
          <table:table-cell office:value-type="string" table:style-name="ce5">
            <text:p>Dr.Fini Alessandro <text:s text:c="6"/>- Conferimento incarico di docenza - Corso di formazione obbligatoria <text:s/>per Medici Specialisti Convenzionati - 14 ottobre 2016 - â€œRaccomandazioni di appropriatezza <text:s/>ed efficacia nella diagnostica e nella 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ecenza ore n. 1,30'</text:p>
          </table:table-cell>
          <table:table-cell office:value-type="string" table:style-name="ce5">
            <text:p>curriculum vitae</text:p>
          </table:table-cell>
          <table:table-cell office:value-type="float" office:value="39" table:style-name="ce7">
            <text:p>39</text:p>
          </table:table-cell>
          <table:table-cell table:number-columns-repeated="16376"/>
        </table:table-row>
        <table:table-row table:style-name="ro4">
          <table:table-cell office:value-type="float" office:value="112613" table:style-name="ce7">
            <text:p>112613</text:p>
          </table:table-cell>
          <table:table-cell office:value-type="date" office:date-value="2016-10-10T11:39:56" table:style-name="ce9">
            <text:p>10/10/2016 11:39</text:p>
          </table:table-cell>
          <table:table-cell office:value-type="string" table:style-name="ce5">
            <text:p>Dr.ssa Simoncini Laura <text:s text:c="2"/>- Conferimento incarico di docenza - Corso di formazione obbligatoria <text:s/>per Medici Specialisti Convenzionati - 14 ottobre 2016 - â€œRaccomandazioni di appropriatezza <text:s/>ed efficacia nella diagnostica e nella terapia â€œ</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 2<text:s/></text:p>
          </table:table-cell>
          <table:table-cell office:value-type="string" table:style-name="ce5">
            <text:p>curriculum<text:s/></text:p>
          </table:table-cell>
          <table:table-cell office:value-type="float" office:value="52" table:style-name="ce7">
            <text:p>52</text:p>
          </table:table-cell>
          <table:table-cell table:number-columns-repeated="16376"/>
        </table:table-row>
        <table:table-row table:style-name="ro4">
          <table:table-cell office:value-type="float" office:value="112618" table:style-name="ce7">
            <text:p>112618</text:p>
          </table:table-cell>
          <table:table-cell office:value-type="date" office:date-value="2016-10-10T11:41:53" table:style-name="ce9">
            <text:p>10/10/2016 11:41</text:p>
          </table:table-cell>
          <table:table-cell office:value-type="string" table:style-name="ce5">
            <text:p>Dr.Bonavita Jacopo <text:s text:c="7"/>- Conferimento incarico di docenza - Corso di formazione obbligatoria <text:s/>per Medici Specialisti Convenzionati - 14 ottobre 2016 - â€œRaccomandazioni di appropriatezza <text:s/>ed efficacia nella diagnostica e nella 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ore n. 1,30'</text:p>
          </table:table-cell>
          <table:table-cell office:value-type="string" table:style-name="ce5">
            <text:p>curriculum vitae</text:p>
          </table:table-cell>
          <table:table-cell office:value-type="float" office:value="90" table:style-name="ce7">
            <text:p>90</text:p>
          </table:table-cell>
          <table:table-cell table:number-columns-repeated="16376"/>
        </table:table-row>
        <table:table-row table:style-name="ro6">
          <table:table-cell office:value-type="float" office:value="112803" table:style-name="ce7">
            <text:p>112803</text:p>
          </table:table-cell>
          <table:table-cell office:value-type="date" office:date-value="2016-10-10T14:42:04" table:style-name="ce9">
            <text:p>10/10/2016 14:42</text:p>
          </table:table-cell>
          <table:table-cell office:value-type="string" table:style-name="ce5">
            <text:p>Proroga dell'incarico di sostituzione nella responsabilitÃ  dellâ€™U.O.S.I. Riabilitazione Sclerosi Multipla.</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incarico di sostituzione nella responsabilitÃ  dellâ€™U.O.S.I. Riabilitazione Sclerosi Multipla</text:p>
          </table:table-cell>
          <table:table-cell office:value-type="string" table:style-name="ce5">
            <text:p>E-mail di proposta del 2.10.2016</text:p>
          </table:table-cell>
          <table:table-cell office:value-type="string" table:style-name="ce7">
            <text:p>-</text:p>
          </table:table-cell>
          <table:table-cell table:number-columns-repeated="16376"/>
        </table:table-row>
        <table:table-row table:style-name="ro2">
          <table:table-cell office:value-type="float" office:value="112806" table:style-name="ce7">
            <text:p>112806</text:p>
          </table:table-cell>
          <table:table-cell office:value-type="date" office:date-value="2016-10-10T14:46:07" table:style-name="ce9">
            <text:p>10/10/2016 14:46</text:p>
          </table:table-cell>
          <table:table-cell office:value-type="string" table:style-name="ce5">
            <text:p>ResponsabilitÃ  della Casa della Salute di Crevalcore.</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ResponsabilitÃ  della Casa della Salute di Crevalcore</text:p>
          </table:table-cell>
          <table:table-cell office:value-type="string" table:style-name="ce5">
            <text:p>E-mail di proposta del 22.9.2016</text:p>
          </table:table-cell>
          <table:table-cell office:value-type="string" table:style-name="ce7">
            <text:p>-</text:p>
          </table:table-cell>
          <table:table-cell table:number-columns-repeated="16376"/>
        </table:table-row>
        <table:table-row table:style-name="ro6">
          <table:table-cell office:value-type="float" office:value="112895" table:style-name="ce7">
            <text:p>112895</text:p>
          </table:table-cell>
          <table:table-cell office:value-type="date" office:date-value="2016-10-10T16:25:04" table:style-name="ce9">
            <text:p>10/10/2016 16:25</text:p>
          </table:table-cell>
          <table:table-cell office:value-type="string" table:style-name="ce5">
            <text:p>Autorizzazione al pagamento di assegni di cura a persone con disabilitÃ  gravi e gravissime - Mese SETTEMBRE 2016 ( â‚¬ <text:s/>15'754,34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text:s/>al pagamento di assegni di cura a persone con disabilitÃ  gravi e gravissime - Mese SETTEMBRE 2016<text:s/></text:p>
          </table:table-cell>
          <table:table-cell office:value-type="string" table:style-name="ce5">
            <text:p>elenchi beneficiari</text:p>
          </table:table-cell>
          <table:table-cell office:value-type="string" table:style-name="ce7">
            <text:p>15'754,34</text:p>
          </table:table-cell>
          <table:table-cell table:number-columns-repeated="16376"/>
        </table:table-row>
        <table:table-row table:style-name="ro6">
          <table:table-cell office:value-type="float" office:value="112897" table:style-name="ce7">
            <text:p>112897</text:p>
          </table:table-cell>
          <table:table-cell office:value-type="date" office:date-value="2016-10-10T16:26:21" table:style-name="ce9">
            <text:p>10/10/2016 16:26</text:p>
          </table:table-cell>
          <table:table-cell office:value-type="string" table:style-name="ce5">
            <text:p>Autorizzazione al pagamento del contributo badante a persone con disabilitÃ  gravi e gravissime â€“ mesi SETTEMBRE 2016 (â‚¬ 2'080,00 )</text:p>
          </table:table-cell>
          <table:table-cell office:value-type="string" table:style-name="ce5">
            <text:p>UASS Casalecchio (PO)</text:p>
          </table:table-cell>
          <table:table-cell office:value-type="string" table:style-name="ce5">
            <text:p>Autorizzazione o concessione (art. 23, comma 1, lett. a del D.Lgs. 33/2013)</text:p>
          </table:table-cell>
          <table:table-cell office:value-type="string" table:style-name="ce5">
            <text:p>Autorizzazione al pagamento del contributo badante a persone con disabilitÃ  gravi e gravissime â€“ mesi SETTEMBRE 2016</text:p>
          </table:table-cell>
          <table:table-cell office:value-type="string" table:style-name="ce5">
            <text:p>liste beneficiari</text:p>
          </table:table-cell>
          <table:table-cell office:value-type="string" table:style-name="ce7">
            <text:p>2'080,00</text:p>
          </table:table-cell>
          <table:table-cell table:number-columns-repeated="16376"/>
        </table:table-row>
        <table:table-row table:style-name="ro2">
          <table:table-cell office:value-type="float" office:value="112960" table:style-name="ce7">
            <text:p>112960</text:p>
          </table:table-cell>
          <table:table-cell office:value-type="date" office:date-value="2016-10-10T18:27:18" table:style-name="ce9">
            <text:p>10/10/2016 18:27</text:p>
          </table:table-cell>
          <table:table-cell office:value-type="string" table:style-name="ce5">
            <text:p>Autorizzazione in ordine allo svolgimento di attivitÃ  extraistituzionale retribuita - Dr.ssa Chen Chiu Hu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4">
          <table:table-cell office:value-type="float" office:value="113050" table:style-name="ce7">
            <text:p>113050</text:p>
          </table:table-cell>
          <table:table-cell office:value-type="date" office:date-value="2016-10-11T09:44:42" table:style-name="ce9">
            <text:p>11/10/2016 09:44</text:p>
          </table:table-cell>
          <table:table-cell office:value-type="string" table:style-name="ce5">
            <text:p>inserimento utente c/o <text:s/>Laboratorio Occupazionale "Talita-Kum"</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utente <text:s/>c/ Laboratorio Occupazionale "Talita-Kum"</text:p>
          </table:table-cell>
          <table:table-cell office:value-type="string" table:style-name="ce5">
            <text:p>DPCM 14/2/2001, L.R. 2/2003</text:p>
            <text:p/>
            <text:p>ACCORDI DI PROGRAMMA</text:p>
            <text:p/>
          </table:table-cell>
          <table:table-cell office:value-type="string" table:style-name="ce7">
            <text:p>1.000,00 + iva 5%<text:s/></text:p>
          </table:table-cell>
          <table:table-cell table:number-columns-repeated="16376"/>
        </table:table-row>
        <table:table-row table:style-name="ro15">
          <table:table-cell office:value-type="float" office:value="113113" table:style-name="ce7">
            <text:p>113113</text:p>
          </table:table-cell>
          <table:table-cell office:value-type="date" office:date-value="2016-10-11T11:01:46" table:style-name="ce9">
            <text:p>11/10/2016 11:01</text:p>
          </table:table-cell>
          <table:table-cell office:value-type="string" table:style-name="ce5">
            <text:p>Nomina di Commissione di Valutazione per il conferimento di due incarichi in regime <text:s/>di collaborazione coordinata e continuativa per tecnici di neurofisiopatologia presso la UOC Clinica Neurologica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due incarichi in regime <text:s/>di collaborazione coordinata e continuativa per tecnici di neurofisiopatologia presso la UOC Clinica Neurologica dell'IRCCS Istituto delle Scienze Neurologiche di Bologna</text:p>
          </table:table-cell>
          <table:table-cell office:value-type="string" table:style-name="ce5">
            <text:p>prot. 90345/16; prot. 91458/16; det. 2442/16</text:p>
          </table:table-cell>
          <table:table-cell office:value-type="float" office:value="50000" table:style-name="ce11">
            <text:p>50.000</text:p>
          </table:table-cell>
          <table:table-cell table:number-columns-repeated="16376"/>
        </table:table-row>
        <table:table-row table:style-name="ro3">
          <table:table-cell office:value-type="float" office:value="113163" table:style-name="ce7">
            <text:p>113163</text:p>
          </table:table-cell>
          <table:table-cell office:value-type="date" office:date-value="2016-10-11T11:45:53" table:style-name="ce9">
            <text:p>11/10/2016 11:45</text:p>
          </table:table-cell>
          <table:table-cell office:value-type="string" table:style-name="ce5">
            <text:p>Proroga dell'incarico di direzione ad interim dellâ€™UO Neurologia OM <text:s/>(SC).</text:p>
          </table:table-cell>
          <table:table-cell office:value-type="string" table:style-name="ce5">
            <text:p>Direzione Generale</text:p>
          </table:table-cell>
          <table:table-cell office:value-type="string" table:style-name="ce5">
            <text:p>Concorsi, prove selettive e progressioni (art. 23, comma 1, lett. c del D.Lgs. 33/2013)</text:p>
          </table:table-cell>
          <table:table-cell office:value-type="string" table:style-name="ce5">
            <text:p>Proroga dell'incarico di direzione ad interim dellâ€™UO Neurologia OM <text:s/>(SC)</text:p>
          </table:table-cell>
          <table:table-cell office:value-type="string" table:style-name="ce5">
            <text:p>e-mail di proposta del Direttore Sanitario del 10.10.2016</text:p>
          </table:table-cell>
          <table:table-cell office:value-type="string" table:style-name="ce7">
            <text:p>-</text:p>
          </table:table-cell>
          <table:table-cell table:number-columns-repeated="16376"/>
        </table:table-row>
        <table:table-row table:style-name="ro2">
          <table:table-cell office:value-type="float" office:value="113174" table:style-name="ce7">
            <text:p>113174</text:p>
          </table:table-cell>
          <table:table-cell office:value-type="date" office:date-value="2016-10-11T11:51:00" table:style-name="ce9">
            <text:p>11/10/2016 11:51</text:p>
          </table:table-cell>
          <table:table-cell office:value-type="string" table:style-name="ce5">
            <text:p>Autorizzazione in ordine allo svolgimento di attivitÃ  extraistituzionale retribuita - Dr. Fabrizio Sandr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di richiesta</text:p>
          </table:table-cell>
          <table:table-cell office:value-type="float" office:value="0" table:style-name="ce7">
            <text:p>0</text:p>
          </table:table-cell>
          <table:table-cell table:number-columns-repeated="16376"/>
        </table:table-row>
        <table:table-row table:style-name="ro3">
          <table:table-cell office:value-type="float" office:value="113241" table:style-name="ce7">
            <text:p>113241</text:p>
          </table:table-cell>
          <table:table-cell office:value-type="date" office:date-value="2016-10-11T12:55:57" table:style-name="ce9">
            <text:p>11/10/2016 12:55</text:p>
          </table:table-cell>
          <table:table-cell office:value-type="string" table:style-name="ce5">
            <text:p>Don Giovanni Nicolini <text:s text:c="30"/>- Conferimento incarico di docenza - Corso di formazione obbligatoria per Medici di Medicina Generale <text:s/>del 15 e del 22 Ottobre <text:s/>2016 â€œSlow Medicine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s/></text:p>
          </table:table-cell>
          <table:table-cell office:value-type="string" table:style-name="ce5">
            <text:p>curriculum</text:p>
          </table:table-cell>
          <table:table-cell office:value-type="float" office:value="103.5" table:style-name="ce7">
            <text:p>103,5</text:p>
          </table:table-cell>
          <table:table-cell table:number-columns-repeated="16376"/>
        </table:table-row>
        <table:table-row table:style-name="ro3">
          <table:table-cell office:value-type="float" office:value="113246" table:style-name="ce7">
            <text:p>113246</text:p>
          </table:table-cell>
          <table:table-cell office:value-type="date" office:date-value="2016-10-11T13:04:16" table:style-name="ce9">
            <text:p>11/10/2016 13:04</text:p>
          </table:table-cell>
          <table:table-cell office:value-type="string" table:style-name="ce5">
            <text:p>Dr.ssa Sandra Vernero - Conferimento incarico di docenza - Corso di formazione obbligatoria per Medici di Medicina Generale <text:s/>del 15 e del 22 <text:s/>Ottobre <text:s/>2016 â€œSlow Medicine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p>
          </table:table-cell>
          <table:table-cell office:value-type="string" table:style-name="ce5">
            <text:p>curriculum<text:s/></text:p>
          </table:table-cell>
          <table:table-cell office:value-type="float" office:value="200" table:style-name="ce7">
            <text:p>200</text:p>
          </table:table-cell>
          <table:table-cell table:number-columns-repeated="16376"/>
        </table:table-row>
        <table:table-row table:style-name="ro3">
          <table:table-cell office:value-type="float" office:value="113248" table:style-name="ce7">
            <text:p>113248</text:p>
          </table:table-cell>
          <table:table-cell office:value-type="date" office:date-value="2016-10-11T13:05:18" table:style-name="ce9">
            <text:p>11/10/2016 13:05</text:p>
          </table:table-cell>
          <table:table-cell office:value-type="string" table:style-name="ce5">
            <text:p>Avv.Annalisa Bettini <text:s text:c="32"/>- Conferimento incarico di docenza - Corso di formazione obbligatoria per Medici di Medicina Generale <text:s/>del 15 <text:s/>e del 22 Ottobre <text:s/>2016 â€œSlow Medicine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s/></text:p>
          </table:table-cell>
          <table:table-cell office:value-type="string" table:style-name="ce5">
            <text:p>curriculum</text:p>
          </table:table-cell>
          <table:table-cell office:value-type="float" office:value="206.5" table:style-name="ce7">
            <text:p>206,5</text:p>
          </table:table-cell>
          <table:table-cell table:number-columns-repeated="16376"/>
        </table:table-row>
        <table:table-row table:style-name="ro3">
          <table:table-cell office:value-type="float" office:value="113250" table:style-name="ce7">
            <text:p>113250</text:p>
          </table:table-cell>
          <table:table-cell office:value-type="date" office:date-value="2016-10-11T13:06:44" table:style-name="ce9">
            <text:p>11/10/2016 13:06</text:p>
          </table:table-cell>
          <table:table-cell office:value-type="string" table:style-name="ce5">
            <text:p>Dr. Daniele Conti - Conferimento incarico di docenza - Corso di formazione obbligatoria per Medici di Medicina Generale <text:s/>del 15 e del 22 <text:s/>Ottobre <text:s/>2016 <text:s/>â€œSlow Medicine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p>
          </table:table-cell>
          <table:table-cell office:value-type="string" table:style-name="ce5">
            <text:p>curriculum</text:p>
          </table:table-cell>
          <table:table-cell office:value-type="float" office:value="206.5" table:style-name="ce7">
            <text:p>206,5</text:p>
          </table:table-cell>
          <table:table-cell table:number-columns-repeated="16376"/>
        </table:table-row>
        <table:table-row table:style-name="ro3">
          <table:table-cell office:value-type="float" office:value="113304" table:style-name="ce7">
            <text:p>113304</text:p>
          </table:table-cell>
          <table:table-cell office:value-type="date" office:date-value="2016-10-11T14:10:38" table:style-name="ce9">
            <text:p>11/10/2016 14:10</text:p>
          </table:table-cell>
          <table:table-cell office:value-type="string" table:style-name="ce5">
            <text:p>Dr.Tortorici <text:s/>Gianfranco <text:s text:c="30"/>- Conferimento incarico di docenza - Corso di formazione obbligatoria per Medici di Medicina Generale <text:s/>del 15 Ottobre <text:s/>2016 â€œSlow Medicine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p>
          </table:table-cell>
          <table:table-cell office:value-type="string" table:style-name="ce5">
            <text:p>curriculum</text:p>
          </table:table-cell>
          <table:table-cell office:value-type="float" office:value="25.82" table:style-name="ce7">
            <text:p>25,82</text:p>
          </table:table-cell>
          <table:table-cell table:number-columns-repeated="16376"/>
        </table:table-row>
        <table:table-row table:style-name="ro3">
          <table:table-cell office:value-type="float" office:value="113307" table:style-name="ce7">
            <text:p>113307</text:p>
          </table:table-cell>
          <table:table-cell office:value-type="date" office:date-value="2016-10-11T14:11:59" table:style-name="ce9">
            <text:p>11/10/2016 14:11</text:p>
          </table:table-cell>
          <table:table-cell office:value-type="string" table:style-name="ce5">
            <text:p>Dr.ssa Pedone Chiara <text:s text:c="30"/>- Conferimento incarico di docenza - Corso di formazione obbligatoria per Medici di Medicina Generale <text:s/>del 22 <text:s/>Ottobre <text:s/>2016 â€œSlow Medicine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p>
          </table:table-cell>
          <table:table-cell office:value-type="string" table:style-name="ce5">
            <text:p>curriculum</text:p>
          </table:table-cell>
          <table:table-cell office:value-type="float" office:value="25.82" table:style-name="ce7">
            <text:p>25,82</text:p>
          </table:table-cell>
          <table:table-cell table:number-columns-repeated="16376"/>
        </table:table-row>
        <table:table-row table:style-name="ro3">
          <table:table-cell office:value-type="float" office:value="113319" table:style-name="ce7">
            <text:p>113319</text:p>
          </table:table-cell>
          <table:table-cell office:value-type="date" office:date-value="2016-10-11T14:19:09" table:style-name="ce9">
            <text:p>11/10/2016 14:19</text:p>
          </table:table-cell>
          <table:table-cell office:value-type="string" table:style-name="ce5">
            <text:p>Dr.Piero De Carolis <text:s text:c="30"/>- Conferimento incarico di docenza - Corso di formazione obbligatoria per Medici di Medicina Generale <text:s/>del 15 <text:s text:c="2"/>Ottobre <text:s/>2016 â€œSlow Medicine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p>
          </table:table-cell>
          <table:table-cell office:value-type="string" table:style-name="ce5">
            <text:p>curriculum</text:p>
          </table:table-cell>
          <table:table-cell office:value-type="float" office:value="7" table:style-name="ce7">
            <text:p>7</text:p>
          </table:table-cell>
          <table:table-cell table:number-columns-repeated="16376"/>
        </table:table-row>
        <table:table-row table:style-name="ro10">
          <table:table-cell office:value-type="float" office:value="113332" table:style-name="ce7">
            <text:p>113332</text:p>
          </table:table-cell>
          <table:table-cell office:value-type="date" office:date-value="2016-10-11T14:27:27" table:style-name="ce9">
            <text:p>11/10/2016 14:27</text:p>
          </table:table-cell>
          <table:table-cell office:value-type="string" table:style-name="ce5">
            <text:p>Dott. PAOLO CRISTIANI <text:s/>partecipazione SPONSORIZZATA al Congresso Nazionale SIGO 2016 , che si terrÃ  a Roma dal 16 al 19 ottobre <text:s/>2016. SPONSOR <text:s/>SocietÃ  Alfa Wasserman.</text:p>
          </table:table-cell>
          <table:table-cell office:value-type="string" table:style-name="ce5">
            <text:p>Dipartimento delle Cure Primarie</text:p>
          </table:table-cell>
          <table:table-cell office:value-type="string" table:style-name="ce5">
            <text:p>Autorizzazione o concessione (art. 23, comma 1, lett. a del D.Lgs. 33/2013)</text:p>
          </table:table-cell>
          <table:table-cell office:value-type="string" table:style-name="ce6">
            <text:p><text:s/>Autorizzazione alla partecipazione del</text:p>
            <text:p>Dott. Paolo Cristiani <text:s/>,Dirigente medico di ostetricia e ginecologia <text:s/>, dell â€˜U.O.Consultori Familiari del Dipartimento Cure Primarie al Congresso Nazionale SIGO 2016 , che si terrÃ  a Roma dal 16 al 19 ottobre <text:s/>2016. Sponsor<text:s/></text:p>
          </table:table-cell>
          <table:table-cell office:value-type="string" table:style-name="ce5">
            <text:p>assenza conflitto di interessi del dott. Cristiani Paolo</text:p>
            <text:p>Richiesta di nominativo per congresso SIGO 2016 e relativa individuazione da parte del dott. Veronesi Claudio.</text:p>
          </table:table-cell>
          <table:table-cell office:value-type="string" table:style-name="ce7">
            <text:p>1.800 â‚¬</text:p>
          </table:table-cell>
          <table:table-cell table:number-columns-repeated="16376"/>
        </table:table-row>
        <table:table-row table:style-name="ro15">
          <table:table-cell office:value-type="float" office:value="113333" table:style-name="ce7">
            <text:p>113333</text:p>
          </table:table-cell>
          <table:table-cell office:value-type="date" office:date-value="2016-10-11T14:28:15" table:style-name="ce9">
            <text:p>11/10/2016 14:28</text:p>
          </table:table-cell>
          <table:table-cell office:value-type="string" table:style-name="ce6">
            <text:p>Dott.ssa Tridapalli Elisabetta, dott.ssa Ricci Rita, dott.ssa Sandri Sandra e dott. Tacconi Moreno - Autorizzazione alla partecipazione ad evento sponsorizzato "L'evoluzione della vaccinazione contro l'HPV in Italia" che si svolgerÃ  a BOLOGNA, in data 12/10/2016. Sponsor <text:s/>Glaxo Smith Kline S.p.a.</text:p>
          </table:table-cell>
          <table:table-cell office:value-type="string" table:style-name="ce5">
            <text:p>Dipartimento delle Cure Primarie</text:p>
          </table:table-cell>
          <table:table-cell office:value-type="string" table:style-name="ce5">
            <text:p>Autorizzazione o concessione (art. 23, comma 1, lett. a del D.Lgs. 33/2013)</text:p>
          </table:table-cell>
          <table:table-cell office:value-type="string" table:style-name="ce6">
            <text:p>Dott.ri Tridapalli Elisabetta, Ricci Rita, Sandri Sandra e Tacconi Moreno.</text:p>
            <text:p>Autorizzazione alla partecipazione dell'evento sponsorizzato "L'evoluzione della vaccinazione contro l'HPV in Italia" che si svolgerÃ  a BOLOGNA, in data 12/10/2016. Sponsor <text:s/>Glaxo Smith Kline S.p.a.</text:p>
          </table:table-cell>
          <table:table-cell office:value-type="string" table:style-name="ce6">
            <text:p>AUTOCERTIFICAZIONI di ASSENZA DI CONFLITTO DI INTERESSI EVENTI SPONSORIZZATI</text:p>
            <text:p>Dott.ri Tridapalli Elisabetta, Ricci Rita, Sandri Sandra e Tacconi Moreno.</text:p>
            <text:p>Offerta sponsorizzazione <text:s text:c="2"/>Glaxo Smith Kline S.p.a. che in quanto organizzatore non sosterrÃ  i costi diretti di iscrizione allÃ¬'evento.</text:p>
          </table:table-cell>
          <table:table-cell office:value-type="string" table:style-name="ce7">
            <text:p>eventuale quota di iscrizione (quantificata in 0 â‚¬ in questo caso)</text:p>
          </table:table-cell>
          <table:table-cell table:number-columns-repeated="16376"/>
        </table:table-row>
        <table:table-row table:style-name="ro14">
          <table:table-cell office:value-type="float" office:value="113459" table:style-name="ce7">
            <text:p>113459</text:p>
          </table:table-cell>
          <table:table-cell office:value-type="date" office:date-value="2016-10-11T16:36:31" table:style-name="ce9">
            <text:p>11/10/2016 16:36</text:p>
          </table:table-cell>
          <table:table-cell office:value-type="string" table:style-name="ce5">
            <text:p>Conferimento di incarico in regime di collaborazione coordinata e continuativa per un biotecnologo <text:s/>presso la UOC Clinica Neurologica 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collaborazione coordinata e continuativa per un biotecnologo <text:s/>presso la UOC Clinica Neurologica dell'IRCCS - Istituto delle Scienze Neurologiche di Bologna</text:p>
          </table:table-cell>
          <table:table-cell office:value-type="string" table:style-name="ce5">
            <text:p>prot. 7965/16; det. 2363/16; prot. 111385/16</text:p>
          </table:table-cell>
          <table:table-cell office:value-type="float" office:value="35000" table:style-name="ce11">
            <text:p>35.000</text:p>
          </table:table-cell>
          <table:table-cell table:number-columns-repeated="16376"/>
        </table:table-row>
        <table:table-row table:style-name="ro15">
          <table:table-cell office:value-type="float" office:value="113462" table:style-name="ce7">
            <text:p>113462</text:p>
          </table:table-cell>
          <table:table-cell office:value-type="date" office:date-value="2016-10-11T16:40:57" table:style-name="ce9">
            <text:p>11/10/2016 16:40</text:p>
          </table:table-cell>
          <table:table-cell office:value-type="string" table:style-name="ce6">
            <text:p>Richiesta di attivazione della procedura comparativa per il conferimento di un incarico di collaborazione coordinata e continuativa di Medico Specialista in Neurochirurgia presso la UOC Neurochirurgia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a procedura comparativa per il conferimento di un incarico di collaborazione coordinata e continuativa di Medico Specialista in Neurochirurgia presso la UOC Neurochirurgia dellâ€™IRCCS â€“ Istituto delle Scienze Neurologiche di Bologna.</text:p>
          </table:table-cell>
          <table:table-cell office:value-type="string" table:style-name="ce5">
            <text:p>nessuno</text:p>
          </table:table-cell>
          <table:table-cell office:value-type="float" office:value="38000" table:style-name="ce11">
            <text:p>38.000</text:p>
          </table:table-cell>
          <table:table-cell table:number-columns-repeated="16376"/>
        </table:table-row>
        <table:table-row table:style-name="ro4">
          <table:table-cell office:value-type="float" office:value="113592" table:style-name="ce7">
            <text:p>113592</text:p>
          </table:table-cell>
          <table:table-cell office:value-type="date" office:date-value="2016-10-12T09:59:25" table:style-name="ce9">
            <text:p>12/10/2016 09:59</text:p>
          </table:table-cell>
          <table:table-cell office:value-type="string" table:style-name="ce5">
            <text:p>convenzione con il comune di marzabotto per l'utilizzo del centro giovanile per lo svolgimento di attivitÃ  socio-educative a favore di minori periodo 06/10/2016 - 31/12/2016: invio documento firmato digiltalmente.</text:p>
          </table:table-cell>
          <table:table-cell office:value-type="string" table:style-name="ce5">
            <text:p>Distretto di Committenza e Garanzia di Porretta Terme</text:p>
          </table:table-cell>
          <table:table-cell office:value-type="string" table:style-name="ce5">
            <text:p>Accordi stipulati con soggetti privati o altre PA (art. 23, comma 1, lett. d del D.Lgs. 33/2013)</text:p>
          </table:table-cell>
          <table:table-cell office:value-type="string" table:style-name="ce5">
            <text:p>utilizzo centro giovanile di marzabotto per svolgimento attivitÃ  socio-educative</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2">
          <table:table-cell office:value-type="float" office:value="113665" table:style-name="ce7">
            <text:p>113665</text:p>
          </table:table-cell>
          <table:table-cell office:value-type="date" office:date-value="2016-10-12T10:58:30" table:style-name="ce9">
            <text:p>12/10/2016 10:58</text:p>
          </table:table-cell>
          <table:table-cell office:value-type="string" table:style-name="ce5">
            <text:p>Autorizzazione pagamento fattura elettronica n. PA/28 del 07.10.2016 emessa dalla d.ssa Campieri Michela - Psicologa - Periodo agosto-settembre 2016</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autorizzazione pagamento fattura</text:p>
          </table:table-cell>
          <table:table-cell office:value-type="string" table:style-name="ce5">
            <text:p>fattura elettronica n. PA/28 del 07.10.2016</text:p>
          </table:table-cell>
          <table:table-cell office:value-type="float" office:value="1262.19" table:style-name="ce10">
            <text:p>1.262,19</text:p>
          </table:table-cell>
          <table:table-cell table:number-columns-repeated="16376"/>
        </table:table-row>
        <table:table-row table:style-name="ro15">
          <table:table-cell office:value-type="float" office:value="113672" table:style-name="ce7">
            <text:p>113672</text:p>
          </table:table-cell>
          <table:table-cell office:value-type="date" office:date-value="2016-10-12T11:03:10" table:style-name="ce9">
            <text:p>12/10/2016 11:03</text:p>
          </table:table-cell>
          <table:table-cell office:value-type="string" table:style-name="ce5">
            <text:p>Estensione del contratto di cui al CF 89/2015 per lâ€™acquisizione di prestazioni di prescrizione dellâ€™esercizio fisico per lâ€™UOSD Medicina dello Sport di Casalecchio di Reno â€“ Dipartimento di SanitÃ  Pubblica, rinnovato con determina n. 2277/2016</text:p>
          </table:table-cell>
          <table:table-cell office:value-type="string" table:style-name="ce5">
            <text:p>UO Servizio Acquisti <text:s/>Metropolitano (SC)</text:p>
          </table:table-cell>
          <table:table-cell office:value-type="string" table:style-name="ce5">
            <text:p>Scelta del contraente per l'affidamento di lavori, forniture e servizi (art. 23, comma 1, lett. b del D.Lgs. 33/2013)</text:p>
          </table:table-cell>
          <table:table-cell office:value-type="string" table:style-name="ce6">
            <text:p>Estensione inferiore al 20% del contratto di cui al CF 89/2015 per lâ€™acquisizione di prestazioni di prescrizione dellâ€™esercizio fisico per lâ€™UOSD Medicina dello Sport di Casalecchio di Reno â€“ Dipartimento di SanitÃ  Pubblica, rinnovato con determina n. 2277/2016</text:p>
          </table:table-cell>
          <table:table-cell office:value-type="string" table:style-name="ce5">
            <text:p>RICHIESTA PROT. N. 108419 DEL 28/09/2016</text:p>
          </table:table-cell>
          <table:table-cell office:value-type="string" table:style-name="ce7">
            <text:p>11267,20 IVA 5% ESCLUSA</text:p>
          </table:table-cell>
          <table:table-cell table:number-columns-repeated="16376"/>
        </table:table-row>
        <table:table-row table:style-name="ro2">
          <table:table-cell office:value-type="float" office:value="113748" table:style-name="ce7">
            <text:p>113748</text:p>
          </table:table-cell>
          <table:table-cell office:value-type="date" office:date-value="2016-10-12T12:02:58" table:style-name="ce9">
            <text:p>12/10/2016 12:02</text:p>
          </table:table-cell>
          <table:table-cell office:value-type="string" table:style-name="ce5">
            <text:p>Autorizzazione al pagamento note AUSER relative a servizi di volontariato c/o Presidi Ospedalieri di Budrio e Bentivoglio - agosto 2016</text:p>
          </table:table-cell>
          <table:table-cell office:value-type="string" table:style-name="ce5">
            <text:p>DAAT - Dipartimento Attivita' Amministrative Territoriali</text:p>
          </table:table-cell>
          <table:table-cell office:value-type="string" table:style-name="ce5">
            <text:p>Accordi stipulati con soggetti privati o altre PA (art. 23, comma 1, lett. d del D.Lgs. 33/2013)</text:p>
          </table:table-cell>
          <table:table-cell office:value-type="string" table:style-name="ce5">
            <text:p>Servizi di volontariato c/o Presidi Ospedalieri di Bentivoglio e Budrio</text:p>
          </table:table-cell>
          <table:table-cell office:value-type="string" table:style-name="ce5">
            <text:p>note contabili mese di agosto nn. 1524,1528,1531,1453 del 31.08.2016</text:p>
          </table:table-cell>
          <table:table-cell office:value-type="float" office:value="3834.27" table:style-name="ce10">
            <text:p>3.834,27</text:p>
          </table:table-cell>
          <table:table-cell table:number-columns-repeated="16376"/>
        </table:table-row>
        <table:table-row table:style-name="ro6">
          <table:table-cell office:value-type="float" office:value="113825" table:style-name="ce7">
            <text:p>113825</text:p>
          </table:table-cell>
          <table:table-cell office:value-type="date" office:date-value="2016-10-12T12:53:33" table:style-name="ce9">
            <text:p>12/10/2016 12:53</text:p>
          </table:table-cell>
          <table:table-cell office:value-type="string" table:style-name="ce5">
            <text:p>LETTERA <text:s/>DI AUTORIZZAZIONE AL PAGAMENTO ASSEGNI DI CURA A MALATI ONCOLOGICI. COMPETENZA SETTEMBRE 2016 <text:s/>(TOTALE â‚¬ 2.621,00=)</text:p>
          </table:table-cell>
          <table:table-cell office:value-type="string" table:style-name="ce5">
            <text:p>Distretto di Committenza e Garanzia della Citta' di Bologna</text:p>
          </table:table-cell>
          <table:table-cell office:value-type="string" table:style-name="ce5">
            <text:p>Autorizzazione o concessione (art. 23, comma 1, lett. a del D.Lgs. 33/2013)</text:p>
          </table:table-cell>
          <table:table-cell office:value-type="string" table:style-name="ce5">
            <text:p>AUTORIZZAZIONE AL PAGAMENTO DI ASSEGNI DI CURA A MALATI ONCOLOGICI. MESE DI SETTEMBRE 2016.</text:p>
          </table:table-cell>
          <table:table-cell office:value-type="string" table:style-name="ce5">
            <text:p>DGR 1377/1999 E REGOLAMENTO AZIENDALE DELIBERAZIONE N. 66 DEL 15/05/2011</text:p>
            <text:p/>
            <text:p/>
          </table:table-cell>
          <table:table-cell office:value-type="float" office:value="2621" table:style-name="ce10">
            <text:p>2.621,00</text:p>
          </table:table-cell>
          <table:table-cell table:number-columns-repeated="16376"/>
        </table:table-row>
        <table:table-row table:style-name="ro3">
          <table:table-cell office:value-type="float" office:value="113922" table:style-name="ce7">
            <text:p>113922</text:p>
          </table:table-cell>
          <table:table-cell office:value-type="date" office:date-value="2016-10-12T14:24:12" table:style-name="ce9">
            <text:p>12/10/2016 14:24</text:p>
          </table:table-cell>
          <table:table-cell office:value-type="string" table:style-name="ce5">
            <text:p>Dr.ssa Morini Mara <text:s text:c="30"/>- Conferimento incarico di docenza - Corso di formazione obbligatoria per Medici di Medicina Generale <text:s/>del 22 <text:s text:c="2"/>Ottobre <text:s/>2016 â€œSlow Medicine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p>
          </table:table-cell>
          <table:table-cell office:value-type="string" table:style-name="ce5">
            <text:p>curriculum</text:p>
          </table:table-cell>
          <table:table-cell office:value-type="float" office:value="0" table:style-name="ce7">
            <text:p>0</text:p>
          </table:table-cell>
          <table:table-cell table:number-columns-repeated="16376"/>
        </table:table-row>
        <table:table-row table:style-name="ro2">
          <table:table-cell office:value-type="float" office:value="114029" table:style-name="ce7">
            <text:p>114029</text:p>
          </table:table-cell>
          <table:table-cell office:value-type="date" office:date-value="2016-10-12T16:06:39" table:style-name="ce9">
            <text:p>12/10/2016 16:06</text:p>
          </table:table-cell>
          <table:table-cell office:value-type="string" table:style-name="ce5">
            <text:p>Richiesta di accesso a documentazion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scontro richiesta accesso agli atti</text:p>
          </table:table-cell>
          <table:table-cell office:value-type="string" table:style-name="ce5">
            <text:p>nota del 11/10/16, in atti prot. n. 113352</text:p>
          </table:table-cell>
          <table:table-cell office:value-type="float" office:value="0" table:style-name="ce7">
            <text:p>0</text:p>
          </table:table-cell>
          <table:table-cell table:number-columns-repeated="16376"/>
        </table:table-row>
        <table:table-row table:style-name="ro2">
          <table:table-cell office:value-type="float" office:value="114039" table:style-name="ce7">
            <text:p>114039</text:p>
          </table:table-cell>
          <table:table-cell office:value-type="date" office:date-value="2016-10-12T16:07:34" table:style-name="ce9">
            <text:p>12/10/2016 16:07</text:p>
          </table:table-cell>
          <table:table-cell office:value-type="string" table:style-name="ce5">
            <text:p>Richiesta verifica punteggio prova pratica concorso c.p.s. infermier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sposta richiesta accesso agli atti</text:p>
          </table:table-cell>
          <table:table-cell office:value-type="string" table:style-name="ce5">
            <text:p>richiesta del 5/10/16, in atti prot. n. 110719 in pari data</text:p>
          </table:table-cell>
          <table:table-cell office:value-type="float" office:value="0" table:style-name="ce7">
            <text:p>0</text:p>
          </table:table-cell>
          <table:table-cell table:number-columns-repeated="16376"/>
        </table:table-row>
        <table:table-row table:style-name="ro11">
          <table:table-cell office:value-type="float" office:value="114179" table:style-name="ce7">
            <text:p>114179</text:p>
          </table:table-cell>
          <table:table-cell office:value-type="date" office:date-value="2016-10-13T08:31:02" table:style-name="ce9">
            <text:p>13/10/2016 08:31</text:p>
          </table:table-cell>
          <table:table-cell office:value-type="string" table:style-name="ce5">
            <text:p>Allegato H - Autorizzazione trasporto animali vivi</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ll. H</text:p>
          </table:table-cell>
          <table:table-cell office:value-type="string" table:style-name="ce5">
            <text:p>autorizzazione al trasporto animali vivi</text:p>
          </table:table-cell>
          <table:table-cell office:value-type="string" table:style-name="ce7">
            <text:p>16.00 euro</text:p>
          </table:table-cell>
          <table:table-cell table:number-columns-repeated="16376"/>
        </table:table-row>
        <table:table-row table:style-name="ro4">
          <table:table-cell office:value-type="float" office:value="114350" table:style-name="ce7">
            <text:p>114350</text:p>
          </table:table-cell>
          <table:table-cell office:value-type="date" office:date-value="2016-10-13T10:59:01" table:style-name="ce9">
            <text:p>13/10/2016 10:59</text:p>
          </table:table-cell>
          <table:table-cell office:value-type="string" table:style-name="ce5">
            <text:p>Trasmissione testo accordo contrattuale con il Comune di Molinella e l'Unione Reno-Galliera per la gestione del servizio di Assistenza Socio Sanitaria Domiciliare Integrata - Periodo 01.07-2016-31.12.2017</text:p>
          </table:table-cell>
          <table:table-cell office:value-type="string" table:style-name="ce5">
            <text:p>Distretto di Committenza e Garanzia Pianura EST</text:p>
          </table:table-cell>
          <table:table-cell office:value-type="string" table:style-name="ce5">
            <text:p>Accordi stipulati con soggetti privati o altre PA (art. 23, comma 1, lett. d del D.Lgs. 33/2013)</text:p>
          </table:table-cell>
          <table:table-cell office:value-type="string" table:style-name="ce5">
            <text:p>Accordo contrattuale con il Comune di Molinella per la gestione del servizio di A.S.S.D.I.</text:p>
          </table:table-cell>
          <table:table-cell office:value-type="string" table:style-name="ce5">
            <text:p>Testo accordo</text:p>
          </table:table-cell>
          <table:table-cell office:value-type="float" office:value="39000" table:style-name="ce7">
            <text:p>39000</text:p>
          </table:table-cell>
          <table:table-cell table:number-columns-repeated="16376"/>
        </table:table-row>
        <table:table-row table:style-name="ro2">
          <table:table-cell office:value-type="float" office:value="114432" table:style-name="ce7">
            <text:p>114432</text:p>
          </table:table-cell>
          <table:table-cell office:value-type="date" office:date-value="2016-10-13T11:42:06" table:style-name="ce9">
            <text:p>13/10/2016 11:42</text:p>
          </table:table-cell>
          <table:table-cell office:value-type="string" table:style-name="ce5">
            <text:p>Autorizzazione in ordine allo svolgimento di attivitÃ  extraistituzionale retribuita - Dr. Lai Frances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2">
          <table:table-cell office:value-type="float" office:value="114434" table:style-name="ce7">
            <text:p>114434</text:p>
          </table:table-cell>
          <table:table-cell office:value-type="date" office:date-value="2016-10-13T11:44:07" table:style-name="ce9">
            <text:p>13/10/2016 11:44</text:p>
          </table:table-cell>
          <table:table-cell office:value-type="string" table:style-name="ce5">
            <text:p>Autorizzazione in ordine allo svolgimento di attivitÃ  extraistituzionale retribuita - Dr. Degli Esposti Claudi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14438" table:style-name="ce7">
            <text:p>114438</text:p>
          </table:table-cell>
          <table:table-cell office:value-type="date" office:date-value="2016-10-13T11:46:07" table:style-name="ce9">
            <text:p>13/10/2016 11:46</text:p>
          </table:table-cell>
          <table:table-cell office:value-type="string" table:style-name="ce5">
            <text:p>Autorizzazione in ordine allo svolgimento di attivitÃ  extraistituzionale retribuita - Dr.ssa D'Angelo Cinz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3">
          <table:table-cell office:value-type="float" office:value="114452" table:style-name="ce7">
            <text:p>114452</text:p>
          </table:table-cell>
          <table:table-cell office:value-type="date" office:date-value="2016-10-13T11:52:43" table:style-name="ce9">
            <text:p>13/10/2016 11:52</text:p>
          </table:table-cell>
          <table:table-cell office:value-type="string" table:style-name="ce5">
            <text:p>Accordo per la fornitura di prestazioni di laboratorio analisi chimico cliniche da parte del Laboratorio Unico Metropolitano: trasmissione per firma</text:p>
          </table:table-cell>
          <table:table-cell office:value-type="string" table:style-name="ce5">
            <text:p>Direzione Generale</text:p>
          </table:table-cell>
          <table:table-cell office:value-type="string" table:style-name="ce5">
            <text:p>Accordi stipulati con soggetti privati o altre PA (art. 23, comma 1, lett. d del D.Lgs. 33/2013)</text:p>
          </table:table-cell>
          <table:table-cell office:value-type="string" table:style-name="ce5">
            <text:p>Vendita prestazioni di laboratorio</text:p>
            <text:p/>
            <text:p/>
          </table:table-cell>
          <table:table-cell office:value-type="string" table:style-name="ce5">
            <text:p>Delibera 233 del 19/9/2016</text:p>
          </table:table-cell>
          <table:table-cell office:value-type="string" table:style-name="ce7">
            <text:p>0.1</text:p>
          </table:table-cell>
          <table:table-cell table:number-columns-repeated="16376"/>
        </table:table-row>
        <table:table-row table:style-name="ro8">
          <table:table-cell office:value-type="float" office:value="114627" table:style-name="ce7">
            <text:p>114627</text:p>
          </table:table-cell>
          <table:table-cell office:value-type="date" office:date-value="2016-10-13T14:48:42" table:style-name="ce9">
            <text:p>13/10/2016 14:48</text:p>
          </table:table-cell>
          <table:table-cell office:value-type="string" table:style-name="ce5">
            <text:p>Autorizzazione al pagamento â€“ interventi economici a favore di utenti vari afferenti allâ€™UOS AttivitÃ  Socio Sanitarie del Distretto di Porretta Terme.</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interventi economici, borse lavoro a favore di utenti vari afferenti allâ€™UOS AttivitÃ  Socio Sanitarie del Distretto â€“ mese di Ottobre 2016.</text:p>
          </table:table-cell>
          <table:table-cell office:value-type="string" table:style-name="ce5">
            <text:p>DPCM 14/2/2001, REGOLAMENTO AZIENDALE DELIB. 141 DEL 8/7/2014.</text:p>
            <text:p/>
          </table:table-cell>
          <table:table-cell office:value-type="float" office:value="17885.89" table:style-name="ce10">
            <text:p>17.885,89</text:p>
          </table:table-cell>
          <table:table-cell table:number-columns-repeated="16376"/>
        </table:table-row>
        <table:table-row table:style-name="ro7">
          <table:table-cell office:value-type="float" office:value="114628" table:style-name="ce7">
            <text:p>114628</text:p>
          </table:table-cell>
          <table:table-cell office:value-type="date" office:date-value="2016-10-13T14:49:42" table:style-name="ce9">
            <text:p>13/10/2016 14:49</text:p>
          </table:table-cell>
          <table:table-cell office:value-type="string" table:style-name="ce5">
            <text:p>Autorizzazione al Pagamento â€“ Assegni di Cura <text:s/>a favore di utenti Disabili afferenti allâ€™ UOS AttivitÃ  Socio Sanitarie del Distretto di Porretta Terme <text:s/>â€“ Mese di SETTEMBRE 2016 -.</text:p>
          </table:table-cell>
          <table:table-cell office:value-type="string" table:style-name="ce5">
            <text:p>Funzione Attivita' Amministrative Distrettuali di <text:s/>Porretta Terme (PO)</text:p>
          </table:table-cell>
          <table:table-cell office:value-type="string" table:style-name="ce5">
            <text:p>Autorizzazione o concessione (art. 23, comma 1, lett. a del D.Lgs. 33/2013)</text:p>
          </table:table-cell>
          <table:table-cell office:value-type="string" table:style-name="ce5">
            <text:p>Autorizzazione al Pagamento â€“ Assegni di Cura <text:s/>a favore di utenti Disabili afferenti allâ€™ UOS AttivitÃ  Socio Sanitarie del Distretto di Porretta Terme â€“ Mese di SETTEMBRE 2016.</text:p>
          </table:table-cell>
          <table:table-cell office:value-type="string" table:style-name="ce5">
            <text:p>DGR.1122/2002, REGOLAMENTO AZIENDALE DELIB.277 DEL 23/12/2008; DGR 2068/2004, REGOLAMENTO AZIENDALE DELIB.101 DEL 15/5/2013.</text:p>
            <text:p/>
          </table:table-cell>
          <table:table-cell office:value-type="float" office:value="16193.51" table:style-name="ce10">
            <text:p>16.193,51</text:p>
          </table:table-cell>
          <table:table-cell table:number-columns-repeated="16376"/>
        </table:table-row>
        <table:table-row table:style-name="ro11">
          <table:table-cell office:value-type="float" office:value="114680" table:style-name="ce7">
            <text:p>114680</text:p>
          </table:table-cell>
          <table:table-cell office:value-type="date" office:date-value="2016-10-13T15:41:18" table:style-name="ce9">
            <text:p>13/10/2016 15:41</text:p>
          </table:table-cell>
          <table:table-cell office:value-type="string" table:style-name="ce5">
            <text:p>Allegato H - Autorizzazione trasporto animali vivi</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ll H</text:p>
          </table:table-cell>
          <table:table-cell office:value-type="string" table:style-name="ce5">
            <text:p>autorizzazione al trasporto animali vivi</text:p>
          </table:table-cell>
          <table:table-cell office:value-type="string" table:style-name="ce7">
            <text:p>16.00 euro</text:p>
          </table:table-cell>
          <table:table-cell table:number-columns-repeated="16376"/>
        </table:table-row>
        <table:table-row table:style-name="ro2">
          <table:table-cell office:value-type="float" office:value="114687" table:style-name="ce7">
            <text:p>114687</text:p>
          </table:table-cell>
          <table:table-cell office:value-type="date" office:date-value="2016-10-13T15:44:19" table:style-name="ce9">
            <text:p>13/10/2016 15:44</text:p>
          </table:table-cell>
          <table:table-cell office:value-type="string" table:style-name="ce5">
            <text:p>Risposta a: Farmaci</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scorta propra di farmaco veterinario</text:p>
          </table:table-cell>
          <table:table-cell office:value-type="string" table:style-name="ce5">
            <text:p>scorta farmaco</text:p>
          </table:table-cell>
          <table:table-cell office:value-type="string" table:style-name="ce7">
            <text:p>21 E</text:p>
          </table:table-cell>
          <table:table-cell table:number-columns-repeated="16376"/>
        </table:table-row>
        <table:table-row table:style-name="ro4">
          <table:table-cell office:value-type="float" office:value="114770" table:style-name="ce7">
            <text:p>114770</text:p>
          </table:table-cell>
          <table:table-cell office:value-type="date" office:date-value="2016-10-13T17:23:02" table:style-name="ce9">
            <text:p>13/10/2016 17:23</text:p>
          </table:table-cell>
          <table:table-cell office:value-type="string" table:style-name="ce5">
            <text:p>Dr.ssa Marata Anna Maria - Conferimento incarico di docenza - Corso di formazione per Medici Specialisti Convenzionati Interni - 15 novembre 2016 - "Raccomandazioni di appropriatezza ed efficacia nella diagnostica e nella terapia"</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p>
          </table:table-cell>
          <table:table-cell office:value-type="string" table:style-name="ce5">
            <text:p>curriculum</text:p>
          </table:table-cell>
          <table:table-cell office:value-type="float" office:value="142" table:style-name="ce7">
            <text:p>142</text:p>
          </table:table-cell>
          <table:table-cell table:number-columns-repeated="16376"/>
        </table:table-row>
        <table:table-row table:style-name="ro4">
          <table:table-cell office:value-type="float" office:value="114776" table:style-name="ce7">
            <text:p>114776</text:p>
          </table:table-cell>
          <table:table-cell office:value-type="date" office:date-value="2016-10-13T17:26:49" table:style-name="ce9">
            <text:p>13/10/2016 17:26</text:p>
          </table:table-cell>
          <table:table-cell office:value-type="string" table:style-name="ce5">
            <text:p>Dr.ssa Palladino Teresa - Conferimento incarico di docenza - Corso di Formazione obbligatoria per Medici Titolari di ContinuitÃ  Assistenziale - 22 ottobre 2016 - " Il Contratto Collettivo Nazionale dei Medici di CA - Aspetti giuridici e medico legali"</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text:p>
          </table:table-cell>
          <table:table-cell office:value-type="string" table:style-name="ce5">
            <text:p>curriculum</text:p>
          </table:table-cell>
          <table:table-cell office:value-type="float" office:value="39" table:style-name="ce7">
            <text:p>39</text:p>
          </table:table-cell>
          <table:table-cell table:number-columns-repeated="16376"/>
        </table:table-row>
        <table:table-row table:style-name="ro9">
          <table:table-cell office:value-type="float" office:value="114801" table:style-name="ce7">
            <text:p>114801</text:p>
          </table:table-cell>
          <table:table-cell office:value-type="date" office:date-value="2016-10-13T19:48:50" table:style-name="ce9">
            <text:p>13/10/2016 19:48</text:p>
          </table:table-cell>
          <table:table-cell office:value-type="string" table:style-name="ce5">
            <text:p>Nomina di Commissione di Valutazione per il conferimento di un incarico in regime di collaborazione coordinata e continuativa per un traduttore presso la Direzione Scientifica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 regime di collaborazione coordinata e continuativa per un traduttore presso la Direzione Scientifica dell'IRCCS Istituto delle Scienze Neurologiche di Bologna</text:p>
          </table:table-cell>
          <table:table-cell office:value-type="string" table:style-name="ce5">
            <text:p>prot. 72983/16; prot. 98701/16; prot. 102767/16; det. 2509/16</text:p>
          </table:table-cell>
          <table:table-cell office:value-type="float" office:value="22000" table:style-name="ce11">
            <text:p>22.000</text:p>
          </table:table-cell>
          <table:table-cell table:number-columns-repeated="16376"/>
        </table:table-row>
        <table:table-row table:style-name="ro14">
          <table:table-cell office:value-type="float" office:value="114802" table:style-name="ce7">
            <text:p>114802</text:p>
          </table:table-cell>
          <table:table-cell office:value-type="date" office:date-value="2016-10-13T19:49:41" table:style-name="ce9">
            <text:p>13/10/2016 19:49</text:p>
          </table:table-cell>
          <table:table-cell office:value-type="string" table:style-name="ce5">
            <text:p>Conferimento di incarico in regime di collaborazione coordinata e continuativa ad un tecnico di laboratorio <text:s/>presso la UOC Clinica Neurologica 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collaborazione coordinata e continuativa ad un tecnico di laboratorio <text:s/>presso la UOC Clinica Neurologica dell'IRCCS - Istituto delle Scienze Neurologiche di Bologna</text:p>
          </table:table-cell>
          <table:table-cell office:value-type="string" table:style-name="ce5">
            <text:p>prot. 77206/16; det. 2397/16; prot. 104144/16</text:p>
          </table:table-cell>
          <table:table-cell office:value-type="float" office:value="30000" table:style-name="ce11">
            <text:p>30.000</text:p>
          </table:table-cell>
          <table:table-cell table:number-columns-repeated="16376"/>
        </table:table-row>
        <table:table-row table:style-name="ro5">
          <table:table-cell office:value-type="float" office:value="114990" table:style-name="ce7">
            <text:p>114990</text:p>
          </table:table-cell>
          <table:table-cell office:value-type="date" office:date-value="2016-10-14T11:39:09" table:style-name="ce9">
            <text:p>14/10/2016 11:39</text:p>
          </table:table-cell>
          <table:table-cell office:value-type="string" table:style-name="ce6">
            <text:p>Convocazione commissione di valutazione dellâ€™avviso pubblico per il conferimento dellâ€™incarico di Direttore di Struttura Complessa della disciplina di Radiodiagnostica denominata â€œU.O. Radiologia Ospedale Maggiore e Area Nord Ovest (SC)â€ nellâ€™ambito del Dipartimento Servizi dellâ€™A.U.S.L.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ommissione</text:p>
          </table:table-cell>
          <table:table-cell office:value-type="string" table:style-name="ce5">
            <text:p>determinazione n. 2627 del 28/9/2016 di nomina della commissione di valutazione</text:p>
          </table:table-cell>
          <table:table-cell office:value-type="float" office:value="0" table:style-name="ce7">
            <text:p>0</text:p>
          </table:table-cell>
          <table:table-cell table:number-columns-repeated="16376"/>
        </table:table-row>
        <table:table-row table:style-name="ro6">
          <table:table-cell office:value-type="float" office:value="115055" table:style-name="ce7">
            <text:p>115055</text:p>
          </table:table-cell>
          <table:table-cell office:value-type="date" office:date-value="2016-10-14T12:37:52" table:style-name="ce9">
            <text:p>14/10/2016 12:37</text:p>
          </table:table-cell>
          <table:table-cell office:value-type="string" table:style-name="ce6">
            <text:p>Avviso pubblico per il conferimento dellâ€™incarico di direttore di struttura complessa della disciplina di Radiodiagnostica denominata "U.O. Radiologia Ospedale Maggiore e Area Nord Ovest (SC)" nell'ambito del Dipartimento Servizi dell'AUSL di Bologna. <text:s/>Convocazione candidat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vocazione candidati</text:p>
          </table:table-cell>
          <table:table-cell office:value-type="string" table:style-name="ce5">
            <text:p>determinazione n. 1873 del 1/7/16</text:p>
          </table:table-cell>
          <table:table-cell office:value-type="float" office:value="0" table:style-name="ce7">
            <text:p>0</text:p>
          </table:table-cell>
          <table:table-cell table:number-columns-repeated="16376"/>
        </table:table-row>
        <table:table-row table:style-name="ro5">
          <table:table-cell office:value-type="float" office:value="115195" table:style-name="ce7">
            <text:p>115195</text:p>
          </table:table-cell>
          <table:table-cell office:value-type="date" office:date-value="2016-10-14T14:52:24" table:style-name="ce9">
            <text:p>14/10/2016 14:52</text:p>
          </table:table-cell>
          <table:table-cell office:value-type="string" table:style-name="ce6">
            <text:p>Conferimento di una borsa di studio alla Dott.ssa Alessandra Arcelli per attivita' relative al progetto "Breast cancer with low risk of local recurrence: 3d conformal accelerated ando hipofractionated partial breast irradiation vs standard whole breast radiotherapy after censervative surgery" - Dipartimento Oncologico</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Alessandra Arcelli</text:p>
          </table:table-cell>
          <table:table-cell office:value-type="string" table:style-name="ce5">
            <text:p>determinazione n. 2487 del 16/09/2016</text:p>
          </table:table-cell>
          <table:table-cell office:value-type="float" office:value="16462.93" table:style-name="ce10">
            <text:p>16.462,93</text:p>
          </table:table-cell>
          <table:table-cell table:number-columns-repeated="16376"/>
        </table:table-row>
        <table:table-row table:style-name="ro4">
          <table:table-cell office:value-type="float" office:value="115250" table:style-name="ce7">
            <text:p>115250</text:p>
          </table:table-cell>
          <table:table-cell office:value-type="date" office:date-value="2016-10-14T16:07:26" table:style-name="ce9">
            <text:p>14/10/2016 16:07</text:p>
          </table:table-cell>
          <table:table-cell office:value-type="string" table:style-name="ce5">
            <text:p>Autorizzazione al pagamento <text:s/>interventi economici a favore di utenti afferenti allâ€™U.S.S.I. Disabili Adulti del Distretto di Bologna (Totale â‚¬ 80.595,22)</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assegni di cura disabili adulti e gravissime disabilitÃ  contributo badanti disabili adulti e gravissime disabilitÃ <text:s/></text:p>
          </table:table-cell>
          <table:table-cell office:value-type="string" table:style-name="ce5">
            <text:p>dgr 1122/2002 regolamento azienda delib. 277 del 23/12/2008 dgr 2068/2004 regolamento aziendale delib. 101 del 15/5/2013</text:p>
          </table:table-cell>
          <table:table-cell office:value-type="float" office:value="80595.22" table:style-name="ce10">
            <text:p>80.595,22</text:p>
          </table:table-cell>
          <table:table-cell table:number-columns-repeated="16376"/>
        </table:table-row>
        <table:table-row table:style-name="ro5">
          <table:table-cell office:value-type="float" office:value="115266" table:style-name="ce7">
            <text:p>115266</text:p>
          </table:table-cell>
          <table:table-cell office:value-type="date" office:date-value="2016-10-14T16:19:38" table:style-name="ce9">
            <text:p>14/10/2016 16:19</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Michelangelo Fiorenti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3/10/2016</text:p>
          </table:table-cell>
          <table:table-cell office:value-type="float" office:value="0" table:style-name="ce7">
            <text:p>0</text:p>
          </table:table-cell>
          <table:table-cell table:number-columns-repeated="16376"/>
        </table:table-row>
        <table:table-row table:style-name="ro4">
          <table:table-cell office:value-type="float" office:value="115269" table:style-name="ce7">
            <text:p>115269</text:p>
          </table:table-cell>
          <table:table-cell office:value-type="date" office:date-value="2016-10-14T16:19:53" table:style-name="ce9">
            <text:p>14/10/2016 16:19</text:p>
          </table:table-cell>
          <table:table-cell office:value-type="string" table:style-name="ce5">
            <text:p>Richiesta nominativi del collegio tecnico dellâ€™avviso pubblico, per <text:s/>soli titoli, per lâ€™eventuale costituzione di rapporti di lavoro a tempo determinato nel profilo professionale di C.P.S. Tecnico Sanitario di Radiologia Medic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richiesta nominativi commissione di valutazione</text:p>
          </table:table-cell>
          <table:table-cell office:value-type="string" table:style-name="ce5">
            <text:p>bando di avviso pubblico, per soli titoli, di CPS Tecnico sanitario di radiologia medica</text:p>
          </table:table-cell>
          <table:table-cell office:value-type="float" office:value="0" table:style-name="ce7">
            <text:p>0</text:p>
          </table:table-cell>
          <table:table-cell table:number-columns-repeated="16376"/>
        </table:table-row>
        <table:table-row table:style-name="ro5">
          <table:table-cell office:value-type="float" office:value="115272" table:style-name="ce7">
            <text:p>115272</text:p>
          </table:table-cell>
          <table:table-cell office:value-type="date" office:date-value="2016-10-14T16:20:03" table:style-name="ce9">
            <text:p>14/10/2016 16:2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Michelangelo Fiorenti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ai sensi art.53</text:p>
          </table:table-cell>
          <table:table-cell office:value-type="string" table:style-name="ce5">
            <text:p>richiesta pervenuta il 13/10/2016</text:p>
          </table:table-cell>
          <table:table-cell office:value-type="float" office:value="0" table:style-name="ce7">
            <text:p>0</text:p>
          </table:table-cell>
          <table:table-cell table:number-columns-repeated="16376"/>
        </table:table-row>
        <table:table-row table:style-name="ro5">
          <table:table-cell office:value-type="float" office:value="115276" table:style-name="ce7">
            <text:p>115276</text:p>
          </table:table-cell>
          <table:table-cell office:value-type="date" office:date-value="2016-10-14T16:20:33" table:style-name="ce9">
            <text:p>14/10/2016 16:20</text:p>
          </table:table-cell>
          <table:table-cell office:value-type="string" table:style-name="ce6">
            <text:p>AVVISO PER Lâ€™ATTRIBUZIONE DI INCARICO DIRIGENZIALE DI STRUTTURA SEMPLICE DIPARTIMENTALE DENOMINATA â€œS.S.D. DIAGNOSTICA TECNOLOGICA INNOVATIVAâ€ AFFERENTE AL DIPARTIMENTO PATOLOGIE ORTOPEDICHE-TRAUMATOLOGICHE SPECIALISTICHE DELL'ISTITUTO ORTOPEDICO RIZZOLI</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Emissione avviso struttura semplice dipartimentale</text:p>
          </table:table-cell>
          <table:table-cell office:value-type="string" table:style-name="ce5">
            <text:p>-<text:s/></text:p>
          </table:table-cell>
          <table:table-cell office:value-type="float" office:value="0" table:style-name="ce7">
            <text:p>0</text:p>
          </table:table-cell>
          <table:table-cell table:number-columns-repeated="16376"/>
        </table:table-row>
        <table:table-row table:style-name="ro5">
          <table:table-cell office:value-type="float" office:value="115280" table:style-name="ce7">
            <text:p>115280</text:p>
          </table:table-cell>
          <table:table-cell office:value-type="date" office:date-value="2016-10-14T16:20:57" table:style-name="ce9">
            <text:p>14/10/2016 16:2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MARIO CAVAZZ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2/10/2016</text:p>
          </table:table-cell>
          <table:table-cell office:value-type="float" office:value="0" table:style-name="ce7">
            <text:p>0</text:p>
          </table:table-cell>
          <table:table-cell table:number-columns-repeated="16376"/>
        </table:table-row>
        <table:table-row table:style-name="ro5">
          <table:table-cell office:value-type="float" office:value="115281" table:style-name="ce7">
            <text:p>115281</text:p>
          </table:table-cell>
          <table:table-cell office:value-type="date" office:date-value="2016-10-14T16:21:03" table:style-name="ce9">
            <text:p>14/10/2016 16:2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Cesare Cremon</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ai sensi art.53</text:p>
          </table:table-cell>
          <table:table-cell office:value-type="string" table:style-name="ce5">
            <text:p>richiesta pervenuta il 13/10/2016</text:p>
          </table:table-cell>
          <table:table-cell office:value-type="float" office:value="0" table:style-name="ce7">
            <text:p>0</text:p>
          </table:table-cell>
          <table:table-cell table:number-columns-repeated="16376"/>
        </table:table-row>
        <table:table-row table:style-name="ro5">
          <table:table-cell office:value-type="float" office:value="115284" table:style-name="ce7">
            <text:p>115284</text:p>
          </table:table-cell>
          <table:table-cell office:value-type="date" office:date-value="2016-10-14T16:21:15" table:style-name="ce9">
            <text:p>14/10/2016 16:2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BRACCHETTI GIOVAN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3/10/2016</text:p>
          </table:table-cell>
          <table:table-cell office:value-type="float" office:value="0" table:style-name="ce7">
            <text:p>0</text:p>
          </table:table-cell>
          <table:table-cell table:number-columns-repeated="16376"/>
        </table:table-row>
        <table:table-row table:style-name="ro2">
          <table:table-cell office:value-type="float" office:value="115310" table:style-name="ce7">
            <text:p>115310</text:p>
          </table:table-cell>
          <table:table-cell office:value-type="date" office:date-value="2016-10-14T16:41:34" table:style-name="ce9">
            <text:p>14/10/2016 16:41</text:p>
          </table:table-cell>
          <table:table-cell office:value-type="string" table:style-name="ce5">
            <text:p>Richiesta accesso agli atti concorso c.p.s. infermiere</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sposta richiesta accesso agli atti</text:p>
          </table:table-cell>
          <table:table-cell office:value-type="string" table:style-name="ce5">
            <text:p>richiesta del 5/10/16, in atti prot. n. 110726 in pari data</text:p>
          </table:table-cell>
          <table:table-cell office:value-type="float" office:value="0" table:style-name="ce7">
            <text:p>0</text:p>
          </table:table-cell>
          <table:table-cell table:number-columns-repeated="16376"/>
        </table:table-row>
        <table:table-row table:style-name="ro3">
          <table:table-cell office:value-type="float" office:value="115332" table:style-name="ce7">
            <text:p>115332</text:p>
          </table:table-cell>
          <table:table-cell office:value-type="date" office:date-value="2016-10-14T16:51:28" table:style-name="ce9">
            <text:p>14/10/2016 16:51</text:p>
          </table:table-cell>
          <table:table-cell office:value-type="string" table:style-name="ce5">
            <text:p>Convocazione colloquio procedura comparativa per il conferimento di incarico individuale, in regime di lavoro autonomo, per prestazioni di Avvocato</text:p>
          </table:table-cell>
          <table:table-cell office:value-type="string" table:style-name="ce5">
            <text:p>UASS Pianura Est (PO)</text:p>
          </table:table-cell>
          <table:table-cell office:value-type="string" table:style-name="ce5">
            <text:p>Accordi stipulati con soggetti privati o altre PA (art. 23, comma 1, lett. d del D.Lgs. 33/2013)</text:p>
          </table:table-cell>
          <table:table-cell office:value-type="string" table:style-name="ce5">
            <text:p>convocazione colloquio procedura comparativa per incarico di Avvocato</text:p>
          </table:table-cell>
          <table:table-cell office:value-type="string" table:style-name="ce5">
            <text:p>Determinazione SUMAP n. 0002213 del 08.08.2016</text:p>
          </table:table-cell>
          <table:table-cell office:value-type="float" office:value="24000" table:style-name="ce11">
            <text:p>24.000</text:p>
          </table:table-cell>
          <table:table-cell table:number-columns-repeated="16376"/>
        </table:table-row>
        <table:table-row table:style-name="ro5">
          <table:table-cell office:value-type="float" office:value="115333" table:style-name="ce7">
            <text:p>115333</text:p>
          </table:table-cell>
          <table:table-cell office:value-type="date" office:date-value="2016-10-14T16:53:44" table:style-name="ce9">
            <text:p>14/10/2016 16:53</text:p>
          </table:table-cell>
          <table:table-cell office:value-type="string" table:style-name="ce6">
            <text:p>Autorizzazione al pagamento di contributi per interventi formativi riabilitativi a favore di utenti in carico allâ€™U.O. AttivitÃ  Socio Sanitarie del Distretto di Committenza e Garanzia Pianura Est, per un importo complessivo di euro 14.580,00. â€“ settembre 2016.</text:p>
            <text:p>Bilancio sociale e Fondo Regionale Disabili.</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Lettera di autorizzazione al pagamento per tirocini formativi.</text:p>
          </table:table-cell>
          <table:table-cell office:value-type="string" table:style-name="ce5">
            <text:p>Riferimenti normativi:</text:p>
            <text:p>L.R. 17/2005, L.R. 14/2015</text:p>
            <text:p/>
          </table:table-cell>
          <table:table-cell office:value-type="string" table:style-name="ce7">
            <text:p>14.580/00</text:p>
          </table:table-cell>
          <table:table-cell table:number-columns-repeated="16376"/>
        </table:table-row>
        <table:table-row table:style-name="ro5">
          <table:table-cell office:value-type="float" office:value="115334" table:style-name="ce7">
            <text:p>115334</text:p>
          </table:table-cell>
          <table:table-cell office:value-type="date" office:date-value="2016-10-14T16:54:49" table:style-name="ce9">
            <text:p>14/10/2016 16:54</text:p>
          </table:table-cell>
          <table:table-cell office:value-type="string" table:style-name="ce5">
            <text:p>autorizzazione al pagamento di assegni di cura oncologici e relativi contributi per assistenti familiari a cittadini anziani â€“ periodo settembre 2016 - totale â‚¬. 625,00=</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assegni oncologici e relativi contributi per assistenti familiari a cittadini anziani â€“settembre 2016</text:p>
          </table:table-cell>
          <table:table-cell office:value-type="string" table:style-name="ce5">
            <text:p>DGR 1377/1999 E REGOLAMENTO AZIENDALE DELIB.66 DEL 15/4/2011</text:p>
            <text:p/>
          </table:table-cell>
          <table:table-cell office:value-type="float" office:value="625" table:style-name="ce7">
            <text:p>625</text:p>
          </table:table-cell>
          <table:table-cell table:number-columns-repeated="16376"/>
        </table:table-row>
        <table:table-row table:style-name="ro5">
          <table:table-cell office:value-type="float" office:value="115347" table:style-name="ce7">
            <text:p>115347</text:p>
          </table:table-cell>
          <table:table-cell office:value-type="date" office:date-value="2016-10-14T17:21:24" table:style-name="ce9">
            <text:p>14/10/2016 17:2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BARDAZZI FEDERI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i<text:s/></text:p>
          </table:table-cell>
          <table:table-cell office:value-type="string" table:style-name="ce5">
            <text:p>richiesta pervenuta il 13/10/2016</text:p>
          </table:table-cell>
          <table:table-cell office:value-type="float" office:value="0" table:style-name="ce7">
            <text:p>0</text:p>
          </table:table-cell>
          <table:table-cell table:number-columns-repeated="16376"/>
        </table:table-row>
        <table:table-row table:style-name="ro5">
          <table:table-cell office:value-type="float" office:value="115348" table:style-name="ce7">
            <text:p>115348</text:p>
          </table:table-cell>
          <table:table-cell office:value-type="date" office:date-value="2016-10-14T17:21:30" table:style-name="ce9">
            <text:p>14/10/2016 17:2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BARDAZZI FEDERI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3/10/2016</text:p>
          </table:table-cell>
          <table:table-cell office:value-type="float" office:value="0" table:style-name="ce7">
            <text:p>0</text:p>
          </table:table-cell>
          <table:table-cell table:number-columns-repeated="16376"/>
        </table:table-row>
        <table:table-row table:style-name="ro11">
          <table:table-cell office:value-type="float" office:value="115704" table:style-name="ce7">
            <text:p>115704</text:p>
          </table:table-cell>
          <table:table-cell office:value-type="date" office:date-value="2016-10-17T12:00:01" table:style-name="ce9">
            <text:p>17/10/2016 12:00</text:p>
          </table:table-cell>
          <table:table-cell office:value-type="string" table:style-name="ce5">
            <text:p>Santomauro Agostino- Vidimazione all. H</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text:s/>Vidimazione all. H</text:p>
          </table:table-cell>
          <table:table-cell office:value-type="string" table:style-name="ce5">
            <text:p>Santomauro Agostino</text:p>
          </table:table-cell>
          <table:table-cell office:value-type="float" office:value="16" table:style-name="ce7">
            <text:p>16</text:p>
          </table:table-cell>
          <table:table-cell table:number-columns-repeated="16376"/>
        </table:table-row>
        <table:table-row table:style-name="ro3">
          <table:table-cell office:value-type="float" office:value="115881" table:style-name="ce7">
            <text:p>115881</text:p>
          </table:table-cell>
          <table:table-cell office:value-type="date" office:date-value="2016-10-17T13:59:48" table:style-name="ce9">
            <text:p>17/10/2016 13:59</text:p>
          </table:table-cell>
          <table:table-cell office:value-type="string" table:style-name="ce5">
            <text:p>Nuovo edificio accoglienza, del parcheggio pubblico e dei parcheggi pertinenziali dellâ€™Ospedale Maggiore di Bologna. Affidamento incarico.</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servizioo di ingeneria ai sensi dell'art. 31 comma 8 del Dlgs 50/2016</text:p>
          </table:table-cell>
          <table:table-cell office:value-type="string" table:style-name="ce5">
            <text:p>intervento 2013/14</text:p>
          </table:table-cell>
          <table:table-cell office:value-type="string" table:style-name="ce7">
            <text:p>5000 oneri fiscali e previdenziali esclusi</text:p>
          </table:table-cell>
          <table:table-cell table:number-columns-repeated="16376"/>
        </table:table-row>
        <table:table-row table:style-name="ro3">
          <table:table-cell office:value-type="float" office:value="115883" table:style-name="ce7">
            <text:p>115883</text:p>
          </table:table-cell>
          <table:table-cell office:value-type="date" office:date-value="2016-10-17T14:02:17" table:style-name="ce9">
            <text:p>17/10/2016 14:02</text:p>
          </table:table-cell>
          <table:table-cell office:value-type="string" table:style-name="ce5">
            <text:p>Nuovo edificio accoglienza, del parcheggio pubblico e dei parcheggi pertinenziali dellâ€™Ospedale Maggiore di Bologna. Affidamento incarico.</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affidamento servizio di ingegneria ai sensi dell'art. 31 comma 8 D.lgs 50/2016<text:s/></text:p>
          </table:table-cell>
          <table:table-cell office:value-type="string" table:style-name="ce5">
            <text:p>piano investimenti intervento n. 2013/14</text:p>
          </table:table-cell>
          <table:table-cell office:value-type="string" table:style-name="ce7">
            <text:p>5000 oneri fiscali e previdenziali esclusi</text:p>
          </table:table-cell>
          <table:table-cell table:number-columns-repeated="16376"/>
        </table:table-row>
        <table:table-row table:style-name="ro4">
          <table:table-cell office:value-type="float" office:value="115918" table:style-name="ce7">
            <text:p>115918</text:p>
          </table:table-cell>
          <table:table-cell office:value-type="date" office:date-value="2016-10-17T14:43:21" table:style-name="ce9">
            <text:p>17/10/2016 14:43</text:p>
          </table:table-cell>
          <table:table-cell office:value-type="string" table:style-name="ce5">
            <text:p>Dr.ssa Bianchi Viviana <text:s/>- Conferimento incarico di docenza - Corso di Formazione obbligatoria per Medici Titolari di ContinuitÃ  Assistenziale - 22 ottobre 2016 - " Il Contratto Collettivo Nazionale dei Medici di CA - Aspetti giuridici e medico legali"</text:p>
          </table:table-cell>
          <table:table-cell office:value-type="string" table:style-name="ce5">
            <text:p>Dipartimento delle Cure Primarie</text:p>
          </table:table-cell>
          <table:table-cell office:value-type="string" table:style-name="ce5">
            <text:p>Autorizzazione o concessione (art. 23, comma 1, lett. a del D.Lgs. 33/2013)</text:p>
          </table:table-cell>
          <table:table-cell office:value-type="string" table:style-name="ce5">
            <text:p>incarico di docenza</text:p>
          </table:table-cell>
          <table:table-cell office:value-type="string" table:style-name="ce5">
            <text:p>curriculum<text:s/></text:p>
          </table:table-cell>
          <table:table-cell office:value-type="float" office:value="0" table:style-name="ce7">
            <text:p>0</text:p>
          </table:table-cell>
          <table:table-cell table:number-columns-repeated="16376"/>
        </table:table-row>
        <table:table-row table:style-name="ro8">
          <table:table-cell office:value-type="float" office:value="116092" table:style-name="ce7">
            <text:p>116092</text:p>
          </table:table-cell>
          <table:table-cell office:value-type="date" office:date-value="2016-10-17T18:16:36" table:style-name="ce9">
            <text:p>17/10/2016 18:16</text:p>
          </table:table-cell>
          <table:table-cell office:value-type="string" table:style-name="ce5">
            <text:p>Autorizzazione alla liquidazione fatture Pomodoro Viaggi Srl per attivitÃ  di formazione 2016 Dott.ssa Bartolini Stefania e Dott. Franceschi Enrico â€“ SP 027.</text:p>
          </table:table-cell>
          <table:table-cell office:value-type="string" table:style-name="ce5">
            <text:p>Dipartimento Oncologico</text:p>
          </table:table-cell>
          <table:table-cell office:value-type="string" table:style-name="ce5">
            <text:p>Autorizzazione o concessione (art. 23, comma 1, lett. a del D.Lgs. 33/2013)</text:p>
          </table:table-cell>
          <table:table-cell office:value-type="string" table:style-name="ce5">
            <text:p>liquidazione fatture Pomodoro Viaggi relativa a spese di viaggio per attivitÃ  di formazione personale UOC Oncologia Ospedale Bellaria - utilizzo fondi sperimentazioni</text:p>
          </table:table-cell>
          <table:table-cell office:value-type="string" table:style-name="ce5">
            <text:p>Fatture <text:s/>Pomodoro Viaggi n. 58 del 30.06.2016, n. 61 del 30.06.2016, n. 101 del 30.09.2016 e n. 106 del 30.09.2016</text:p>
          </table:table-cell>
          <table:table-cell office:value-type="float" office:value="518.58000000000004" table:style-name="ce7">
            <text:p>518,58</text:p>
          </table:table-cell>
          <table:table-cell table:number-columns-repeated="16376"/>
        </table:table-row>
        <table:table-row table:style-name="ro2">
          <table:table-cell office:value-type="float" office:value="116137" table:style-name="ce7">
            <text:p>116137</text:p>
          </table:table-cell>
          <table:table-cell office:value-type="date" office:date-value="2016-10-18T08:27:07" table:style-name="ce9">
            <text:p>18/10/2016 08:27</text:p>
          </table:table-cell>
          <table:table-cell office:value-type="string" table:style-name="ce5">
            <text:p>richiesta pubblicazione bando di concorso pubblico, per titoli ed esami in data 4/11/2016.</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richiesta pubblicazione bando su gazzetta ufficiale</text:p>
          </table:table-cell>
          <table:table-cell office:value-type="string" table:style-name="ce5">
            <text:p>determinazione n. 2789 del 13/10/2016 di indizione concorso pubblico.</text:p>
          </table:table-cell>
          <table:table-cell office:value-type="float" office:value="0" table:style-name="ce7">
            <text:p>0</text:p>
          </table:table-cell>
          <table:table-cell table:number-columns-repeated="16376"/>
        </table:table-row>
        <table:table-row table:style-name="ro5">
          <table:table-cell office:value-type="float" office:value="116138" table:style-name="ce7">
            <text:p>116138</text:p>
          </table:table-cell>
          <table:table-cell office:value-type="date" office:date-value="2016-10-18T08:27:15" table:style-name="ce9">
            <text:p>18/10/2016 08:2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CRISTIAN MARTIGNA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ext:p/>
          </table:table-cell>
          <table:table-cell office:value-type="string" table:style-name="ce5">
            <text:p>richiesta pervenuta il 17/10/2016</text:p>
          </table:table-cell>
          <table:table-cell office:value-type="float" office:value="0" table:style-name="ce7">
            <text:p>0</text:p>
          </table:table-cell>
          <table:table-cell table:number-columns-repeated="16376"/>
        </table:table-row>
        <table:table-row table:style-name="ro5">
          <table:table-cell office:value-type="float" office:value="116160" table:style-name="ce7">
            <text:p>116160</text:p>
          </table:table-cell>
          <table:table-cell office:value-type="date" office:date-value="2016-10-18T08:46:05" table:style-name="ce9">
            <text:p>18/10/2016 08:4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Andrea Ardizzo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ai sensi art. 53</text:p>
          </table:table-cell>
          <table:table-cell office:value-type="string" table:style-name="ce5">
            <text:p>richiesta pervenuta il 17/10/2016</text:p>
          </table:table-cell>
          <table:table-cell office:value-type="float" office:value="0" table:style-name="ce7">
            <text:p>0</text:p>
          </table:table-cell>
          <table:table-cell table:number-columns-repeated="16376"/>
        </table:table-row>
        <table:table-row table:style-name="ro5">
          <table:table-cell office:value-type="float" office:value="116163" table:style-name="ce7">
            <text:p>116163</text:p>
          </table:table-cell>
          <table:table-cell office:value-type="date" office:date-value="2016-10-18T08:46:30" table:style-name="ce9">
            <text:p>18/10/2016 08:4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sa <text:s/>GAGGI ROSSELL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 istituzionali</text:p>
          </table:table-cell>
          <table:table-cell office:value-type="string" table:style-name="ce5">
            <text:p>richiesta pervenuta il 14/10/2016</text:p>
          </table:table-cell>
          <table:table-cell office:value-type="float" office:value="0" table:style-name="ce7">
            <text:p>0</text:p>
          </table:table-cell>
          <table:table-cell table:number-columns-repeated="16376"/>
        </table:table-row>
        <table:table-row table:style-name="ro4">
          <table:table-cell office:value-type="float" office:value="116173" table:style-name="ce7">
            <text:p>116173</text:p>
          </table:table-cell>
          <table:table-cell office:value-type="date" office:date-value="2016-10-18T09:03:30" table:style-name="ce9">
            <text:p>18/10/2016 09:03</text:p>
          </table:table-cell>
          <table:table-cell office:value-type="string" table:style-name="ce5">
            <text:p>Conferimento dell'incarico di Responsabile dellâ€™UO QualitÃ  ed Accreditamento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ell'incarico di Responsabile dellâ€™UO QualitÃ  ed Accreditamento (SS)</text:p>
          </table:table-cell>
          <table:table-cell office:value-type="string" table:style-name="ce5">
            <text:p>deliberazione n. 259 del 17.10.2016</text:p>
          </table:table-cell>
          <table:table-cell office:value-type="string" table:style-name="ce7">
            <text:p>-</text:p>
          </table:table-cell>
          <table:table-cell table:number-columns-repeated="16376"/>
        </table:table-row>
        <table:table-row table:style-name="ro6">
          <table:table-cell office:value-type="float" office:value="116180" table:style-name="ce7">
            <text:p>116180</text:p>
          </table:table-cell>
          <table:table-cell office:value-type="date" office:date-value="2016-10-18T09:05:55" table:style-name="ce9">
            <text:p>18/10/2016 09:05</text:p>
          </table:table-cell>
          <table:table-cell office:value-type="string" table:style-name="ce5">
            <text:p>Conferimento dell'incarico di Responsabile dellâ€™UO Ricerca ed Appropriatezza Clinica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ell'incarico di Responsabile dellâ€™UO Ricerca ed Appropriatezza Clinica (SS)</text:p>
          </table:table-cell>
          <table:table-cell office:value-type="string" table:style-name="ce5">
            <text:p>deliberazione n. 260 del 17.10.2016</text:p>
          </table:table-cell>
          <table:table-cell office:value-type="string" table:style-name="ce7">
            <text:p>-</text:p>
          </table:table-cell>
          <table:table-cell table:number-columns-repeated="16376"/>
        </table:table-row>
        <table:table-row table:style-name="ro4">
          <table:table-cell office:value-type="float" office:value="116181" table:style-name="ce7">
            <text:p>116181</text:p>
          </table:table-cell>
          <table:table-cell office:value-type="date" office:date-value="2016-10-18T09:05:58" table:style-name="ce9">
            <text:p>18/10/2016 09:05</text:p>
          </table:table-cell>
          <table:table-cell office:value-type="string" table:style-name="ce5">
            <text:p>Conferimento dell'incarico di Responsabile dellâ€™UO Emodinamica (SS).</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ell'incarico di Responsabile dellâ€™UO Emodinamica (SS)</text:p>
          </table:table-cell>
          <table:table-cell office:value-type="string" table:style-name="ce5">
            <text:p>deliberazione n. 266 del 17.10.2016</text:p>
          </table:table-cell>
          <table:table-cell office:value-type="string" table:style-name="ce7">
            <text:p>-</text:p>
          </table:table-cell>
          <table:table-cell table:number-columns-repeated="16376"/>
        </table:table-row>
        <table:table-row table:style-name="ro2">
          <table:table-cell office:value-type="float" office:value="116249" table:style-name="ce7">
            <text:p>116249</text:p>
          </table:table-cell>
          <table:table-cell office:value-type="date" office:date-value="2016-10-18T10:24:49" table:style-name="ce9">
            <text:p>18/10/2016 10:24</text:p>
          </table:table-cell>
          <table:table-cell office:value-type="string" table:style-name="ce5">
            <text:p>Autorizzazione al pagamento spese sostenute per attivita assistenza extraospedaliera a pazienti affetti da AIDS e patologie correlate (PO2) -settembre <text:s/>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fattura cooperativa ( in convenzione PO AIDS)<text:s/></text:p>
          </table:table-cell>
          <table:table-cell office:value-type="string" table:style-name="ce5">
            <text:p>fattura CEISS</text:p>
          </table:table-cell>
          <table:table-cell office:value-type="float" office:value="39121.99" table:style-name="ce7">
            <text:p>39121,99</text:p>
          </table:table-cell>
          <table:table-cell table:number-columns-repeated="16376"/>
        </table:table-row>
        <table:table-row table:style-name="ro7">
          <table:table-cell office:value-type="float" office:value="116256" table:style-name="ce7">
            <text:p>116256</text:p>
          </table:table-cell>
          <table:table-cell office:value-type="date" office:date-value="2016-10-18T10:29:57" table:style-name="ce9">
            <text:p>18/10/2016 10:29</text:p>
          </table:table-cell>
          <table:table-cell office:value-type="string" table:style-name="ce5">
            <text:p>Autorizzazione al pagamento di <text:s/>rimborso spese per altra assistenza sanitaria <text:s/>- ALTRI RIMBORSI <text:s text:c="2"/>mese di <text:s text:c="2"/>agosto e settembre <text:s text:c="2"/>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pese di riabilitazione favore utente del Distretto di Casalecchio di Reno in esecuzione della Ordinanza di IÂ° grado del Tribunale di Bologna N.R.G. 2037/2014 del 31/07/2014</text:p>
          </table:table-cell>
          <table:table-cell office:value-type="string" table:style-name="ce5">
            <text:p>fattura n. 9/2016 del 05/10/2016 <text:s/>Elisa Bertoli - Fisioterapista</text:p>
            <text:p/>
          </table:table-cell>
          <table:table-cell office:value-type="float" office:value="5154.68" table:style-name="ce10">
            <text:p>5.154,68</text:p>
          </table:table-cell>
          <table:table-cell table:number-columns-repeated="16376"/>
        </table:table-row>
        <table:table-row table:style-name="ro4">
          <table:table-cell office:value-type="float" office:value="116267" table:style-name="ce7">
            <text:p>116267</text:p>
          </table:table-cell>
          <table:table-cell office:value-type="date" office:date-value="2016-10-18T10:35:34" table:style-name="ce9">
            <text:p>18/10/2016 10:35</text:p>
          </table:table-cell>
          <table:table-cell office:value-type="string" table:style-name="ce5">
            <text:p>Dr.Minarini Andrea <text:s/>- Conferimento incarico di docenza - Corso di formazione obbligatoria per Medici Specialisti Convenzionati Interni <text:s/>del <text:s/>18 Novembre <text:s/>2016 â€œRaccomandazioni di appropriatezza ed efficacia nella diagnostica e nella terapiaâ€.</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incarico di docenza di ore n. 0,20'</text:p>
          </table:table-cell>
          <table:table-cell office:value-type="string" table:style-name="ce5">
            <text:p>curriculum<text:s/></text:p>
          </table:table-cell>
          <table:table-cell office:value-type="float" office:value="9" table:style-name="ce7">
            <text:p>9</text:p>
          </table:table-cell>
          <table:table-cell table:number-columns-repeated="16376"/>
        </table:table-row>
        <table:table-row table:style-name="ro2">
          <table:table-cell office:value-type="float" office:value="116268" table:style-name="ce7">
            <text:p>116268</text:p>
          </table:table-cell>
          <table:table-cell office:value-type="date" office:date-value="2016-10-18T10:36:14" table:style-name="ce9">
            <text:p>18/10/2016 10:36</text:p>
          </table:table-cell>
          <table:table-cell office:value-type="string" table:style-name="ce5">
            <text:p>Autorizzazione al pagamento spese sostenute per attivita assistenza extraospedaliera a pazienti affetti da AIDS e patologie correlate (PO2) - settembre <text:s/>2016</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pagamento su <text:s/>PO AIDS Cooperative in convenzione</text:p>
          </table:table-cell>
          <table:table-cell office:value-type="string" table:style-name="ce5">
            <text:p>fatture<text:s/></text:p>
          </table:table-cell>
          <table:table-cell office:value-type="float" office:value="13401.46" table:style-name="ce7">
            <text:p>13401,46</text:p>
          </table:table-cell>
          <table:table-cell table:number-columns-repeated="16376"/>
        </table:table-row>
        <table:table-row table:style-name="ro11">
          <table:table-cell office:value-type="float" office:value="116358" table:style-name="ce7">
            <text:p>116358</text:p>
          </table:table-cell>
          <table:table-cell office:value-type="date" office:date-value="2016-10-18T11:53:29" table:style-name="ce9">
            <text:p>18/10/2016 11:53</text:p>
          </table:table-cell>
          <table:table-cell office:value-type="string" table:style-name="ce5">
            <text:p>Autorizzazione alla liquidazione Fattura Poste Italiane spa</text:p>
          </table:table-cell>
          <table:table-cell office:value-type="string" table:style-name="ce5">
            <text:p>UO Governo Clinico e Sistema Qualita' (SC)</text:p>
          </table:table-cell>
          <table:table-cell office:value-type="string" table:style-name="ce5">
            <text:p>Autorizzazione o concessione (art. 23, comma 1, lett. a del D.Lgs. 33/2013)</text:p>
          </table:table-cell>
          <table:table-cell office:value-type="string" table:style-name="ce5">
            <text:p>Spese postali</text:p>
          </table:table-cell>
          <table:table-cell office:value-type="string" table:style-name="ce5">
            <text:p>Fatt. n. 8016134504</text:p>
          </table:table-cell>
          <table:table-cell office:value-type="float" office:value="371.84" table:style-name="ce7">
            <text:p>371,84</text:p>
          </table:table-cell>
          <table:table-cell table:number-columns-repeated="16376"/>
        </table:table-row>
        <table:table-row table:style-name="ro8">
          <table:table-cell office:value-type="float" office:value="116474" table:style-name="ce7">
            <text:p>116474</text:p>
          </table:table-cell>
          <table:table-cell office:value-type="date" office:date-value="2016-10-18T13:55:47" table:style-name="ce9">
            <text:p>18/10/2016 13:55</text:p>
          </table:table-cell>
          <table:table-cell office:value-type="string" table:style-name="ce5">
            <text:p>autorizzazione al pagamento di contributi economici e assegni di cura <text:s text:c="2"/>in favore di utenti residenti nel Distretto in carico allâ€™Ussi Disabili adulti - mese di ottobre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contributi economici e assegni di cura <text:s text:c="2"/>in favore di utenti residenti nel Distretto in carico allâ€™Ussi Disabili <text:s/>adulti</text:p>
          </table:table-cell>
          <table:table-cell office:value-type="string" table:style-name="ce5">
            <text:p>ADC= DGR 1122/2002, REGOLAM. AZ.LE DELIB 277/2008</text:p>
            <text:p><text:s/>DGR 2068/2008, REGOLAM. AZ.LE DELIB 101/2013</text:p>
            <text:p>CONTRIBUTI= DPCM14/2/2001, REGOLAM. AZ.LE DELIB. 141/2014</text:p>
            <text:p/>
          </table:table-cell>
          <table:table-cell office:value-type="float" office:value="19068.28" table:style-name="ce10">
            <text:p>19.068,28</text:p>
          </table:table-cell>
          <table:table-cell table:number-columns-repeated="16376"/>
        </table:table-row>
        <table:table-row table:style-name="ro13">
          <table:table-cell office:value-type="float" office:value="116517" table:style-name="ce7">
            <text:p>116517</text:p>
          </table:table-cell>
          <table:table-cell office:value-type="date" office:date-value="2016-10-18T14:35:34" table:style-name="ce9">
            <text:p>18/10/2016 14:35</text:p>
          </table:table-cell>
          <table:table-cell office:value-type="string" table:style-name="ce5">
            <text:p>Richiesta di attivazione borsa di studio per un Terapista della Riabilitazione <text:s/>presso la UOC di Neuropsichiatria Infantile dellâ€™ IRCCS - Istituto delle Scienze Neurologiche di Bologna (Associazione Famiglie SM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borsa di studio per un Terapista della Riabilitazione <text:s/>presso la UOC di Neuropsichiatria Infantile dellâ€™ IRCCS - Istituto delle Scienze Neurologiche di Bologna (Associazione Famiglie SMA)</text:p>
          </table:table-cell>
          <table:table-cell office:value-type="string" table:style-name="ce5">
            <text:p>nessuno</text:p>
          </table:table-cell>
          <table:table-cell office:value-type="float" office:value="5000" table:style-name="ce11">
            <text:p>5.000</text:p>
          </table:table-cell>
          <table:table-cell table:number-columns-repeated="16376"/>
        </table:table-row>
        <table:table-row table:style-name="ro14">
          <table:table-cell office:value-type="float" office:value="116519" table:style-name="ce7">
            <text:p>116519</text:p>
          </table:table-cell>
          <table:table-cell office:value-type="date" office:date-value="2016-10-18T14:36:45" table:style-name="ce9">
            <text:p>18/10/2016 14:36</text:p>
          </table:table-cell>
          <table:table-cell office:value-type="string" table:style-name="ce5">
            <text:p>Conferimento di incarico in regime di collaborazione coordinata e continuativa ad uno psicologo <text:s/>presso la UOC Neurologia OB <text:s/>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collaborazione coordinata e continuativa ad uno psicologo <text:s/>presso la UOC Neurologia OB <text:s/>dell'IRCCS - Istituto delle Scienze Neurologiche di Bologna</text:p>
          </table:table-cell>
          <table:table-cell office:value-type="string" table:style-name="ce5">
            <text:p>prot. 81640/16; det. 2373/16; prot. 112611/16</text:p>
          </table:table-cell>
          <table:table-cell office:value-type="float" office:value="20000" table:style-name="ce11">
            <text:p>20.000</text:p>
          </table:table-cell>
          <table:table-cell table:number-columns-repeated="16376"/>
        </table:table-row>
        <table:table-row table:style-name="ro4">
          <table:table-cell office:value-type="float" office:value="116651" table:style-name="ce7">
            <text:p>116651</text:p>
          </table:table-cell>
          <table:table-cell office:value-type="date" office:date-value="2016-10-18T16:39:18" table:style-name="ce9">
            <text:p>18/10/2016 16:39</text:p>
          </table:table-cell>
          <table:table-cell office:value-type="string" table:style-name="ce5">
            <text:p>autorizzazione al pagamento di benefici economici vari in favore di utenti <text:s/>e nuclei residenti nel Distretto in carico allâ€™Ussi <text:s/>Minori <text:s text:c="2"/>- <text:s/>mese di <text:s/>ottobre 2016</text:p>
          </table:table-cell>
          <table:table-cell office:value-type="string" table:style-name="ce5">
            <text:p>UASS San Lazzaro (SS)</text:p>
          </table:table-cell>
          <table:table-cell office:value-type="string" table:style-name="ce5">
            <text:p>Autorizzazione o concessione (art. 23, comma 1, lett. a del D.Lgs. 33/2013)</text:p>
          </table:table-cell>
          <table:table-cell office:value-type="string" table:style-name="ce5">
            <text:p>benefici economici vari in favore di utenti <text:s/>e nuclei residenti nel Distretto in carico allâ€™Ussi <text:s/>Minori</text:p>
          </table:table-cell>
          <table:table-cell office:value-type="string" table:style-name="ce5">
            <text:p>DPCM 14/02/2001 â€“ REGOLAMENTO AZIENDALE DELIB. 141/2014</text:p>
          </table:table-cell>
          <table:table-cell office:value-type="float" office:value="24147.13" table:style-name="ce10">
            <text:p>24.147,13</text:p>
          </table:table-cell>
          <table:table-cell table:number-columns-repeated="16376"/>
        </table:table-row>
        <table:table-row table:style-name="ro12">
          <table:table-cell office:value-type="float" office:value="116659" table:style-name="ce7">
            <text:p>116659</text:p>
          </table:table-cell>
          <table:table-cell office:value-type="date" office:date-value="2016-10-18T16:52:15" table:style-name="ce9">
            <text:p>18/10/2016 16:52</text:p>
          </table:table-cell>
          <table:table-cell office:value-type="string" table:style-name="ce5">
            <text:p>Autorizzazione al pagamento di contributi F.R.N.A. in favore di utenti in carico all'U.S.S.I. Disabili Adulti del Distretto Pianura Est - <text:s/>periodo di competenza ottobre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F.R.N.A. a favore di utenti <text:s/>in carico all' U.S.S.I. Disabili Adulti <text:s/>del Distretto Pianura Est <text:s/>- mese di ottobre 2016</text:p>
          </table:table-cell>
          <table:table-cell office:value-type="string" table:style-name="ce5">
            <text:p>DPCM 14/02/2001, REGOLAMENTO AZIENDALE DELIB. 141 DELL'08/07/2014</text:p>
          </table:table-cell>
          <table:table-cell office:value-type="string" table:style-name="ce7">
            <text:p>1060.00</text:p>
          </table:table-cell>
          <table:table-cell table:number-columns-repeated="16376"/>
        </table:table-row>
        <table:table-row table:style-name="ro12">
          <table:table-cell office:value-type="float" office:value="116661" table:style-name="ce7">
            <text:p>116661</text:p>
          </table:table-cell>
          <table:table-cell office:value-type="date" office:date-value="2016-10-18T16:53:53" table:style-name="ce9">
            <text:p>18/10/2016 16:53</text:p>
          </table:table-cell>
          <table:table-cell office:value-type="string" table:style-name="ce5">
            <text:p>Autorizzazione al pagamento di contributi a favore di famiglie affidatarie e contributi a utenti - periodo di competenza maggio- ottobre 2016</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i a favore di famiglie affidatarie e contributi a utenti - periodo di competenza maggio - ottobre 2016</text:p>
          </table:table-cell>
          <table:table-cell office:value-type="string" table:style-name="ce5">
            <text:p>DPCM 14/02/2001, REGOLAMENTO AZIENDALE DELIB. 141 DELL'08/07/2014</text:p>
          </table:table-cell>
          <table:table-cell office:value-type="string" table:style-name="ce7">
            <text:p>18678.62</text:p>
          </table:table-cell>
          <table:table-cell table:number-columns-repeated="16376"/>
        </table:table-row>
        <table:table-row table:style-name="ro6">
          <table:table-cell office:value-type="float" office:value="116663" table:style-name="ce7">
            <text:p>116663</text:p>
          </table:table-cell>
          <table:table-cell office:value-type="date" office:date-value="2016-10-18T16:55:28" table:style-name="ce9">
            <text:p>18/10/2016 16:55</text:p>
          </table:table-cell>
          <table:table-cell office:value-type="string" table:style-name="ce5">
            <text:p>autorizzazione al pagamento di contributo straordinario per assistenti familiari a cittadini anziani. Totale â‚¬. 34.000,00</text:p>
          </table:table-cell>
          <table:table-cell office:value-type="string" table:style-name="ce5">
            <text:p>UASS Pianura Est (PO)</text:p>
          </table:table-cell>
          <table:table-cell office:value-type="string" table:style-name="ce5">
            <text:p>Autorizzazione o concessione (art. 23, comma 1, lett. a del D.Lgs. 33/2013)</text:p>
          </table:table-cell>
          <table:table-cell office:value-type="string" table:style-name="ce5">
            <text:p>autorizzazione al pagamento di contributo straordinario per assistenti familiari a cittadini anziani.</text:p>
          </table:table-cell>
          <table:table-cell office:value-type="string" table:style-name="ce5">
            <text:p>DGR 1377/1999 E REGOLAMENTO AZIENDALE DELIB. 66 DEL 15/04/2011; DET. N. 2297 DEL 23/08/2016</text:p>
          </table:table-cell>
          <table:table-cell office:value-type="string" table:style-name="ce7">
            <text:p>â‚¬. 34.000,00</text:p>
          </table:table-cell>
          <table:table-cell table:number-columns-repeated="16376"/>
        </table:table-row>
        <table:table-row table:style-name="ro16">
          <table:table-cell office:value-type="float" office:value="116768" table:style-name="ce7">
            <text:p>116768</text:p>
          </table:table-cell>
          <table:table-cell office:value-type="date" office:date-value="2016-10-19T09:08:24" table:style-name="ce9">
            <text:p>19/10/2016 09:08</text:p>
          </table:table-cell>
          <table:table-cell office:value-type="string" table:style-name="ce5">
            <text:p>dott.ssa CONSORTE ROBERTA autorizzazione alla partecipazione ad evento SPONSORIZZATO dal titolo "8 Congresso Nazionale SIC - FISS" TAORMINA (ME) DAL 27 AL 29 OTTOBRE 2016 - Sponsor: FARMITALIA srl</text:p>
          </table:table-cell>
          <table:table-cell office:value-type="string" table:style-name="ce5">
            <text:p>Dipartimento delle Cure Primarie</text:p>
          </table:table-cell>
          <table:table-cell office:value-type="string" table:style-name="ce5">
            <text:p>Autorizzazione o concessione (art. 23, comma 1, lett. a del D.Lgs. 33/2013)</text:p>
          </table:table-cell>
          <table:table-cell office:value-type="string" table:style-name="ce5">
            <text:p>Autorizzazione alla partecipazione ad evento sponsorizzato dal titolo "8 Congresso Nazionale SIC - FISS" TAORMINA (ME) DAL 27 AL 29 OTTOBRE 2016</text:p>
          </table:table-cell>
          <table:table-cell office:value-type="string" table:style-name="ce6">
            <text:p>LETTERA <text:s/>DI RICHIESTA PROFESSIONISTA PER PARTECIPAZIONE AD EVENTO. SPONSOR: FARMITALIA srl viale Alcide de Gasperi 165/b - 95127 Catania.</text:p>
            <text:p/>
            <text:p>ASSENZA DI CONFLITOT DI INTERESSI DOTT. CONSORTE</text:p>
            <text:p/>
            <text:p>documento di identitÃ  dott. Consorte</text:p>
            <text:p/>
            <text:p>Locandina esplicativa dell' evento</text:p>
          </table:table-cell>
          <table:table-cell office:value-type="string" table:style-name="ce7">
            <text:p>743,09 â‚¬ + IVA di regime</text:p>
          </table:table-cell>
          <table:table-cell table:number-columns-repeated="16376"/>
        </table:table-row>
        <table:table-row table:style-name="ro2">
          <table:table-cell office:value-type="float" office:value="116885" table:style-name="ce7">
            <text:p>116885</text:p>
          </table:table-cell>
          <table:table-cell office:value-type="date" office:date-value="2016-10-19T10:55:10" table:style-name="ce9">
            <text:p>19/10/2016 10:55</text:p>
          </table:table-cell>
          <table:table-cell office:value-type="string" table:style-name="ce5">
            <text:p>Autorizzazione al pagamento su Progetto per la Tutela dei cittadini transessuali - <text:s/>Anno 2016</text:p>
          </table:table-cell>
          <table:table-cell office:value-type="string" table:style-name="ce5">
            <text:p>UO Amministrativa DCP (SC)</text:p>
          </table:table-cell>
          <table:table-cell office:value-type="string" table:style-name="ce5">
            <text:p>Scelta del contraente per l'affidamento di lavori, forniture e servizi (art. 23, comma 1, lett. b del D.Lgs. 33/2013)</text:p>
          </table:table-cell>
          <table:table-cell office:value-type="string" table:style-name="ce5">
            <text:p>fattura m.i.t.</text:p>
          </table:table-cell>
          <table:table-cell office:value-type="string" table:style-name="ce5">
            <text:p>CONVENZIONE PROT.2281/2015</text:p>
          </table:table-cell>
          <table:table-cell office:value-type="float" office:value="25000" table:style-name="ce7">
            <text:p>25000</text:p>
          </table:table-cell>
          <table:table-cell table:number-columns-repeated="16376"/>
        </table:table-row>
        <table:table-row table:style-name="ro4">
          <table:table-cell office:value-type="float" office:value="116905" table:style-name="ce7">
            <text:p>116905</text:p>
          </table:table-cell>
          <table:table-cell office:value-type="date" office:date-value="2016-10-19T11:05:12" table:style-name="ce9">
            <text:p>19/10/2016 11:05</text:p>
          </table:table-cell>
          <table:table-cell office:value-type="string" table:style-name="ce5">
            <text:p>Dr. Nicola Angelino: Conferimento incarico di docenza per Corso di Formazione Specifica in MG triennio 2015/2018 su"INAIL- Malattia professional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per Corso di Formazione Specifica in MG triennio 2015/2018</text:p>
          </table:table-cell>
          <table:table-cell office:value-type="string" table:style-name="ce5">
            <text:p>.</text:p>
          </table:table-cell>
          <table:table-cell office:value-type="float" office:value="206.56" table:style-name="ce7">
            <text:p>206,56</text:p>
          </table:table-cell>
          <table:table-cell table:number-columns-repeated="16376"/>
        </table:table-row>
        <table:table-row table:style-name="ro2">
          <table:table-cell office:value-type="float" office:value="116906" table:style-name="ce7">
            <text:p>116906</text:p>
          </table:table-cell>
          <table:table-cell office:value-type="date" office:date-value="2016-10-19T11:05:39" table:style-name="ce9">
            <text:p>19/10/2016 11:05</text:p>
          </table:table-cell>
          <table:table-cell office:value-type="string" table:style-name="ce5">
            <text:p>Autorizzazione al pagamento PO393 Progetto di formazione/intervento sull'educazione socio-affettiva e sessuale nei giovani</text:p>
          </table:table-cell>
          <table:table-cell office:value-type="string" table:style-name="ce5">
            <text:p>UO Amministrativa DCP (SC)</text:p>
          </table:table-cell>
          <table:table-cell office:value-type="string" table:style-name="ce5">
            <text:p>Autorizzazione o concessione (art. 23, comma 1, lett. a del D.Lgs. 33/2013)</text:p>
          </table:table-cell>
          <table:table-cell office:value-type="string" table:style-name="ce5">
            <text:p>realizzazione grafica<text:s/></text:p>
          </table:table-cell>
          <table:table-cell office:value-type="string" table:style-name="ce5">
            <text:p>fattura 1E e 2E/2016</text:p>
          </table:table-cell>
          <table:table-cell office:value-type="float" office:value="2892.85" table:style-name="ce7">
            <text:p>2892,85</text:p>
          </table:table-cell>
          <table:table-cell table:number-columns-repeated="16376"/>
        </table:table-row>
        <table:table-row table:style-name="ro4">
          <table:table-cell office:value-type="float" office:value="116951" table:style-name="ce7">
            <text:p>116951</text:p>
          </table:table-cell>
          <table:table-cell office:value-type="date" office:date-value="2016-10-19T11:46:01" table:style-name="ce9">
            <text:p>19/10/2016 11:46</text:p>
          </table:table-cell>
          <table:table-cell office:value-type="string" table:style-name="ce5">
            <text:p>Dr.ssa Pileggi Francesca: conferimento incarico di docenza per Corso di Formazione Specifica in MG <text:s/>triennio 2015/2018 su "Disturbi dello spettro schizofrenico"</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per Corso di Formazione Specifica in MG TRIENNIO 2015/2018</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4">
          <table:table-cell office:value-type="float" office:value="116974" table:style-name="ce7">
            <text:p>116974</text:p>
          </table:table-cell>
          <table:table-cell office:value-type="date" office:date-value="2016-10-19T12:02:39" table:style-name="ce9">
            <text:p>19/10/2016 12:02</text:p>
          </table:table-cell>
          <table:table-cell office:value-type="string" table:style-name="ce5">
            <text:p>Dr. Salvatore Lumia: Conferimento incarico di docenza per Corso di Formazione Specifica in MG <text:s/>triennio 2014/2017 su "Gestione del dolore addominale nel setting della Medicina General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i di docenza per Corso di Formazione Specifica in MG TRIENNIO 2014/2017</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4">
          <table:table-cell office:value-type="float" office:value="116981" table:style-name="ce7">
            <text:p>116981</text:p>
          </table:table-cell>
          <table:table-cell office:value-type="date" office:date-value="2016-10-19T12:05:27" table:style-name="ce9">
            <text:p>19/10/2016 12:05</text:p>
          </table:table-cell>
          <table:table-cell office:value-type="string" table:style-name="ce5">
            <text:p>Dr.ssa Alessi Sabina : Conferimento incarico <text:s/>di docenza per Corso di Formazione Specifica in MG triennio 2014/2017 su "Ruolo del MMG nella gestione del paziente affetto da Disturbi d'ansia e Depression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4/2017</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2">
          <table:table-cell office:value-type="float" office:value="117322" table:style-name="ce7">
            <text:p>117322</text:p>
          </table:table-cell>
          <table:table-cell office:value-type="date" office:date-value="2016-10-19T18:00:14" table:style-name="ce9">
            <text:p>19/10/2016 18:00</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23" table:style-name="ce7">
            <text:p>117323</text:p>
          </table:table-cell>
          <table:table-cell office:value-type="date" office:date-value="2016-10-19T18:00:21" table:style-name="ce9">
            <text:p>19/10/2016 18:00</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nell'incarico di posizione organizzativa</text:p>
          </table:table-cell>
          <table:table-cell office:value-type="string" table:style-name="ce5">
            <text:p>delibera n. 225 del 17.10.2016</text:p>
          </table:table-cell>
          <table:table-cell office:value-type="string" table:style-name="ce7">
            <text:p>-</text:p>
          </table:table-cell>
          <table:table-cell table:number-columns-repeated="16376"/>
        </table:table-row>
        <table:table-row table:style-name="ro2">
          <table:table-cell office:value-type="float" office:value="117324" table:style-name="ce7">
            <text:p>117324</text:p>
          </table:table-cell>
          <table:table-cell office:value-type="date" office:date-value="2016-10-19T18:00:27" table:style-name="ce9">
            <text:p>19/10/2016 18:00</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25" table:style-name="ce7">
            <text:p>117325</text:p>
          </table:table-cell>
          <table:table-cell office:value-type="date" office:date-value="2016-10-19T18:00:33" table:style-name="ce9">
            <text:p>19/10/2016 18:00</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27" table:style-name="ce7">
            <text:p>117327</text:p>
          </table:table-cell>
          <table:table-cell office:value-type="date" office:date-value="2016-10-19T18:00:47" table:style-name="ce9">
            <text:p>19/10/2016 18:00</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28" table:style-name="ce7">
            <text:p>117328</text:p>
          </table:table-cell>
          <table:table-cell office:value-type="date" office:date-value="2016-10-19T18:01:17" table:style-name="ce9">
            <text:p>19/10/2016 18:01</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30" table:style-name="ce7">
            <text:p>117330</text:p>
          </table:table-cell>
          <table:table-cell office:value-type="date" office:date-value="2016-10-19T18:01:43" table:style-name="ce9">
            <text:p>19/10/2016 18:01</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6">
          <table:table-cell office:value-type="float" office:value="117332" table:style-name="ce7">
            <text:p>117332</text:p>
          </table:table-cell>
          <table:table-cell office:value-type="date" office:date-value="2016-10-19T18:02:02" table:style-name="ce9">
            <text:p>19/10/2016 18:02</text:p>
          </table:table-cell>
          <table:table-cell office:value-type="string" table:style-name="ce5">
            <text:p>Trasmissione domande dellâ€™avviso per lâ€™attribuzione dell'incarico dirigenziale di struttura semplice di Istituto denominata â€œU.O.S.I. Riabilitazione Sclerosi Multiplaâ€ nellâ€™ambito dellâ€™IRCCS â€“ Istituto delle Scienze Neurologiche di Bologn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trasmissione domande all'avviso</text:p>
          </table:table-cell>
          <table:table-cell office:value-type="string" table:style-name="ce5">
            <text:p>avviso prot. 108868 del 28/9/2016</text:p>
          </table:table-cell>
          <table:table-cell office:value-type="float" office:value="0" table:style-name="ce7">
            <text:p>0</text:p>
          </table:table-cell>
          <table:table-cell table:number-columns-repeated="16376"/>
        </table:table-row>
        <table:table-row table:style-name="ro2">
          <table:table-cell office:value-type="float" office:value="117337" table:style-name="ce7">
            <text:p>117337</text:p>
          </table:table-cell>
          <table:table-cell office:value-type="date" office:date-value="2016-10-19T18:02:43" table:style-name="ce9">
            <text:p>19/10/2016 18:02</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38" table:style-name="ce7">
            <text:p>117338</text:p>
          </table:table-cell>
          <table:table-cell office:value-type="date" office:date-value="2016-10-19T18:02:52" table:style-name="ce9">
            <text:p>19/10/2016 18:02</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64" table:style-name="ce7">
            <text:p>117364</text:p>
          </table:table-cell>
          <table:table-cell office:value-type="date" office:date-value="2016-10-19T18:38:53" table:style-name="ce9">
            <text:p>19/10/2016 18:38</text:p>
          </table:table-cell>
          <table:table-cell office:value-type="string" table:style-name="ce5">
            <text:p>Autorizzazione in ordine allo svolgimento di attivitÃ  extraistituzionale retribuita - Lorenzi Gianluc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2">
          <table:table-cell office:value-type="float" office:value="117372" table:style-name="ce7">
            <text:p>117372</text:p>
          </table:table-cell>
          <table:table-cell office:value-type="date" office:date-value="2016-10-19T18:42:32" table:style-name="ce9">
            <text:p>19/10/2016 18:42</text:p>
          </table:table-cell>
          <table:table-cell office:value-type="string" table:style-name="ce5">
            <text:p>Autorizzazione in ordine allo svolgimento di attivitÃ  extraistituzionale retribuita - Dr.ssa Pileggi Francesc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3">
          <table:table-cell office:value-type="float" office:value="117376" table:style-name="ce7">
            <text:p>117376</text:p>
          </table:table-cell>
          <table:table-cell office:value-type="date" office:date-value="2016-10-19T18:44:56" table:style-name="ce9">
            <text:p>19/10/2016 18:44</text:p>
          </table:table-cell>
          <table:table-cell office:value-type="string" table:style-name="ce5">
            <text:p>Rinnovo di borsa di studio alla Dott.ssa Silvia Trevisani per la prosecuzione del progetto "Prevenzione e azioni di contrasto al fenomeno del disagio scolastico", da svolgersi presso il Dipartimento Salute Mentale DP</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rinnovo borsa di studio Silvia Trevisani</text:p>
          </table:table-cell>
          <table:table-cell office:value-type="string" table:style-name="ce5">
            <text:p>determinazione n. 2841 del 19/10/2016</text:p>
          </table:table-cell>
          <table:table-cell office:value-type="float" office:value="5069.12" table:style-name="ce10">
            <text:p>5.069,12</text:p>
          </table:table-cell>
          <table:table-cell table:number-columns-repeated="16376"/>
        </table:table-row>
        <table:table-row table:style-name="ro2">
          <table:table-cell office:value-type="float" office:value="117377" table:style-name="ce7">
            <text:p>117377</text:p>
          </table:table-cell>
          <table:table-cell office:value-type="date" office:date-value="2016-10-19T18:45:44" table:style-name="ce9">
            <text:p>19/10/2016 18:45</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80" table:style-name="ce7">
            <text:p>117380</text:p>
          </table:table-cell>
          <table:table-cell office:value-type="date" office:date-value="2016-10-19T18:47:13" table:style-name="ce9">
            <text:p>19/10/2016 18:47</text:p>
          </table:table-cell>
          <table:table-cell office:value-type="string" table:style-name="ce5">
            <text:p>Conferma dell'incarico di posizione organizzativa.</text:p>
          </table:table-cell>
          <table:table-cell office:value-type="string" table:style-name="ce5">
            <text:p>UO Giuridica (SS)</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83" table:style-name="ce7">
            <text:p>117383</text:p>
          </table:table-cell>
          <table:table-cell office:value-type="date" office:date-value="2016-10-19T18:51:16" table:style-name="ce9">
            <text:p>19/10/2016 18:51</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84" table:style-name="ce7">
            <text:p>117384</text:p>
          </table:table-cell>
          <table:table-cell office:value-type="date" office:date-value="2016-10-19T18:53:43" table:style-name="ce9">
            <text:p>19/10/2016 18:53</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85" table:style-name="ce7">
            <text:p>117385</text:p>
          </table:table-cell>
          <table:table-cell office:value-type="date" office:date-value="2016-10-19T18:55:12" table:style-name="ce9">
            <text:p>19/10/2016 18:55</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86" table:style-name="ce7">
            <text:p>117386</text:p>
          </table:table-cell>
          <table:table-cell office:value-type="date" office:date-value="2016-10-19T18:56:34" table:style-name="ce9">
            <text:p>19/10/2016 18:56</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87" table:style-name="ce7">
            <text:p>117387</text:p>
          </table:table-cell>
          <table:table-cell office:value-type="date" office:date-value="2016-10-19T18:57:52" table:style-name="ce9">
            <text:p>19/10/2016 18:57</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88" table:style-name="ce7">
            <text:p>117388</text:p>
          </table:table-cell>
          <table:table-cell office:value-type="date" office:date-value="2016-10-19T18:59:26" table:style-name="ce9">
            <text:p>19/10/2016 18:59</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89" table:style-name="ce7">
            <text:p>117389</text:p>
          </table:table-cell>
          <table:table-cell office:value-type="date" office:date-value="2016-10-19T19:01:14" table:style-name="ce9">
            <text:p>19/10/2016 19:01</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91" table:style-name="ce7">
            <text:p>117391</text:p>
          </table:table-cell>
          <table:table-cell office:value-type="date" office:date-value="2016-10-19T19:05:30" table:style-name="ce9">
            <text:p>19/10/2016 19:05</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92" table:style-name="ce7">
            <text:p>117392</text:p>
          </table:table-cell>
          <table:table-cell office:value-type="date" office:date-value="2016-10-19T19:07:10" table:style-name="ce9">
            <text:p>19/10/2016 19:07</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93" table:style-name="ce7">
            <text:p>117393</text:p>
          </table:table-cell>
          <table:table-cell office:value-type="date" office:date-value="2016-10-19T19:08:49" table:style-name="ce9">
            <text:p>19/10/2016 19:08</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7395" table:style-name="ce7">
            <text:p>117395</text:p>
          </table:table-cell>
          <table:table-cell office:value-type="date" office:date-value="2016-10-19T19:11:09" table:style-name="ce9">
            <text:p>19/10/2016 19:11</text:p>
          </table:table-cell>
          <table:table-cell office:value-type="string" table:style-name="ce5">
            <text:p>Autorizzazione in ordine allo svolgimento di attivitÃ  extraistituzionale retribuita - Dr. Moretto Daniel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hi</text:p>
          </table:table-cell>
          <table:table-cell office:value-type="float" office:value="0" table:style-name="ce7">
            <text:p>0</text:p>
          </table:table-cell>
          <table:table-cell table:number-columns-repeated="16376"/>
        </table:table-row>
        <table:table-row table:style-name="ro14">
          <table:table-cell office:value-type="float" office:value="117397" table:style-name="ce7">
            <text:p>117397</text:p>
          </table:table-cell>
          <table:table-cell office:value-type="date" office:date-value="2016-10-19T20:09:56" table:style-name="ce9">
            <text:p>19/10/2016 20:09</text:p>
          </table:table-cell>
          <table:table-cell office:value-type="string" table:style-name="ce5">
            <text:p>Nomina di Commissione di Valutazione per il conferimento di una borsa di sudio ad un fisioterapista <text:s/>presso la UOC Neuropsichiatria Infantile <text:s/>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a borsa di sudio ad un fisioterapista <text:s/>presso la UOC Neuropsichiatria Infantile <text:s/>dell'IRCCS Istituto delle Scienze Neurologiche di Bologna</text:p>
          </table:table-cell>
          <table:table-cell office:value-type="string" table:style-name="ce5">
            <text:p>prot. 89278/16; det. 2392/16</text:p>
          </table:table-cell>
          <table:table-cell office:value-type="float" office:value="5000" table:style-name="ce11">
            <text:p>5.000</text:p>
          </table:table-cell>
          <table:table-cell table:number-columns-repeated="16376"/>
        </table:table-row>
        <table:table-row table:style-name="ro5">
          <table:table-cell office:value-type="float" office:value="117411" table:style-name="ce7">
            <text:p>117411</text:p>
          </table:table-cell>
          <table:table-cell office:value-type="date" office:date-value="2016-10-20T07:25:03" table:style-name="ce9">
            <text:p>20/10/2016 07:25</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Sergio Sabbata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8/10/2016</text:p>
          </table:table-cell>
          <table:table-cell office:value-type="float" office:value="0" table:style-name="ce7">
            <text:p>0</text:p>
          </table:table-cell>
          <table:table-cell table:number-columns-repeated="16376"/>
        </table:table-row>
        <table:table-row table:style-name="ro8">
          <table:table-cell office:value-type="float" office:value="117415" table:style-name="ce7">
            <text:p>117415</text:p>
          </table:table-cell>
          <table:table-cell office:value-type="date" office:date-value="2016-10-20T07:25:32" table:style-name="ce9">
            <text:p>20/10/2016 07:25</text:p>
          </table:table-cell>
          <table:table-cell office:value-type="string" table:style-name="ce5">
            <text:p>Conferimento dell'incarico di posizione organizzativa di Responsabile Funzione AttivitÃ  Amministrative Distrettuali di Pianura Ovest.</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ell'incarico di posizione organizzativa di Responsabile Funzione AttivitÃ  Amministrative Distrettuali di Pianura Ovest</text:p>
          </table:table-cell>
          <table:table-cell office:value-type="string" table:style-name="ce5">
            <text:p>deliberazione n. 264 del 17.10.2016</text:p>
          </table:table-cell>
          <table:table-cell office:value-type="string" table:style-name="ce7">
            <text:p>-</text:p>
          </table:table-cell>
          <table:table-cell table:number-columns-repeated="16376"/>
        </table:table-row>
        <table:table-row table:style-name="ro2">
          <table:table-cell office:value-type="float" office:value="117416" table:style-name="ce7">
            <text:p>117416</text:p>
          </table:table-cell>
          <table:table-cell office:value-type="date" office:date-value="2016-10-20T07:25:41" table:style-name="ce9">
            <text:p>20/10/2016 07:25</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8">
          <table:table-cell office:value-type="float" office:value="117418" table:style-name="ce7">
            <text:p>117418</text:p>
          </table:table-cell>
          <table:table-cell office:value-type="date" office:date-value="2016-10-20T07:25:55" table:style-name="ce9">
            <text:p>20/10/2016 07:25</text:p>
          </table:table-cell>
          <table:table-cell office:value-type="string" table:style-name="ce5">
            <text:p>Conferimento dell'incarico di posizione organizzativa di Responsabile Funzione AttivitÃ  Amministrative Distrettuali di San Lazzaro.</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imento dell'incarico di posizione organizzativa di Responsabile Funzione AttivitÃ  Amministrative Distrettuali di San Lazzaro</text:p>
          </table:table-cell>
          <table:table-cell office:value-type="string" table:style-name="ce5">
            <text:p>deliberazione n. 263 del 17.10.2016</text:p>
          </table:table-cell>
          <table:table-cell office:value-type="string" table:style-name="ce7">
            <text:p>-</text:p>
          </table:table-cell>
          <table:table-cell table:number-columns-repeated="16376"/>
        </table:table-row>
        <table:table-row table:style-name="ro5">
          <table:table-cell office:value-type="float" office:value="117429" table:style-name="ce7">
            <text:p>117429</text:p>
          </table:table-cell>
          <table:table-cell office:value-type="date" office:date-value="2016-10-20T07:43:56" table:style-name="ce9">
            <text:p>20/10/2016 07:4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Nevio SamorÃ¨</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per partecipazione a commissione concorso pubblico AUSL</text:p>
          </table:table-cell>
          <table:table-cell office:value-type="string" table:style-name="ce5">
            <text:p>richiesta pervenuta il 10/10/2016</text:p>
          </table:table-cell>
          <table:table-cell office:value-type="float" office:value="0" table:style-name="ce7">
            <text:p>0</text:p>
          </table:table-cell>
          <table:table-cell table:number-columns-repeated="16376"/>
        </table:table-row>
        <table:table-row table:style-name="ro2">
          <table:table-cell office:value-type="float" office:value="117870" table:style-name="ce7">
            <text:p>117870</text:p>
          </table:table-cell>
          <table:table-cell office:value-type="date" office:date-value="2016-10-20T15:15:15" table:style-name="ce9">
            <text:p>20/10/2016 15:15</text:p>
          </table:table-cell>
          <table:table-cell office:value-type="string" table:style-name="ce5">
            <text:p>invio allegato tecnico al contratto servizio CRA "DALL'OLIO" DI CASTIGLIONE DEI PEPOLI FIRMATO DIGITALMENTE</text:p>
          </table:table-cell>
          <table:table-cell office:value-type="string" table:style-name="ce5">
            <text:p>Distretto di Committenza e Garanzia di Porretta Terme</text:p>
          </table:table-cell>
          <table:table-cell office:value-type="string" table:style-name="ce5">
            <text:p>Accordi stipulati con soggetti privati o altre PA (art. 23, comma 1, lett. d del D.Lgs. 33/2013)</text:p>
          </table:table-cell>
          <table:table-cell office:value-type="string" table:style-name="ce5">
            <text:p>servizio di casa residenza anziani<text:s/></text:p>
          </table:table-cell>
          <table:table-cell office:value-type="string" table:style-name="ce5">
            <text:p>.</text:p>
          </table:table-cell>
          <table:table-cell office:value-type="float" office:value="0" table:style-name="ce7">
            <text:p>0</text:p>
          </table:table-cell>
          <table:table-cell table:number-columns-repeated="16376"/>
        </table:table-row>
        <table:table-row table:style-name="ro5">
          <table:table-cell office:value-type="float" office:value="117873" table:style-name="ce7">
            <text:p>117873</text:p>
          </table:table-cell>
          <table:table-cell office:value-type="date" office:date-value="2016-10-20T15:15:56" table:style-name="ce9">
            <text:p>20/10/2016 15:15</text:p>
          </table:table-cell>
          <table:table-cell office:value-type="string" table:style-name="ce6">
            <text:p>invio contratto di servizio per la regolamentazione dei rapporti giuridio amministrativi tra Unione dei Comuni dell'Appennino Bolognese, Azienda USL Distretto di Committenza e Garanzia di Porretta Terme e soggetto Gestore Consorzio Aldebaran per il servizio CENTRO DIURNO ANZIANI ACCREDITATO "E. ZANNINI" <text:s/>FIRMATO DIGITALMENTE</text:p>
          </table:table-cell>
          <table:table-cell office:value-type="string" table:style-name="ce5">
            <text:p>Distretto di Committenza e Garanzia di Porretta Terme</text:p>
          </table:table-cell>
          <table:table-cell office:value-type="string" table:style-name="ce5">
            <text:p>Accordi stipulati con soggetti privati o altre PA (art. 23, comma 1, lett. d del D.Lgs. 33/2013)</text:p>
          </table:table-cell>
          <table:table-cell office:value-type="string" table:style-name="ce5">
            <text:p>servizio di casa residenza anziani<text:s/></text:p>
          </table:table-cell>
          <table:table-cell office:value-type="string" table:style-name="ce5">
            <text:p>.</text:p>
          </table:table-cell>
          <table:table-cell office:value-type="float" office:value="90000" table:style-name="ce10">
            <text:p>90.000,00</text:p>
          </table:table-cell>
          <table:table-cell table:number-columns-repeated="16376"/>
        </table:table-row>
        <table:table-row table:style-name="ro6">
          <table:table-cell office:value-type="float" office:value="117874" table:style-name="ce7">
            <text:p>117874</text:p>
          </table:table-cell>
          <table:table-cell office:value-type="date" office:date-value="2016-10-20T15:16:46" table:style-name="ce9">
            <text:p>20/10/2016 15:16</text:p>
          </table:table-cell>
          <table:table-cell office:value-type="string" table:style-name="ce6">
            <text:p>invio contratto di servizio per la regolamentazione dei rapporti giuridio amministrativi tra Unione dei Comun dell'Appennino Bolognese, Azienda USL Distretto di Committenza e Garanzia di Porretta Terme e soggetto Gestore Consorzio Aldebaran per il servizio ASSISTENZA DOMICILIARE FIRMATO DIGITALMENTE</text:p>
          </table:table-cell>
          <table:table-cell office:value-type="string" table:style-name="ce5">
            <text:p>Distretto di Committenza e Garanzia di Porretta Terme</text:p>
          </table:table-cell>
          <table:table-cell office:value-type="string" table:style-name="ce5">
            <text:p>Accordi stipulati con soggetti privati o altre PA (art. 23, comma 1, lett. d del D.Lgs. 33/2013)</text:p>
          </table:table-cell>
          <table:table-cell office:value-type="string" table:style-name="ce5">
            <text:p>servizio di casa residenza anziani<text:s/></text:p>
          </table:table-cell>
          <table:table-cell office:value-type="string" table:style-name="ce5">
            <text:p>.</text:p>
          </table:table-cell>
          <table:table-cell office:value-type="float" office:value="240000" table:style-name="ce10">
            <text:p>240.000,00</text:p>
          </table:table-cell>
          <table:table-cell table:number-columns-repeated="16376"/>
        </table:table-row>
        <table:table-row table:style-name="ro5">
          <table:table-cell office:value-type="float" office:value="117876" table:style-name="ce7">
            <text:p>117876</text:p>
          </table:table-cell>
          <table:table-cell office:value-type="date" office:date-value="2016-10-20T15:18:04" table:style-name="ce9">
            <text:p>20/10/2016 15:18</text:p>
          </table:table-cell>
          <table:table-cell office:value-type="string" table:style-name="ce6">
            <text:p>invio contratto di servizio per la regolamentazione dei rapporti giuridio amministrativi tra Unione dei Comun dell'Appennino Bolognese, Azienda USL Distretto di Committenza e Garanzia di Porretta Terme e soggetto Gestore Santa Clelia Barbieri per il servizio CRA ACCREDITATO "VILLA TERESA" VILLA CLELIA" E "PENSIONATO SAN ROCCO" FIRMATO DIGITALMENTE</text:p>
          </table:table-cell>
          <table:table-cell office:value-type="string" table:style-name="ce5">
            <text:p>Distretto di Committenza e Garanzia di Porretta Terme</text:p>
          </table:table-cell>
          <table:table-cell office:value-type="string" table:style-name="ce5">
            <text:p>Accordi stipulati con soggetti privati o altre PA (art. 23, comma 1, lett. d del D.Lgs. 33/2013)</text:p>
          </table:table-cell>
          <table:table-cell office:value-type="string" table:style-name="ce5">
            <text:p>servizio di casa residenza anziani<text:s/></text:p>
          </table:table-cell>
          <table:table-cell office:value-type="string" table:style-name="ce5">
            <text:p>.</text:p>
          </table:table-cell>
          <table:table-cell office:value-type="float" office:value="645884.57999999996" table:style-name="ce10">
            <text:p>645.884,58</text:p>
          </table:table-cell>
          <table:table-cell table:number-columns-repeated="16376"/>
        </table:table-row>
        <table:table-row table:style-name="ro5">
          <table:table-cell office:value-type="float" office:value="117881" table:style-name="ce7">
            <text:p>117881</text:p>
          </table:table-cell>
          <table:table-cell office:value-type="date" office:date-value="2016-10-20T15:19:04" table:style-name="ce9">
            <text:p>20/10/2016 15:19</text:p>
          </table:table-cell>
          <table:table-cell office:value-type="string" table:style-name="ce6">
            <text:p>invio contratto di servizio per la regolamentazione dei rapporti giuridio amministrativi tra Unione dei Comun dell'Appennino Bolognese, Azienda USL Distretto di Committenza e Garanzia di Porretta Terme e soggetto Gestore Pubblic Sollievo Soc. Coop. Sociale per il servizio CRA ACCREDITATO "G.BONTA'" FIRMATO DIGITALMENTE</text:p>
          </table:table-cell>
          <table:table-cell office:value-type="string" table:style-name="ce5">
            <text:p>Distretto di Committenza e Garanzia di Porretta Terme</text:p>
          </table:table-cell>
          <table:table-cell office:value-type="string" table:style-name="ce5">
            <text:p>Accordi stipulati con soggetti privati o altre PA (art. 23, comma 1, lett. d del D.Lgs. 33/2013)</text:p>
          </table:table-cell>
          <table:table-cell office:value-type="string" table:style-name="ce5">
            <text:p>servizio di casa residenza anziani<text:s/></text:p>
          </table:table-cell>
          <table:table-cell office:value-type="string" table:style-name="ce5">
            <text:p>.</text:p>
          </table:table-cell>
          <table:table-cell office:value-type="float" office:value="440886.71" table:style-name="ce10">
            <text:p>440.886,71</text:p>
          </table:table-cell>
          <table:table-cell table:number-columns-repeated="16376"/>
        </table:table-row>
        <table:table-row table:style-name="ro6">
          <table:table-cell office:value-type="float" office:value="117883" table:style-name="ce7">
            <text:p>117883</text:p>
          </table:table-cell>
          <table:table-cell office:value-type="date" office:date-value="2016-10-20T15:20:01" table:style-name="ce9">
            <text:p>20/10/2016 15:20</text:p>
          </table:table-cell>
          <table:table-cell office:value-type="string" table:style-name="ce6">
            <text:p>invio contratto di servizio per la regolamentazione dei rapporti giuridio amministrativi tra Unione dei Comun dell'Appennino Bolognese, Azienda USL Distretto di Committenza e Garanzia di Porretta Terme e soggetto Gestore Bema per il servuzio CRA ACCREDITATO VILLA LINDA FIRMATO DIGITALMENTE</text:p>
          </table:table-cell>
          <table:table-cell office:value-type="string" table:style-name="ce5">
            <text:p>Distretto di Committenza e Garanzia di Porretta Terme</text:p>
          </table:table-cell>
          <table:table-cell office:value-type="string" table:style-name="ce5">
            <text:p>Accordi stipulati con soggetti privati o altre PA (art. 23, comma 1, lett. d del D.Lgs. 33/2013)</text:p>
          </table:table-cell>
          <table:table-cell office:value-type="string" table:style-name="ce5">
            <text:p>servizio di casa residenza anziani<text:s/></text:p>
          </table:table-cell>
          <table:table-cell office:value-type="string" table:style-name="ce5">
            <text:p>.</text:p>
          </table:table-cell>
          <table:table-cell office:value-type="float" office:value="69496" table:style-name="ce10">
            <text:p>69.496,00</text:p>
          </table:table-cell>
          <table:table-cell table:number-columns-repeated="16376"/>
        </table:table-row>
        <table:table-row table:style-name="ro15">
          <table:table-cell office:value-type="float" office:value="118031" table:style-name="ce7">
            <text:p>118031</text:p>
          </table:table-cell>
          <table:table-cell office:value-type="date" office:date-value="2016-10-20T20:38:42" table:style-name="ce9">
            <text:p>20/10/2016 20:38</text:p>
          </table:table-cell>
          <table:table-cell office:value-type="string" table:style-name="ce5">
            <text:p>Nomina di Commissione di Valutazione per il conferimento di un incarico in regime di collaborazione coordinata e continuativa ad un tecnico di neurofisiopatologia <text:s/>presso la UOC Neurologia OB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 regime di collaborazione coordinata e continuativa ad un tecnico di neurofisiopatologia <text:s/>presso la UOC Neurologia OB dell'IRCCS Istituto delle Scienze Neurologiche di Bologna</text:p>
          </table:table-cell>
          <table:table-cell office:value-type="string" table:style-name="ce5">
            <text:p>prot. 89271/16; <text:s/>det. 2609/16</text:p>
          </table:table-cell>
          <table:table-cell office:value-type="float" office:value="30000" table:style-name="ce11">
            <text:p>30.000</text:p>
          </table:table-cell>
          <table:table-cell table:number-columns-repeated="16376"/>
        </table:table-row>
        <table:table-row table:style-name="ro9">
          <table:table-cell office:value-type="float" office:value="118032" table:style-name="ce7">
            <text:p>118032</text:p>
          </table:table-cell>
          <table:table-cell office:value-type="date" office:date-value="2016-10-20T20:41:05" table:style-name="ce9">
            <text:p>20/10/2016 20:41</text:p>
          </table:table-cell>
          <table:table-cell office:value-type="string" table:style-name="ce5">
            <text:p>Nomina di Commissione di Valutazione per il conferimento di un incarico in regime di collaborazione coordinata e continuativa per uno psicologo presso la UOC Neurologia OB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 incarico in regime di collaborazione coordinata e continuativa per uno psicologo presso la UOC Neurologia OB dell'IRCCS Istituto delle Scienze Neurologiche di Bologna</text:p>
          </table:table-cell>
          <table:table-cell office:value-type="string" table:style-name="ce5">
            <text:p>prot. 89275/16; <text:s/>det. 2503/16</text:p>
          </table:table-cell>
          <table:table-cell office:value-type="float" office:value="32000" table:style-name="ce11">
            <text:p>32.000</text:p>
          </table:table-cell>
          <table:table-cell table:number-columns-repeated="16376"/>
        </table:table-row>
        <table:table-row table:style-name="ro14">
          <table:table-cell office:value-type="float" office:value="118033" table:style-name="ce7">
            <text:p>118033</text:p>
          </table:table-cell>
          <table:table-cell office:value-type="date" office:date-value="2016-10-20T20:42:02" table:style-name="ce9">
            <text:p>20/10/2016 20:42</text:p>
          </table:table-cell>
          <table:table-cell office:value-type="string" table:style-name="ce5">
            <text:p>Nomina di Commissione di Valutazione per il conferimento di una borsa di sudio ad un biotecnologo presso la UOC Clinica Neurologica <text:s/>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Nomina di Commissione di Valutazione per il conferimento di una borsa di sudio ad un biotecnologo presso la UOC Clinica Neurologica <text:s/>dell'IRCCS Istituto delle Scienze Neurologiche di Bologna</text:p>
          </table:table-cell>
          <table:table-cell office:value-type="string" table:style-name="ce5">
            <text:p>prot. 74907/16; det. 2416/16; det. 2720/16</text:p>
          </table:table-cell>
          <table:table-cell office:value-type="float" office:value="20000" table:style-name="ce11">
            <text:p>20.000</text:p>
          </table:table-cell>
          <table:table-cell table:number-columns-repeated="16376"/>
        </table:table-row>
        <table:table-row table:style-name="ro19">
          <table:table-cell office:value-type="float" office:value="118034" table:style-name="ce7">
            <text:p>118034</text:p>
          </table:table-cell>
          <table:table-cell office:value-type="date" office:date-value="2016-10-20T20:45:55" table:style-name="ce9">
            <text:p>20/10/2016 20:45</text:p>
          </table:table-cell>
          <table:table-cell office:value-type="string" table:style-name="ce6">
            <text:p>Richiesta di attivazione delle procedure comparative per il conferimento di un incarico di collaborazione coordinata e continuativa di tecnico di laboratorio biomedico presso il laboratorio di Patologia Neuromuscolare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e procedure comparative per il conferimento di un incarico di collaborazione coordinata e continuativa di tecnico di laboratorio biomedico presso il laboratorio di Patologia Neuromuscolare dellâ€™IRCCS â€“ Istituto delle Scienze Neurologiche di Bologna<text:s/></text:p>
          </table:table-cell>
          <table:table-cell office:value-type="string" table:style-name="ce5">
            <text:p>nessuno</text:p>
          </table:table-cell>
          <table:table-cell office:value-type="float" office:value="32000" table:style-name="ce11">
            <text:p>32.000</text:p>
          </table:table-cell>
          <table:table-cell table:number-columns-repeated="16376"/>
        </table:table-row>
        <table:table-row table:style-name="ro10">
          <table:table-cell office:value-type="float" office:value="118035" table:style-name="ce7">
            <text:p>118035</text:p>
          </table:table-cell>
          <table:table-cell office:value-type="date" office:date-value="2016-10-20T20:46:50" table:style-name="ce9">
            <text:p>20/10/2016 20:46</text:p>
          </table:table-cell>
          <table:table-cell office:value-type="string" table:style-name="ce5">
            <text:p>Richiesta di attivazione delle procedure comparative per il conferimento di un <text:s/>incarico di collaborazione coordinata e continuativa per biotecnologo c/o il laboratorio di neurogenetica della UOC Clinica Neurologica dellâ€™IRCCS-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text:s/>incarico di collaborazione coordinata e continuativa per biotecnologo c/o il laboratorio di neurogenetica della UOC Clinica Neurologica dellâ€™IRCCS-ISNB<text:s/></text:p>
          </table:table-cell>
          <table:table-cell office:value-type="string" table:style-name="ce5">
            <text:p>nessuno</text:p>
          </table:table-cell>
          <table:table-cell office:value-type="float" office:value="35000" table:style-name="ce11">
            <text:p>35.000</text:p>
          </table:table-cell>
          <table:table-cell table:number-columns-repeated="16376"/>
        </table:table-row>
        <table:table-row table:style-name="ro13">
          <table:table-cell office:value-type="float" office:value="118127" table:style-name="ce7">
            <text:p>118127</text:p>
          </table:table-cell>
          <table:table-cell office:value-type="date" office:date-value="2016-10-21T10:04:15" table:style-name="ce9">
            <text:p>21/10/2016 10:04</text:p>
          </table:table-cell>
          <table:table-cell office:value-type="string" table:style-name="ce5">
            <text:p>Dott.ssa CALANCHINI CARLA - AUTORIZZAZIONE <text:s/>PARTECIPAZIONE AD EVENTO SPONSORIZZATO che si svolgerÃ  a Sirmione il 21 e 22 Ottobre 2016 <text:s/>dal tittolo <text:s/>"GIORNATE GINECOLOGICHE DI SIRMIONE" <text:s/>- Finanziatore:TEVA ITALIA S.R.L.</text:p>
          </table:table-cell>
          <table:table-cell office:value-type="string" table:style-name="ce5">
            <text:p>Dipartimento delle Cure Primarie</text:p>
          </table:table-cell>
          <table:table-cell office:value-type="string" table:style-name="ce5">
            <text:p>Autorizzazione o concessione (art. 23, comma 1, lett. a del D.Lgs. 33/2013)</text:p>
          </table:table-cell>
          <table:table-cell office:value-type="string" table:style-name="ce5">
            <text:p>Documentazione relativa alla procedura di autorizzazione</text:p>
          </table:table-cell>
          <table:table-cell office:value-type="string" table:style-name="ce5">
            <text:p>All. 1 lettera di offerta sponsorizzazione della ditta TEVA Italia s.r.l.</text:p>
            <text:p>All. 2 mail assenso dott. Cristiani e della <text:s/>dott.ssa Morini</text:p>
            <text:p>All. 3 programma evento Sirmione</text:p>
            <text:p>All. 4 assenza conflitto di interessi Calanchini</text:p>
            <text:p/>
            <text:p/>
          </table:table-cell>
          <table:table-cell office:value-type="string" table:style-name="ce7">
            <text:p>300.00 â‚¬</text:p>
          </table:table-cell>
          <table:table-cell table:number-columns-repeated="16376"/>
        </table:table-row>
        <table:table-row table:style-name="ro2">
          <table:table-cell office:value-type="float" office:value="118445" table:style-name="ce7">
            <text:p>118445</text:p>
          </table:table-cell>
          <table:table-cell office:value-type="date" office:date-value="2016-10-21T14:51:36" table:style-name="ce9">
            <text:p>21/10/2016 14:51</text:p>
          </table:table-cell>
          <table:table-cell office:value-type="string" table:style-name="ce5">
            <text:p>SocietÃ  EDU-CARE Formazione in SanitÃ  <text:s/>- Conferimento di incarico per lâ€™attivitÃ  didattica â€“2/12/2016 - Gestione del software medicale.</text:p>
          </table:table-cell>
          <table:table-cell office:value-type="string" table:style-name="ce5">
            <text:p>Dipartimento Tecnico-Patrimoniale</text:p>
          </table:table-cell>
          <table:table-cell office:value-type="string" table:style-name="ce5">
            <text:p>Autorizzazione o concessione (art. 23, comma 1, lett. a del D.Lgs. 33/2013)</text:p>
          </table:table-cell>
          <table:table-cell office:value-type="string" table:style-name="ce5">
            <text:p>Incarico di docenza per il corso Gestione del Software medicale</text:p>
          </table:table-cell>
          <table:table-cell office:value-type="string" table:style-name="ce5">
            <text:p>Programma del corso e preventivo<text:s/></text:p>
          </table:table-cell>
          <table:table-cell office:value-type="string" table:style-name="ce7">
            <text:p>Euro 2.196,00</text:p>
          </table:table-cell>
          <table:table-cell table:number-columns-repeated="16376"/>
        </table:table-row>
        <table:table-row table:style-name="ro2">
          <table:table-cell office:value-type="float" office:value="118567" table:style-name="ce7">
            <text:p>118567</text:p>
          </table:table-cell>
          <table:table-cell office:value-type="date" office:date-value="2016-10-21T18:47:18" table:style-name="ce9">
            <text:p>21/10/2016 18:47</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68" table:style-name="ce7">
            <text:p>118568</text:p>
          </table:table-cell>
          <table:table-cell office:value-type="date" office:date-value="2016-10-21T18:48:40" table:style-name="ce9">
            <text:p>21/10/2016 18:48</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69" table:style-name="ce7">
            <text:p>118569</text:p>
          </table:table-cell>
          <table:table-cell office:value-type="date" office:date-value="2016-10-21T18:49:47" table:style-name="ce9">
            <text:p>21/10/2016 18:49</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70" table:style-name="ce7">
            <text:p>118570</text:p>
          </table:table-cell>
          <table:table-cell office:value-type="date" office:date-value="2016-10-21T18:51:14" table:style-name="ce9">
            <text:p>21/10/2016 18:51</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71" table:style-name="ce7">
            <text:p>118571</text:p>
          </table:table-cell>
          <table:table-cell office:value-type="date" office:date-value="2016-10-21T18:52:36" table:style-name="ce9">
            <text:p>21/10/2016 18:52</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72" table:style-name="ce7">
            <text:p>118572</text:p>
          </table:table-cell>
          <table:table-cell office:value-type="date" office:date-value="2016-10-21T18:53:52" table:style-name="ce9">
            <text:p>21/10/2016 18:53</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73" table:style-name="ce7">
            <text:p>118573</text:p>
          </table:table-cell>
          <table:table-cell office:value-type="date" office:date-value="2016-10-21T18:55:02" table:style-name="ce9">
            <text:p>21/10/2016 18:55</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76" table:style-name="ce7">
            <text:p>118576</text:p>
          </table:table-cell>
          <table:table-cell office:value-type="date" office:date-value="2016-10-21T18:56:24" table:style-name="ce9">
            <text:p>21/10/2016 18:56</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77" table:style-name="ce7">
            <text:p>118577</text:p>
          </table:table-cell>
          <table:table-cell office:value-type="date" office:date-value="2016-10-21T18:57:39" table:style-name="ce9">
            <text:p>21/10/2016 18:57</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78" table:style-name="ce7">
            <text:p>118578</text:p>
          </table:table-cell>
          <table:table-cell office:value-type="date" office:date-value="2016-10-21T18:59:06" table:style-name="ce9">
            <text:p>21/10/2016 18:59</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80" table:style-name="ce7">
            <text:p>118580</text:p>
          </table:table-cell>
          <table:table-cell office:value-type="date" office:date-value="2016-10-21T19:01:23" table:style-name="ce9">
            <text:p>21/10/2016 19:01</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82" table:style-name="ce7">
            <text:p>118582</text:p>
          </table:table-cell>
          <table:table-cell office:value-type="date" office:date-value="2016-10-21T19:02:31" table:style-name="ce9">
            <text:p>21/10/2016 19:02</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84" table:style-name="ce7">
            <text:p>118584</text:p>
          </table:table-cell>
          <table:table-cell office:value-type="date" office:date-value="2016-10-21T19:04:44" table:style-name="ce9">
            <text:p>21/10/2016 19:04</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86" table:style-name="ce7">
            <text:p>118586</text:p>
          </table:table-cell>
          <table:table-cell office:value-type="date" office:date-value="2016-10-21T19:06:05" table:style-name="ce9">
            <text:p>21/10/2016 19:06</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588" table:style-name="ce7">
            <text:p>118588</text:p>
          </table:table-cell>
          <table:table-cell office:value-type="date" office:date-value="2016-10-21T19:07:29" table:style-name="ce9">
            <text:p>21/10/2016 19:07</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a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3">
          <table:table-cell office:value-type="float" office:value="118616" table:style-name="ce7">
            <text:p>118616</text:p>
          </table:table-cell>
          <table:table-cell office:value-type="date" office:date-value="2016-10-22T12:21:00" table:style-name="ce9">
            <text:p>22/10/2016 12:21</text:p>
          </table:table-cell>
          <table:table-cell office:value-type="string" table:style-name="ce5">
            <text:p>Autorizzazione al trasporto Tipo 1</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trasporto animali vivi viaggi inferiori alle 8 ore</text:p>
          </table:table-cell>
          <table:table-cell office:value-type="string" table:style-name="ce5">
            <text:p>CEITTS0800037093</text:p>
          </table:table-cell>
          <table:table-cell office:value-type="string" table:style-name="ce7">
            <text:p>75 euro</text:p>
          </table:table-cell>
          <table:table-cell table:number-columns-repeated="16376"/>
        </table:table-row>
        <table:table-row table:style-name="ro11">
          <table:table-cell office:value-type="float" office:value="118617" table:style-name="ce7">
            <text:p>118617</text:p>
          </table:table-cell>
          <table:table-cell office:value-type="date" office:date-value="2016-10-22T12:21:50" table:style-name="ce9">
            <text:p>22/10/2016 12:21</text:p>
          </table:table-cell>
          <table:table-cell office:value-type="string" table:style-name="ce5">
            <text:p>Vidimazione Allegato G. Sig. Zucchini Alberto - Crevalcore</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Vidimazione Allegato G</text:p>
          </table:table-cell>
          <table:table-cell office:value-type="string" table:style-name="ce5">
            <text:p>Sig. Zucchini Alberto - Crevalcore</text:p>
          </table:table-cell>
          <table:table-cell office:value-type="float" office:value="16" table:style-name="ce7">
            <text:p>16</text:p>
          </table:table-cell>
          <table:table-cell table:number-columns-repeated="16376"/>
        </table:table-row>
        <table:table-row table:style-name="ro2">
          <table:table-cell office:value-type="float" office:value="118696" table:style-name="ce7">
            <text:p>118696</text:p>
          </table:table-cell>
          <table:table-cell office:value-type="date" office:date-value="2016-10-24T09:20:14" table:style-name="ce9">
            <text:p>24/10/2016 09:20</text:p>
          </table:table-cell>
          <table:table-cell office:value-type="string" table:style-name="ce5">
            <text:p>Autorizzazione in ordine allo svolgimento di attivitÃ  extraistituzionale retribuita Sig. Bartolucc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zionale</text:p>
          </table:table-cell>
          <table:table-cell office:value-type="string" table:style-name="ce5">
            <text:p>Moduli incarichi</text:p>
          </table:table-cell>
          <table:table-cell office:value-type="float" office:value="0" table:style-name="ce7">
            <text:p>0</text:p>
          </table:table-cell>
          <table:table-cell table:number-columns-repeated="16376"/>
        </table:table-row>
        <table:table-row table:style-name="ro2">
          <table:table-cell office:value-type="float" office:value="118699" table:style-name="ce7">
            <text:p>118699</text:p>
          </table:table-cell>
          <table:table-cell office:value-type="date" office:date-value="2016-10-24T09:22:11" table:style-name="ce9">
            <text:p>24/10/2016 09:22</text:p>
          </table:table-cell>
          <table:table-cell office:value-type="string" table:style-name="ce5">
            <text:p>Conferma de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onferma dell'incarico di posizione orgnizzativa</text:p>
          </table:table-cell>
          <table:table-cell office:value-type="string" table:style-name="ce5">
            <text:p>deliberazione n. 255 del 17.10.2016</text:p>
          </table:table-cell>
          <table:table-cell office:value-type="string" table:style-name="ce7">
            <text:p>-</text:p>
          </table:table-cell>
          <table:table-cell table:number-columns-repeated="16376"/>
        </table:table-row>
        <table:table-row table:style-name="ro2">
          <table:table-cell office:value-type="float" office:value="118703" table:style-name="ce7">
            <text:p>118703</text:p>
          </table:table-cell>
          <table:table-cell office:value-type="date" office:date-value="2016-10-24T09:23:41" table:style-name="ce9">
            <text:p>24/10/2016 09:23</text:p>
          </table:table-cell>
          <table:table-cell office:value-type="string" table:style-name="ce5">
            <text:p>Autorizzazione in ordine allo svolgimento di attivitÃ  extraistituzionale retribuita - Dr.ssa Alessandra Cancellier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2">
          <table:table-cell office:value-type="float" office:value="118710" table:style-name="ce7">
            <text:p>118710</text:p>
          </table:table-cell>
          <table:table-cell office:value-type="date" office:date-value="2016-10-24T09:27:09" table:style-name="ce9">
            <text:p>24/10/2016 09:27</text:p>
          </table:table-cell>
          <table:table-cell office:value-type="string" table:style-name="ce5">
            <text:p>Autorizzazione in ordine allo svolgimento di attivitÃ  extraistituzionale retribuita - Dr. Di Pasquale Giusepp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5">
          <table:table-cell office:value-type="float" office:value="118713" table:style-name="ce7">
            <text:p>118713</text:p>
          </table:table-cell>
          <table:table-cell office:value-type="date" office:date-value="2016-10-24T09:28:42" table:style-name="ce9">
            <text:p>24/10/2016 09:28</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Ing. Daniela Pedr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s/></text:p>
          </table:table-cell>
          <table:table-cell office:value-type="string" table:style-name="ce5">
            <text:p>richiesta pervenuta il 19/10/2016</text:p>
          </table:table-cell>
          <table:table-cell office:value-type="float" office:value="0" table:style-name="ce7">
            <text:p>0</text:p>
          </table:table-cell>
          <table:table-cell table:number-columns-repeated="16376"/>
        </table:table-row>
        <table:table-row table:style-name="ro5">
          <table:table-cell office:value-type="float" office:value="118803" table:style-name="ce7">
            <text:p>118803</text:p>
          </table:table-cell>
          <table:table-cell office:value-type="date" office:date-value="2016-10-24T10:51:42" table:style-name="ce9">
            <text:p>24/10/2016 10:5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39/2014). Sig. Daniel Joannis .</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ervenuta il 18/10/2016</text:p>
          </table:table-cell>
          <table:table-cell office:value-type="float" office:value="0" table:style-name="ce7">
            <text:p>0</text:p>
          </table:table-cell>
          <table:table-cell table:number-columns-repeated="16376"/>
        </table:table-row>
        <table:table-row table:style-name="ro5">
          <table:table-cell office:value-type="float" office:value="118805" table:style-name="ce7">
            <text:p>118805</text:p>
          </table:table-cell>
          <table:table-cell office:value-type="date" office:date-value="2016-10-24T10:54:06" table:style-name="ce9">
            <text:p>24/10/2016 10:54</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PAGANELLI GIAN MAR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ai sensi art.53<text:s/></text:p>
          </table:table-cell>
          <table:table-cell office:value-type="string" table:style-name="ce5">
            <text:p>richiesta pervenuta il 12/10/2016</text:p>
          </table:table-cell>
          <table:table-cell office:value-type="float" office:value="0" table:style-name="ce7">
            <text:p>0</text:p>
          </table:table-cell>
          <table:table-cell table:number-columns-repeated="16376"/>
        </table:table-row>
        <table:table-row table:style-name="ro2">
          <table:table-cell office:value-type="float" office:value="118814" table:style-name="ce7">
            <text:p>118814</text:p>
          </table:table-cell>
          <table:table-cell office:value-type="date" office:date-value="2016-10-24T10:59:12" table:style-name="ce9">
            <text:p>24/10/2016 10:59</text:p>
          </table:table-cell>
          <table:table-cell office:value-type="string" table:style-name="ce5">
            <text:p>Autorizzazione in ordine allo svolgimento di attivitÃ  extraistituzionale retribuita - Dr.ssa Garzia Paol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5">
          <table:table-cell office:value-type="float" office:value="118821" table:style-name="ce7">
            <text:p>118821</text:p>
          </table:table-cell>
          <table:table-cell office:value-type="date" office:date-value="2016-10-24T11:01:24" table:style-name="ce9">
            <text:p>24/10/2016 11:01</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Ardizzoni Andrea.</text:p>
          </table:table-cell>
          <table:table-cell office:value-type="string" table:style-name="ce5">
            <text:p>UO Giuridica (SS)</text:p>
          </table:table-cell>
          <table:table-cell office:value-type="string" table:style-name="ce5">
            <text:p>Autorizzazione o concessione (art. 23, comma 1, lett. a del D.Lgs. 33/2013)</text:p>
          </table:table-cell>
          <table:table-cell office:value-type="string" table:style-name="ce5">
            <text:p>Autorizzazione incarico extra istituzionale ai sensi art.53</text:p>
          </table:table-cell>
          <table:table-cell office:value-type="string" table:style-name="ce5">
            <text:p>richiesta pervenuta il 20/10/2016</text:p>
          </table:table-cell>
          <table:table-cell office:value-type="float" office:value="0" table:style-name="ce7">
            <text:p>0</text:p>
          </table:table-cell>
          <table:table-cell table:number-columns-repeated="16376"/>
        </table:table-row>
        <table:table-row table:style-name="ro5">
          <table:table-cell office:value-type="float" office:value="118829" table:style-name="ce7">
            <text:p>118829</text:p>
          </table:table-cell>
          <table:table-cell office:value-type="date" office:date-value="2016-10-24T11:03:44" table:style-name="ce9">
            <text:p>24/10/2016 11:0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Rocco Trisol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 AI SENSI ART.53</text:p>
          </table:table-cell>
          <table:table-cell office:value-type="string" table:style-name="ce5">
            <text:p>RICHIESTA PRESENTATA 3/10/2016 poi maggiormente istruita</text:p>
          </table:table-cell>
          <table:table-cell office:value-type="float" office:value="0" table:style-name="ce7">
            <text:p>0</text:p>
          </table:table-cell>
          <table:table-cell table:number-columns-repeated="16376"/>
        </table:table-row>
        <table:table-row table:style-name="ro4">
          <table:table-cell office:value-type="float" office:value="119038" table:style-name="ce7">
            <text:p>119038</text:p>
          </table:table-cell>
          <table:table-cell office:value-type="date" office:date-value="2016-10-24T14:51:11" table:style-name="ce9">
            <text:p>24/10/2016 14:51</text:p>
          </table:table-cell>
          <table:table-cell office:value-type="string" table:style-name="ce5">
            <text:p>Cessazione attivitÃ  di Pediatra di Libera Scelta temporaneamente incaricato - Dr. Tiziano Dall'Osso.</text:p>
          </table:table-cell>
          <table:table-cell office:value-type="string" table:style-name="ce5">
            <text:p>Dipartimento delle Cure Primarie</text:p>
          </table:table-cell>
          <table:table-cell office:value-type="string" table:style-name="ce5">
            <text:p>Scelta del contraente per l'affidamento di lavori, forniture e servizi (art. 23, comma 1, lett. b del D.Lgs. 33/2013)</text:p>
          </table:table-cell>
          <table:table-cell office:value-type="string" table:style-name="ce5">
            <text:p>CONFERIMENTO INCARICO PROVVISORIO DI PEDIATRIA DI LIBERA SCELTA</text:p>
          </table:table-cell>
          <table:table-cell office:value-type="string" table:style-name="ce5">
            <text:p>.</text:p>
          </table:table-cell>
          <table:table-cell office:value-type="float" office:value="20000" table:style-name="ce11">
            <text:p>20.000</text:p>
          </table:table-cell>
          <table:table-cell table:number-columns-repeated="16376"/>
        </table:table-row>
        <table:table-row table:style-name="ro5">
          <table:table-cell office:value-type="float" office:value="119065" table:style-name="ce7">
            <text:p>119065</text:p>
          </table:table-cell>
          <table:table-cell office:value-type="date" office:date-value="2016-10-24T15:17:50" table:style-name="ce9">
            <text:p>24/10/2016 15:17</text:p>
          </table:table-cell>
          <table:table-cell office:value-type="string" table:style-name="ce6">
            <text:p>Conferimento di una borsa di studio alla Dott.ssa Federica Naldi per attivitÃ  nell'ambito del progetto "Studio osservazionale prospettico di popolazione sulle barriere all'effettuazione della trombo lisi endovenosa nell'ictus acuto, nel modello assistenziale operativo nella provincia di Bologna", da svolgersi presso la UOS Stroke - IRCCS di Bologna - ISNB</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lettera conferimento borsa di studio - Federica Naldi</text:p>
          </table:table-cell>
          <table:table-cell office:value-type="string" table:style-name="ce5">
            <text:p>determinazione n. 2759 del 12/10/2016</text:p>
          </table:table-cell>
          <table:table-cell office:value-type="float" office:value="5529.95" table:style-name="ce10">
            <text:p>5.529,95</text:p>
          </table:table-cell>
          <table:table-cell table:number-columns-repeated="16376"/>
        </table:table-row>
        <table:table-row table:style-name="ro5">
          <table:table-cell office:value-type="float" office:value="119078" table:style-name="ce7">
            <text:p>119078</text:p>
          </table:table-cell>
          <table:table-cell office:value-type="date" office:date-value="2016-10-24T15:31:22" table:style-name="ce9">
            <text:p>24/10/2016 15:31</text:p>
          </table:table-cell>
          <table:table-cell office:value-type="string" table:style-name="ce5">
            <text:p>INSERIMENTO TEMPORANEO <text:s/>PRESSO LA STRUTTURA RESIDENZIALE "VILLA SILVI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TEMPORANEO UTENTE DISABILE PRESSO LA STRUTTURA RESIDENZIALE VILLA SILVIA<text:s/></text:p>
          </table:table-cell>
          <table:table-cell office:value-type="string" table:style-name="ce5">
            <text:p>D.P.C.M. 14/2/2001, L.R. 2/2003, Accordi di Programma col Comune di Bologna.</text:p>
          </table:table-cell>
          <table:table-cell office:value-type="string" table:style-name="ce7">
            <text:p>â‚¬ 113,00 giornaliere</text:p>
          </table:table-cell>
          <table:table-cell table:number-columns-repeated="16376"/>
        </table:table-row>
        <table:table-row table:style-name="ro6">
          <table:table-cell office:value-type="float" office:value="119081" table:style-name="ce7">
            <text:p>119081</text:p>
          </table:table-cell>
          <table:table-cell office:value-type="date" office:date-value="2016-10-24T15:32:50" table:style-name="ce9">
            <text:p>24/10/2016 15:32</text:p>
          </table:table-cell>
          <table:table-cell office:value-type="string" table:style-name="ce5">
            <text:p>INSERIMENTO RESIDENZIALE PRESSO LA STRUTTURA "VILLA PADRE PIO" DI UTENTE DISABILE ADULTO.</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residenziale di utente disabile adulto presso la struttura per anziani Villa Padre Pio di Monterenzio</text:p>
          </table:table-cell>
          <table:table-cell office:value-type="string" table:style-name="ce5">
            <text:p>DPCM 14/2/2001, L.R. 2/2003, Accordi di programma con il Comune di Bologna</text:p>
          </table:table-cell>
          <table:table-cell office:value-type="float" office:value="58" table:style-name="ce7">
            <text:p>58</text:p>
          </table:table-cell>
          <table:table-cell table:number-columns-repeated="16376"/>
        </table:table-row>
        <table:table-row table:style-name="ro3">
          <table:table-cell office:value-type="float" office:value="119085" table:style-name="ce7">
            <text:p>119085</text:p>
          </table:table-cell>
          <table:table-cell office:value-type="date" office:date-value="2016-10-24T15:36:55" table:style-name="ce9">
            <text:p>24/10/2016 15:36</text:p>
          </table:table-cell>
          <table:table-cell office:value-type="string" table:style-name="ce5">
            <text:p>INSERIMENTO DI SOLLIEVO UTENTE DISABILE ADULTO <text:s/>PRESSO L'ISTITUTO S. ANNA S. CATERINA</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SERIMENTO DI SOLLIEVO DI UTENTE DISABILE ADULTO<text:s text:c="2"/></text:p>
          </table:table-cell>
          <table:table-cell office:value-type="string" table:style-name="ce5">
            <text:p>DPCM 14/2/2001 - L.R. 2/2003, Accordi di programma con il Comune di Bologna</text:p>
          </table:table-cell>
          <table:table-cell office:value-type="float" office:value="123" table:style-name="ce7">
            <text:p>123</text:p>
          </table:table-cell>
          <table:table-cell table:number-columns-repeated="16376"/>
        </table:table-row>
        <table:table-row table:style-name="ro2">
          <table:table-cell office:value-type="float" office:value="119093" table:style-name="ce7">
            <text:p>119093</text:p>
          </table:table-cell>
          <table:table-cell office:value-type="date" office:date-value="2016-10-24T15:40:52" table:style-name="ce9">
            <text:p>24/10/2016 15:40</text:p>
          </table:table-cell>
          <table:table-cell office:value-type="string" table:style-name="ce5">
            <text:p>Autorizzazione al pagamento interventi economici a favore di utenti vari afferenti allâ€™U.S.S.I. Disabili Adulti del Distretto di Bologna (Totale â‚¬ <text:s/>25.421,41).</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contributi economici a disabili adulti mese di ottobre</text:p>
          </table:table-cell>
          <table:table-cell office:value-type="string" table:style-name="ce5">
            <text:p>DPCM 14/2/2001, REGOLAMENTO AZIENDALE DELIB. 141 DEL 8/7/2014</text:p>
          </table:table-cell>
          <table:table-cell office:value-type="string" table:style-name="ce7">
            <text:p>â‚¬ 25.421,41</text:p>
          </table:table-cell>
          <table:table-cell table:number-columns-repeated="16376"/>
        </table:table-row>
        <table:table-row table:style-name="ro5">
          <table:table-cell office:value-type="float" office:value="119140" table:style-name="ce7">
            <text:p>119140</text:p>
          </table:table-cell>
          <table:table-cell office:value-type="date" office:date-value="2016-10-24T17:12:49" table:style-name="ce9">
            <text:p>24/10/2016 17:12</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Baronio Federi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presentata 17/10/2016</text:p>
          </table:table-cell>
          <table:table-cell office:value-type="float" office:value="0" table:style-name="ce7">
            <text:p>0</text:p>
          </table:table-cell>
          <table:table-cell table:number-columns-repeated="16376"/>
        </table:table-row>
        <table:table-row table:style-name="ro2">
          <table:table-cell office:value-type="float" office:value="119141" table:style-name="ce7">
            <text:p>119141</text:p>
          </table:table-cell>
          <table:table-cell office:value-type="date" office:date-value="2016-10-24T17:14:20" table:style-name="ce9">
            <text:p>24/10/2016 17:14</text:p>
          </table:table-cell>
          <table:table-cell office:value-type="string" table:style-name="ce5">
            <text:p>Autorizzazione in ordine allo svolgimento di attivitÃ  extraistituzionale retribuita - Dr.ssa Alvisi Patriz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19142" table:style-name="ce7">
            <text:p>119142</text:p>
          </table:table-cell>
          <table:table-cell office:value-type="date" office:date-value="2016-10-24T17:16:04" table:style-name="ce9">
            <text:p>24/10/2016 17:16</text:p>
          </table:table-cell>
          <table:table-cell office:value-type="string" table:style-name="ce5">
            <text:p>Autorizzazione in ordine allo svolgimento di attivitÃ  extraistituzionale retribuita - Dr.ssa Zagnoni Silv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incarico extraistituzionale</text:p>
          </table:table-cell>
          <table:table-cell office:value-type="float" office:value="0" table:style-name="ce7">
            <text:p>0</text:p>
          </table:table-cell>
          <table:table-cell table:number-columns-repeated="16376"/>
        </table:table-row>
        <table:table-row table:style-name="ro2">
          <table:table-cell office:value-type="float" office:value="119152" table:style-name="ce7">
            <text:p>119152</text:p>
          </table:table-cell>
          <table:table-cell office:value-type="date" office:date-value="2016-10-24T17:26:17" table:style-name="ce9">
            <text:p>24/10/2016 17:26</text:p>
          </table:table-cell>
          <table:table-cell office:value-type="string" table:style-name="ce5">
            <text:p>Autorizzazione in ordine allo svolgimento di attivitÃ  extraistituzionale retribuita - Sig. Neri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19155" table:style-name="ce7">
            <text:p>119155</text:p>
          </table:table-cell>
          <table:table-cell office:value-type="date" office:date-value="2016-10-24T17:30:14" table:style-name="ce9">
            <text:p>24/10/2016 17:30</text:p>
          </table:table-cell>
          <table:table-cell office:value-type="string" table:style-name="ce5">
            <text:p>Autorizzazione in ordine allo svolgimento di attivitÃ  extraistituzionale retribuita - sig. Coceancig Paol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2">
          <table:table-cell office:value-type="float" office:value="119158" table:style-name="ce7">
            <text:p>119158</text:p>
          </table:table-cell>
          <table:table-cell office:value-type="date" office:date-value="2016-10-24T17:35:16" table:style-name="ce9">
            <text:p>24/10/2016 17:35</text:p>
          </table:table-cell>
          <table:table-cell office:value-type="string" table:style-name="ce5">
            <text:p>Autorizzazione in ordine allo svolgimento di attivitÃ  extraistituzionale retribuita - Dr.ssa Turra Fiorell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s/></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3">
          <table:table-cell office:value-type="float" office:value="119373" table:style-name="ce7">
            <text:p>119373</text:p>
          </table:table-cell>
          <table:table-cell office:value-type="date" office:date-value="2016-10-25T11:09:05" table:style-name="ce9">
            <text:p>25/10/2016 11:09</text:p>
          </table:table-cell>
          <table:table-cell office:value-type="string" table:style-name="ce5">
            <text:p>Autorizzazione al pagamento â€“ indennitÃ  dovute per attivitÃ  di tirocinio formativo ai sensi della L.R. 7/2013 â€“ mese di SETTEMBRE 2016 (Totale â‚¬ 23.280,00).</text:p>
          </table:table-cell>
          <table:table-cell office:value-type="string" table:style-name="ce5">
            <text:p>UASS Bologna (SC)</text:p>
          </table:table-cell>
          <table:table-cell office:value-type="string" table:style-name="ce5">
            <text:p>Autorizzazione o concessione (art. 23, comma 1, lett. a del D.Lgs. 33/2013)</text:p>
          </table:table-cell>
          <table:table-cell office:value-type="string" table:style-name="ce5">
            <text:p>indennitÃ  tirocini formativi svolti da cittadini disabili mese di SETTEMBRE 2016</text:p>
          </table:table-cell>
          <table:table-cell office:value-type="string" table:style-name="ce5">
            <text:p>L.R. 17/2005, L.R. 14/2015</text:p>
          </table:table-cell>
          <table:table-cell office:value-type="float" office:value="23280" table:style-name="ce7">
            <text:p>23280</text:p>
          </table:table-cell>
          <table:table-cell table:number-columns-repeated="16376"/>
        </table:table-row>
        <table:table-row table:style-name="ro9">
          <table:table-cell office:value-type="float" office:value="119441" table:style-name="ce7">
            <text:p>119441</text:p>
          </table:table-cell>
          <table:table-cell office:value-type="date" office:date-value="2016-10-25T11:56:06" table:style-name="ce9">
            <text:p>25/10/2016 11:56</text:p>
          </table:table-cell>
          <table:table-cell office:value-type="string" table:style-name="ce5">
            <text:p>convenzione per lâ€™attuazione di un processo organizzativo evolutivo di miglioramento nellâ€™ambito del trattamento dei dati personali â€“ Riscontro a proposta di differimento validitÃ </text:p>
          </table:table-cell>
          <table:table-cell office:value-type="string" table:style-name="ce5">
            <text:p>Direzione Generale</text:p>
          </table:table-cell>
          <table:table-cell office:value-type="string" table:style-name="ce5">
            <text:p>Accordi stipulati con soggetti privati o altre PA (art. 23, comma 1, lett. d del D.Lgs. 33/2013)</text:p>
          </table:table-cell>
          <table:table-cell office:value-type="string" table:style-name="ce5">
            <text:p>Differimento del termine finale della convenzione per l'attuazione di un processo organizzativo evolutivo di miglioramento nell'ambito del trattamento dei dati personali presso l'AOU di Bologna di cui alla deliberazione n. 196 del 2607/2016.</text:p>
          </table:table-cell>
          <table:table-cell office:value-type="string" table:style-name="ce5">
            <text:p>Richiesta AOU di Bologna prot. n. 0017641 del 15/09/2016 agli atti con prot. n. 0104700 del 19/09/2016.</text:p>
          </table:table-cell>
          <table:table-cell office:value-type="float" office:value="0" table:style-name="ce7">
            <text:p>0</text:p>
          </table:table-cell>
          <table:table-cell table:number-columns-repeated="16376"/>
        </table:table-row>
        <table:table-row table:style-name="ro6">
          <table:table-cell office:value-type="float" office:value="119533" table:style-name="ce7">
            <text:p>119533</text:p>
          </table:table-cell>
          <table:table-cell office:value-type="date" office:date-value="2016-10-25T13:19:34" table:style-name="ce9">
            <text:p>25/10/2016 13:19</text:p>
          </table:table-cell>
          <table:table-cell office:value-type="string" table:style-name="ce5">
            <text:p>DisponibilitÃ  al rinnovo di una convenzione per fornitura del servizio di sorveglianza sanitaria di cui al D.Lgs. 81/08</text:p>
          </table:table-cell>
          <table:table-cell office:value-type="string" table:style-name="ce5">
            <text:p>UO Libera Professione (SC)</text:p>
          </table:table-cell>
          <table:table-cell office:value-type="string" table:style-name="ce5">
            <text:p>Accordi stipulati con soggetti privati o altre PA (art. 23, comma 1, lett. d del D.Lgs. 33/2013)</text:p>
          </table:table-cell>
          <table:table-cell office:value-type="string" table:style-name="ce5">
            <text:p>Fornitura del servizio di sorveglianza sanitaria a dipendenti della CittÃ  Metropolitana di Bologna</text:p>
          </table:table-cell>
          <table:table-cell office:value-type="string" table:style-name="ce5">
            <text:p>-</text:p>
          </table:table-cell>
          <table:table-cell office:value-type="string" table:style-name="ce7">
            <text:p>-</text:p>
          </table:table-cell>
          <table:table-cell table:number-columns-repeated="16376"/>
        </table:table-row>
        <table:table-row table:style-name="ro3">
          <table:table-cell office:value-type="float" office:value="119603" table:style-name="ce7">
            <text:p>119603</text:p>
          </table:table-cell>
          <table:table-cell office:value-type="date" office:date-value="2016-10-25T14:43:17" table:style-name="ce9">
            <text:p>25/10/2016 14:43</text:p>
          </table:table-cell>
          <table:table-cell office:value-type="string" table:style-name="ce5">
            <text:p>Dr. Salvatore Bauleo: Conferimento incarico di docenza per Corso di Formazione Specifica in MG triennio 2015/2018 su "DISTURBI DEL SONNO I PARTE"</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text:p>
          </table:table-cell>
          <table:table-cell office:value-type="string" table:style-name="ce5">
            <text:p>.</text:p>
          </table:table-cell>
          <table:table-cell office:value-type="float" office:value="252.05" table:style-name="ce7">
            <text:p>252,05</text:p>
          </table:table-cell>
          <table:table-cell table:number-columns-repeated="16376"/>
        </table:table-row>
        <table:table-row table:style-name="ro4">
          <table:table-cell office:value-type="float" office:value="119605" table:style-name="ce7">
            <text:p>119605</text:p>
          </table:table-cell>
          <table:table-cell office:value-type="date" office:date-value="2016-10-25T14:44:31" table:style-name="ce9">
            <text:p>25/10/2016 14:44</text:p>
          </table:table-cell>
          <table:table-cell office:value-type="string" table:style-name="ce5">
            <text:p>Dr.ssa Alessi Sabina: Conferimento incarico di docenza per Corso di Formazione Specifica in MG triennio 2014/2017 su "Ruolo del MMG nella gestione del paziente affetto da Psicosi"</text:p>
          </table:table-cell>
          <table:table-cell office:value-type="string" table:style-name="ce5">
            <text:p>UO Amministrativa DCP (SC)</text:p>
          </table:table-cell>
          <table:table-cell office:value-type="string" table:style-name="ce5">
            <text:p>Accordi stipulati con soggetti privati o altre PA (art. 23, comma 1, lett. d del D.Lgs. 33/2013)</text:p>
          </table:table-cell>
          <table:table-cell office:value-type="string" table:style-name="ce5">
            <text:p>Conferimento incarico di docenza per Corso di Formazione Specifica in MG triennio 2014/2017</text:p>
          </table:table-cell>
          <table:table-cell office:value-type="string" table:style-name="ce5">
            <text:p>.</text:p>
          </table:table-cell>
          <table:table-cell office:value-type="float" office:value="103.28" table:style-name="ce7">
            <text:p>103,28</text:p>
          </table:table-cell>
          <table:table-cell table:number-columns-repeated="16376"/>
        </table:table-row>
        <table:table-row table:style-name="ro5">
          <table:table-cell office:value-type="float" office:value="119761" table:style-name="ce7">
            <text:p>119761</text:p>
          </table:table-cell>
          <table:table-cell office:value-type="date" office:date-value="2016-10-25T17:30:12" table:style-name="ce9">
            <text:p>25/10/2016 17:30</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r. STEFANO ZUCCH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izone incarico extra istituzionale</text:p>
          </table:table-cell>
          <table:table-cell office:value-type="string" table:style-name="ce5">
            <text:p>richiesta pervenuta il 29/9/2016</text:p>
          </table:table-cell>
          <table:table-cell office:value-type="float" office:value="0" table:style-name="ce7">
            <text:p>0</text:p>
          </table:table-cell>
          <table:table-cell table:number-columns-repeated="16376"/>
        </table:table-row>
        <table:table-row table:style-name="ro2">
          <table:table-cell office:value-type="float" office:value="119992" table:style-name="ce7">
            <text:p>119992</text:p>
          </table:table-cell>
          <table:table-cell office:value-type="date" office:date-value="2016-10-26T11:43:22" table:style-name="ce9">
            <text:p>26/10/2016 11:43</text:p>
          </table:table-cell>
          <table:table-cell office:value-type="string" table:style-name="ce5">
            <text:p>Autorizzazione in ordine allo svolgimento di attivitÃ  extraistituzionale retribuita - sig. Perugini Davide</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20060" table:style-name="ce7">
            <text:p>120060</text:p>
          </table:table-cell>
          <table:table-cell office:value-type="date" office:date-value="2016-10-26T12:20:45" table:style-name="ce9">
            <text:p>26/10/2016 12:20</text:p>
          </table:table-cell>
          <table:table-cell office:value-type="string" table:style-name="ce5">
            <text:p>Autorizzazione in ordine allo svolgimento di attivitÃ  extraistituzionale retribuita - Dr. Parini Stefa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20186" table:style-name="ce7">
            <text:p>120186</text:p>
          </table:table-cell>
          <table:table-cell office:value-type="date" office:date-value="2016-10-26T14:03:48" table:style-name="ce9">
            <text:p>26/10/2016 14:03</text:p>
          </table:table-cell>
          <table:table-cell office:value-type="string" table:style-name="ce5">
            <text:p>Autorizzazione in ordine allo svolgimento di attivitÃ  extraistituzionale retribuita - dr.ssa Alvisi Patrizi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20191" table:style-name="ce7">
            <text:p>120191</text:p>
          </table:table-cell>
          <table:table-cell office:value-type="date" office:date-value="2016-10-26T14:06:17" table:style-name="ce9">
            <text:p>26/10/2016 14:06</text:p>
          </table:table-cell>
          <table:table-cell office:value-type="string" table:style-name="ce5">
            <text:p>Autorizzazione in ordine allo svolgimento di attivitÃ  extraistituzionale retribuita - dr. Masina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19">
          <table:table-cell office:value-type="float" office:value="120351" table:style-name="ce7">
            <text:p>120351</text:p>
          </table:table-cell>
          <table:table-cell office:value-type="date" office:date-value="2016-10-26T20:33:43" table:style-name="ce9">
            <text:p>26/10/2016 20:33</text:p>
          </table:table-cell>
          <table:table-cell office:value-type="string" table:style-name="ce6">
            <text:p>Richiesta di attivazione della procedura comparativa per il conferimento di un incarico di collaborazione coordinata e continuativa di Tecnico di Neurofisiopatologia presso la UOC Clinica Neurologica dellâ€™IRCCS â€“ Istituto delle Scienze Neurologiche di Bologna (PO536 WP2 C.U.P. E35E09000880002)</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a procedura comparativa per il conferimento di un incarico di collaborazione coordinata e continuativa di Tecnico di Neurofisiopatologia presso la UOC Clinica Neurologica dellâ€™IRCCS â€“ Istituto delle Scienze Neurologiche di Bologna. (PO536 WP2)</text:p>
            <text:p><text:s/></text:p>
          </table:table-cell>
          <table:table-cell office:value-type="string" table:style-name="ce5">
            <text:p>nessuno</text:p>
          </table:table-cell>
          <table:table-cell office:value-type="float" office:value="30000" table:style-name="ce11">
            <text:p>30.000</text:p>
          </table:table-cell>
          <table:table-cell table:number-columns-repeated="16376"/>
        </table:table-row>
        <table:table-row table:style-name="ro5">
          <table:table-cell office:value-type="float" office:value="120352" table:style-name="ce7">
            <text:p>120352</text:p>
          </table:table-cell>
          <table:table-cell office:value-type="date" office:date-value="2016-10-26T20:34:44" table:style-name="ce9">
            <text:p>26/10/2016 20:34</text:p>
          </table:table-cell>
          <table:table-cell office:value-type="string" table:style-name="ce5">
            <text:p>Esito della selezione per l'attribuzione di incarico di Responsabile di Struttura Semplice di Istituto Riabilitazione Sclerosi Multipl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Esito della selezione per l'attribuzione di incarico di Responsabile di Struttura Semplice di Istituto Riabilitazione Sclerosi Multipla</text:p>
          </table:table-cell>
          <table:table-cell office:value-type="string" table:style-name="ce5">
            <text:p>prot. 99946/16; prot. 108868/16; prot. 117332/16</text:p>
          </table:table-cell>
          <table:table-cell office:value-type="float" office:value="0" table:style-name="ce7">
            <text:p>0</text:p>
          </table:table-cell>
          <table:table-cell table:number-columns-repeated="16376"/>
        </table:table-row>
        <table:table-row table:style-name="ro9">
          <table:table-cell office:value-type="float" office:value="120354" table:style-name="ce7">
            <text:p>120354</text:p>
          </table:table-cell>
          <table:table-cell office:value-type="date" office:date-value="2016-10-26T20:42:59" table:style-name="ce9">
            <text:p>26/10/2016 20:42</text:p>
          </table:table-cell>
          <table:table-cell office:value-type="string" table:style-name="ce5">
            <text:p>Richiesta di attivazione delle procedure comparative per il conferimento di un incarico individuale di collaborazione coordinata e continuativa ad un medico Neuropsichiatra Infantile presso la UOC Neuropsichiatria Infantile</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incarico individuale di collaborazione coordinata e continuativa ad un medico Neuropsichiatra Infantile presso la UOC Neuropsichiatria Infantile<text:s/></text:p>
          </table:table-cell>
          <table:table-cell office:value-type="string" table:style-name="ce5">
            <text:p>nessuno</text:p>
          </table:table-cell>
          <table:table-cell office:value-type="float" office:value="32000" table:style-name="ce11">
            <text:p>32.000</text:p>
          </table:table-cell>
          <table:table-cell table:number-columns-repeated="16376"/>
        </table:table-row>
        <table:table-row table:style-name="ro10">
          <table:table-cell office:value-type="float" office:value="120355" table:style-name="ce7">
            <text:p>120355</text:p>
          </table:table-cell>
          <table:table-cell office:value-type="date" office:date-value="2016-10-26T20:44:16" table:style-name="ce9">
            <text:p>26/10/2016 20:44</text:p>
          </table:table-cell>
          <table:table-cell office:value-type="string" table:style-name="ce5">
            <text:p>Richiesta di attivazione della procedura comparativa per il conferimento di 3 (tre) <text:s/>incarichi di collaborazione coordinata e continuativa per psicologi presso diverse <text:s/>UU.OO.CC. dellâ€™IRCCS â€“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a procedura comparativa per il conferimento di 3 (tre) <text:s/>incarichi di collaborazione coordinata e continuativa per psicologi presso diverse <text:s/>UU.OO.CC. dellâ€™IRCCS â€“ Istituto delle Scienze Neurologiche di Bologna.</text:p>
          </table:table-cell>
          <table:table-cell office:value-type="string" table:style-name="ce5">
            <text:p>nessuno</text:p>
          </table:table-cell>
          <table:table-cell office:value-type="string" table:style-name="ce7">
            <text:p>87.000 complessivamente</text:p>
          </table:table-cell>
          <table:table-cell table:number-columns-repeated="16376"/>
        </table:table-row>
        <table:table-row table:style-name="ro10">
          <table:table-cell office:value-type="float" office:value="120356" table:style-name="ce7">
            <text:p>120356</text:p>
          </table:table-cell>
          <table:table-cell office:value-type="date" office:date-value="2016-10-26T20:45:24" table:style-name="ce9">
            <text:p>26/10/2016 20:45</text:p>
          </table:table-cell>
          <table:table-cell office:value-type="string" table:style-name="ce5">
            <text:p>Richiesta di attivazione della procedura comparativa per il conferimento di un incarico di collaborazione coordinata e continuativa ad un neurologo presso la UOC Clinica Neurologica del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a procedura comparativa per il conferimento di un incarico di collaborazione coordinata e continuativa ad un neurologo presso la UOC Clinica Neurologica dell'IRCCS Istituto delle Scienze Neurologiche di Bologna</text:p>
          </table:table-cell>
          <table:table-cell office:value-type="string" table:style-name="ce5">
            <text:p>nessuno</text:p>
          </table:table-cell>
          <table:table-cell office:value-type="float" office:value="35000" table:style-name="ce11">
            <text:p>35.000</text:p>
          </table:table-cell>
          <table:table-cell table:number-columns-repeated="16376"/>
        </table:table-row>
        <table:table-row table:style-name="ro9">
          <table:table-cell office:value-type="float" office:value="120357" table:style-name="ce7">
            <text:p>120357</text:p>
          </table:table-cell>
          <table:table-cell office:value-type="date" office:date-value="2016-10-26T20:46:34" table:style-name="ce9">
            <text:p>26/10/2016 20:46</text:p>
          </table:table-cell>
          <table:table-cell office:value-type="string" table:style-name="ce5">
            <text:p>Conferimento di incarico in regime di collaborazione coordinata e continuativa ad un laureato in chimica e tecnologie farmaceutiche <text:s/>presso la UOC Clinica <text:s/>Neurologica <text:s/>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collaborazione coordinata e continuativa ad un laureato in chimica e tecnologie farmaceutiche <text:s/>presso la UOC Clinica <text:s/>Neurologica <text:s/>dell'IRCCS - Istituto delle Scienze Neurologiche di Bologna</text:p>
          </table:table-cell>
          <table:table-cell office:value-type="string" table:style-name="ce5">
            <text:p>prot. 83482/16; det. 2353/16; prot. 104142/16</text:p>
          </table:table-cell>
          <table:table-cell office:value-type="float" office:value="30000" table:style-name="ce11">
            <text:p>30.000</text:p>
          </table:table-cell>
          <table:table-cell table:number-columns-repeated="16376"/>
        </table:table-row>
        <table:table-row table:style-name="ro14">
          <table:table-cell office:value-type="float" office:value="120359" table:style-name="ce7">
            <text:p>120359</text:p>
          </table:table-cell>
          <table:table-cell office:value-type="date" office:date-value="2016-10-26T20:49:47" table:style-name="ce9">
            <text:p>26/10/2016 20:49</text:p>
          </table:table-cell>
          <table:table-cell office:value-type="string" table:style-name="ce5">
            <text:p>Conferimento di incarico in regime di collaborazione coordinata e continuativa ad un biotecnologo <text:s/>presso la UOC Clinica Neurologica 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collaborazione coordinata e continuativa ad un biotecnologo presso la UOC Clinica Neurologica dell'IRCCS - Istituto delle Scienze Neurologiche di Bologna</text:p>
          </table:table-cell>
          <table:table-cell office:value-type="string" table:style-name="ce5">
            <text:p>prot. 77700/16; det. 2407/16; prot. 106040/16</text:p>
          </table:table-cell>
          <table:table-cell office:value-type="float" office:value="30000" table:style-name="ce11">
            <text:p>30.000</text:p>
          </table:table-cell>
          <table:table-cell table:number-columns-repeated="16376"/>
        </table:table-row>
        <table:table-row table:style-name="ro22">
          <table:table-cell office:value-type="float" office:value="120361" table:style-name="ce7">
            <text:p>120361</text:p>
          </table:table-cell>
          <table:table-cell office:value-type="date" office:date-value="2016-10-26T20:53:34" table:style-name="ce9">
            <text:p>26/10/2016 20:53</text:p>
          </table:table-cell>
          <table:table-cell office:value-type="string" table:style-name="ce6">
            <text:p>Richiesta di attivazione delle procedure comparative per il conferimento di un <text:s/>incarico di collaborazione coordinata e continuativa per un laureato in Scienze Biologiche o in Farmacia o in Chimica e Tecnologie Farmaceutiche o in Biotecnologie (o lauree specialistiche/magistrali equiparate del nuovo ordinamento) per attivitÃ  presso la UOC Clinica Neurologica delâ€™IRCCS-ISN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6">
            <text:p>Richiesta di attivazione delle procedure comparative per il conferimento di un <text:s/>incarico di collaborazione coordinata e continuativa per un laureato in Scienze Biologiche o in Farmacia o in Chimica e Tecnologie Farmaceutiche o in Biotecnologie (o lauree specialistiche/magistrali equiparate del nuovo ordinamento) per attivitÃ  presso la UOC Clinica Neurologica delâ€™IRCCS-ISNB</text:p>
          </table:table-cell>
          <table:table-cell office:value-type="string" table:style-name="ce5">
            <text:p>nessuno</text:p>
          </table:table-cell>
          <table:table-cell office:value-type="float" office:value="38000" table:style-name="ce7">
            <text:p>38000</text:p>
          </table:table-cell>
          <table:table-cell table:number-columns-repeated="16376"/>
        </table:table-row>
        <table:table-row table:style-name="ro10">
          <table:table-cell office:value-type="float" office:value="120463" table:style-name="ce7">
            <text:p>120463</text:p>
          </table:table-cell>
          <table:table-cell office:value-type="date" office:date-value="2016-10-27T09:56:02" table:style-name="ce9">
            <text:p>27/10/2016 09:56</text:p>
          </table:table-cell>
          <table:table-cell office:value-type="string" table:style-name="ce6">
            <text:p>INVITO DI PARTECIPAZIONE ALLA PROCEDURA NEGOZIATA N. 95/2016 PER LA FORNITURA BIENNALE, IN ESCLUSIVA, <text:s/>DI FILTRI PER EMODIALISI IN PMMA A FIBRE CAVE DELLA DITTA ESTOR, OCCORRENTI ALLâ€™AUSL DI BOLOGNA ED ALLâ€™AZIENDA OSPEDALIERO UNIVERSITARIA DI BOLOGNA.</text:p>
            <text:p/>
            <text:p>PERIODO: Biennale <text:s/>+ <text:s/>2 anni rinnovo<text:s/></text:p>
            <text:p/>
            <text:p><text:s/>IMPORTO PRESUNTO ANNUO <text:s/>euro 137.540,00 IVA esclusa</text:p>
            <text:p><text:s/>IMPORTO PRESUNTO BIENNIO euro 275.080,00 IVA esclusa</text:p>
          </table:table-cell>
          <table:table-cell office:value-type="string" table:style-name="ce5">
            <text:p>UO Servizio Acquisti <text:s/>Metropolitano (SC)</text:p>
          </table:table-cell>
          <table:table-cell office:value-type="string" table:style-name="ce5">
            <text:p>Scelta del contraente per l'affidamento di lavori, forniture e servizi (art. 23, comma 1, lett. b del D.Lgs. 33/2013)</text:p>
          </table:table-cell>
          <table:table-cell office:value-type="string" table:style-name="ce5">
            <text:p>INVITO DI PARTECIPAZIONE ALLA PROCEDURA NEGOZIATA N. 95/2016<text:s/></text:p>
          </table:table-cell>
          <table:table-cell office:value-type="string" table:style-name="ce5">
            <text:p>DETERMINA N. 2730 del 10/10/2016</text:p>
          </table:table-cell>
          <table:table-cell office:value-type="float" office:value="275080" table:style-name="ce10">
            <text:p>275.080,00</text:p>
          </table:table-cell>
          <table:table-cell table:number-columns-repeated="16376"/>
        </table:table-row>
        <table:table-row table:style-name="ro11">
          <table:table-cell office:value-type="float" office:value="120614" table:style-name="ce7">
            <text:p>120614</text:p>
          </table:table-cell>
          <table:table-cell office:value-type="date" office:date-value="2016-10-27T12:54:08" table:style-name="ce9">
            <text:p>27/10/2016 12:54</text:p>
          </table:table-cell>
          <table:table-cell office:value-type="string" table:style-name="ce5">
            <text:p>Autorizzazione per il trasporto animali vivi - Tipo 1</text:p>
          </table:table-cell>
          <table:table-cell office:value-type="string" table:style-name="ce5">
            <text:p>UO Veterinaria A e C (SC)</text:p>
          </table:table-cell>
          <table:table-cell office:value-type="string" table:style-name="ce5">
            <text:p>Autorizzazione o concessione (art. 23, comma 1, lett. a del D.Lgs. 33/2013)</text:p>
          </table:table-cell>
          <table:table-cell office:value-type="string" table:style-name="ce5">
            <text:p>autorizzazione trasporto animali vivi</text:p>
          </table:table-cell>
          <table:table-cell office:value-type="string" table:style-name="ce5">
            <text:p>CEITTS 080037094</text:p>
          </table:table-cell>
          <table:table-cell office:value-type="string" table:style-name="ce7">
            <text:p>75 euro</text:p>
          </table:table-cell>
          <table:table-cell table:number-columns-repeated="16376"/>
        </table:table-row>
        <table:table-row table:style-name="ro4">
          <table:table-cell office:value-type="float" office:value="120657" table:style-name="ce7">
            <text:p>120657</text:p>
          </table:table-cell>
          <table:table-cell office:value-type="date" office:date-value="2016-10-27T13:56:21" table:style-name="ce9">
            <text:p>27/10/2016 13:56</text:p>
          </table:table-cell>
          <table:table-cell office:value-type="string" table:style-name="ce5">
            <text:p>Opere di miglioramento sismico di edifici pertinenziali dellâ€™Ospedale Maggiore</text:p>
            <text:p>(cabina MT/BT, tettoia della Chiesa e palazzina C). Comunicazione integrativa della nota 51532 del 29/05/2015</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integrazione servizi di ingegneria <text:s/>affidati con nota 51532 del 29/05/2016</text:p>
          </table:table-cell>
          <table:table-cell office:value-type="string" table:style-name="ce5">
            <text:p>2014/10 piano investimenti 2016-2018</text:p>
          </table:table-cell>
          <table:table-cell office:value-type="string" table:style-name="ce7">
            <text:p>2567,66 oneri fiscali e previdenziali esclusi</text:p>
          </table:table-cell>
          <table:table-cell table:number-columns-repeated="16376"/>
        </table:table-row>
        <table:table-row table:style-name="ro15">
          <table:table-cell office:value-type="float" office:value="120786" table:style-name="ce7">
            <text:p>120786</text:p>
          </table:table-cell>
          <table:table-cell office:value-type="date" office:date-value="2016-10-27T15:37:32" table:style-name="ce9">
            <text:p>27/10/2016 15:37</text:p>
          </table:table-cell>
          <table:table-cell office:value-type="string" table:style-name="ce6">
            <text:p>Incarico per lâ€™esecuzione di analisi per la determinazione dei livelli di farmaci antipsicotici, antidepressivi e/o altra natura farmacologica in pazienti in carico presso lâ€™Azienda AUSL di Bologna (Dipartimento di Salute mentale e Dipendenze Patologiche).</text:p>
          </table:table-cell>
          <table:table-cell office:value-type="string" table:style-name="ce5">
            <text:p>Dipartimento Salute Mentale - Dipendenze Patologiche</text:p>
          </table:table-cell>
          <table:table-cell office:value-type="string" table:style-name="ce5">
            <text:p>Accordi stipulati con soggetti privati o altre PA (art. 23, comma 1, lett. d del D.Lgs. 33/2013)</text:p>
          </table:table-cell>
          <table:table-cell office:value-type="string" table:style-name="ce6">
            <text:p>Incarico per lâ€™esecuzione di analisi per la determinazione dei livelli di farmaci antipsicotici, antidepressivi e/o altra natura farmacologica in pazienti in carico presso lâ€™Azienda AUSL di Bologna (Dipartimento di Salute mentale e Dipendenze Patologiche).<text:s/></text:p>
          </table:table-cell>
          <table:table-cell office:value-type="string" table:style-name="ce5">
            <text:p>Lettera del Direttore UOC SPDC MALPIGHI del 28/09/2016</text:p>
          </table:table-cell>
          <table:table-cell office:value-type="string" table:style-name="ce7">
            <text:p>â‚¬ 10.000,00</text:p>
          </table:table-cell>
          <table:table-cell table:number-columns-repeated="16376"/>
        </table:table-row>
        <table:table-row table:style-name="ro5">
          <table:table-cell office:value-type="float" office:value="120845" table:style-name="ce7">
            <text:p>120845</text:p>
          </table:table-cell>
          <table:table-cell office:value-type="date" office:date-value="2016-10-27T16:29:48" table:style-name="ce9">
            <text:p>27/10/2016 16:29</text:p>
          </table:table-cell>
          <table:table-cell office:value-type="string" table:style-name="ce6">
            <text:p>Conferimento di una borsa di studio alla Dott.ssa Raffaella Vergaro per attivitÃ  nell'ambito del progetto "Analisi di CNVs (copy number variants) con array - CGH (array comparative genomic hybridization) in pazienti affetti da epilessia con esordio in etÃ  pediatrica" da svolgersi presso la UOC NPI Ospedale Bellaria - IRCCS di Bologna - ISNB</text:p>
          </table:table-cell>
          <table:table-cell office:value-type="string" table:style-name="ce5">
            <text:p>Servizio Unico Metropolitano Amministrazione del Personale (SUMAP)</text:p>
          </table:table-cell>
          <table:table-cell office:value-type="string" table:style-name="ce5">
            <text:p>Accordi stipulati con soggetti privati o altre PA (art. 23, comma 1, lett. d del D.Lgs. 33/2013)</text:p>
          </table:table-cell>
          <table:table-cell office:value-type="string" table:style-name="ce5">
            <text:p>conferimento borsa di studio - Raffaella Vergaro</text:p>
          </table:table-cell>
          <table:table-cell office:value-type="string" table:style-name="ce5">
            <text:p>determinazione n. 2866 del 21/10/2016</text:p>
          </table:table-cell>
          <table:table-cell office:value-type="float" office:value="23041.47" table:style-name="ce10">
            <text:p>23.041,47</text:p>
          </table:table-cell>
          <table:table-cell table:number-columns-repeated="16376"/>
        </table:table-row>
        <table:table-row table:style-name="ro2">
          <table:table-cell office:value-type="float" office:value="120848" table:style-name="ce7">
            <text:p>120848</text:p>
          </table:table-cell>
          <table:table-cell office:value-type="date" office:date-value="2016-10-27T16:32:12" table:style-name="ce9">
            <text:p>27/10/2016 16:32</text:p>
          </table:table-cell>
          <table:table-cell office:value-type="string" table:style-name="ce5">
            <text:p>Autorizzazione in ordine allo svolgimento di attivitÃ  extraistituzionale retribuita <text:s/>- Dr. Palminteri Stefan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20863" table:style-name="ce7">
            <text:p>120863</text:p>
          </table:table-cell>
          <table:table-cell office:value-type="date" office:date-value="2016-10-27T16:40:50" table:style-name="ce9">
            <text:p>27/10/2016 16:40</text:p>
          </table:table-cell>
          <table:table-cell office:value-type="string" table:style-name="ce5">
            <text:p>Autorizzazione in ordine allo svolgimento di attivitÃ  extraistituzionale retribuita <text:s/>- Dr. Lorenzo Scagliari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richiesta incarico extraistituzionale</text:p>
          </table:table-cell>
          <table:table-cell office:value-type="float" office:value="0" table:style-name="ce7">
            <text:p>0</text:p>
          </table:table-cell>
          <table:table-cell table:number-columns-repeated="16376"/>
        </table:table-row>
        <table:table-row table:style-name="ro5">
          <table:table-cell office:value-type="float" office:value="120867" table:style-name="ce7">
            <text:p>120867</text:p>
          </table:table-cell>
          <table:table-cell office:value-type="date" office:date-value="2016-10-27T16:43:41" table:style-name="ce9">
            <text:p>27/10/2016 16:4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Luciano Pote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presentata richiesta</text:p>
          </table:table-cell>
          <table:table-cell office:value-type="float" office:value="0" table:style-name="ce7">
            <text:p>0</text:p>
          </table:table-cell>
          <table:table-cell table:number-columns-repeated="16376"/>
        </table:table-row>
        <table:table-row table:style-name="ro2">
          <table:table-cell office:value-type="float" office:value="120870" table:style-name="ce7">
            <text:p>120870</text:p>
          </table:table-cell>
          <table:table-cell office:value-type="date" office:date-value="2016-10-27T16:45:20" table:style-name="ce9">
            <text:p>27/10/2016 16:45</text:p>
          </table:table-cell>
          <table:table-cell office:value-type="string" table:style-name="ce5">
            <text:p>Autorizzazione in ordine allo svolgimento di attivitÃ  extraistituzionale retribuita - Dr. Pozzat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istituzionale</text:p>
          </table:table-cell>
          <table:table-cell office:value-type="string" table:style-name="ce5">
            <text:p>modulo incarico extraistituzionale</text:p>
          </table:table-cell>
          <table:table-cell office:value-type="float" office:value="0" table:style-name="ce7">
            <text:p>0</text:p>
          </table:table-cell>
          <table:table-cell table:number-columns-repeated="16376"/>
        </table:table-row>
        <table:table-row table:style-name="ro3">
          <table:table-cell office:value-type="float" office:value="121250" table:style-name="ce7">
            <text:p>121250</text:p>
          </table:table-cell>
          <table:table-cell office:value-type="date" office:date-value="2016-10-28T12:50:42" table:style-name="ce9">
            <text:p>28/10/2016 12:50</text:p>
          </table:table-cell>
          <table:table-cell office:value-type="string" table:style-name="ce5">
            <text:p>Avviso pubblico per il conferimento di due incarichi individuali per prestazioni di medico anestesista rianimatore nellâ€™ambito di un progetto da svolgersi presso il Dipartimento Emergenza</text:p>
          </table:table-cell>
          <table:table-cell office:value-type="string" table:style-name="ce5">
            <text:p>UO Giuridica (SS)</text:p>
          </table:table-cell>
          <table:table-cell office:value-type="string" table:style-name="ce5">
            <text:p>Concorsi, prove selettive e progressioni (art. 23, comma 1, lett. c del D.Lgs. 33/2013)</text:p>
          </table:table-cell>
          <table:table-cell office:value-type="string" table:style-name="ce5">
            <text:p>Trasmissione atti</text:p>
          </table:table-cell>
          <table:table-cell office:value-type="string" table:style-name="ce5">
            <text:p>determina emissione procedura n. 2641 del 30/9/16</text:p>
          </table:table-cell>
          <table:table-cell office:value-type="float" office:value="0" table:style-name="ce7">
            <text:p>0</text:p>
          </table:table-cell>
          <table:table-cell table:number-columns-repeated="16376"/>
        </table:table-row>
        <table:table-row table:style-name="ro5">
          <table:table-cell office:value-type="float" office:value="121389" table:style-name="ce7">
            <text:p>121389</text:p>
          </table:table-cell>
          <table:table-cell office:value-type="date" office:date-value="2016-10-28T14:46:35" table:style-name="ce9">
            <text:p>28/10/2016 14:46</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Sig. Franchino Mar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Modulo richiesta incarico</text:p>
          </table:table-cell>
          <table:table-cell office:value-type="float" office:value="0" table:style-name="ce7">
            <text:p>0</text:p>
          </table:table-cell>
          <table:table-cell table:number-columns-repeated="16376"/>
        </table:table-row>
        <table:table-row table:style-name="ro2">
          <table:table-cell office:value-type="float" office:value="121395" table:style-name="ce7">
            <text:p>121395</text:p>
          </table:table-cell>
          <table:table-cell office:value-type="date" office:date-value="2016-10-28T14:48:37" table:style-name="ce9">
            <text:p>28/10/2016 14:48</text:p>
          </table:table-cell>
          <table:table-cell office:value-type="string" table:style-name="ce5">
            <text:p>Autorizzazione in ordine allo svolgimento di attivitÃ  extraistituzionale retribuita - Sig.ra Carroccia Rosann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hi extraistituzionale</text:p>
          </table:table-cell>
          <table:table-cell office:value-type="string" table:style-name="ce5">
            <text:p>moduli richiesta incarico</text:p>
          </table:table-cell>
          <table:table-cell office:value-type="float" office:value="0" table:style-name="ce7">
            <text:p>0</text:p>
          </table:table-cell>
          <table:table-cell table:number-columns-repeated="16376"/>
        </table:table-row>
        <table:table-row table:style-name="ro5">
          <table:table-cell office:value-type="float" office:value="121401" table:style-name="ce7">
            <text:p>121401</text:p>
          </table:table-cell>
          <table:table-cell office:value-type="date" office:date-value="2016-10-28T14:57:44" table:style-name="ce9">
            <text:p>28/10/2016 14:57</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Ardizzoni Andrea.</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Richiesta su modulo preposto</text:p>
          </table:table-cell>
          <table:table-cell office:value-type="float" office:value="0" table:style-name="ce7">
            <text:p>0</text:p>
          </table:table-cell>
          <table:table-cell table:number-columns-repeated="16376"/>
        </table:table-row>
        <table:table-row table:style-name="ro5">
          <table:table-cell office:value-type="float" office:value="121420" table:style-name="ce7">
            <text:p>121420</text:p>
          </table:table-cell>
          <table:table-cell office:value-type="date" office:date-value="2016-10-28T15:08:42" table:style-name="ce9">
            <text:p>28/10/2016 15:08</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Sig. Tabarrini Federi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istituzionale</text:p>
          </table:table-cell>
          <table:table-cell office:value-type="string" table:style-name="ce5">
            <text:p>modulo richiesta<text:s/></text:p>
          </table:table-cell>
          <table:table-cell office:value-type="float" office:value="0" table:style-name="ce7">
            <text:p>0</text:p>
          </table:table-cell>
          <table:table-cell table:number-columns-repeated="16376"/>
        </table:table-row>
        <table:table-row table:style-name="ro5">
          <table:table-cell office:value-type="float" office:value="121435" table:style-name="ce7">
            <text:p>121435</text:p>
          </table:table-cell>
          <table:table-cell office:value-type="date" office:date-value="2016-10-28T15:13:12" table:style-name="ce9">
            <text:p>28/10/2016 15:13</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Sig. Claudio Castrogiovanni</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text:s/></text:p>
          </table:table-cell>
          <table:table-cell office:value-type="string" table:style-name="ce5">
            <text:p>MODULO RICHIESTA<text:s/></text:p>
          </table:table-cell>
          <table:table-cell office:value-type="float" office:value="0" table:style-name="ce7">
            <text:p>0</text:p>
          </table:table-cell>
          <table:table-cell table:number-columns-repeated="16376"/>
        </table:table-row>
        <table:table-row table:style-name="ro5">
          <table:table-cell office:value-type="float" office:value="121443" table:style-name="ce7">
            <text:p>121443</text:p>
          </table:table-cell>
          <table:table-cell office:value-type="date" office:date-value="2016-10-28T15:15:07" table:style-name="ce9">
            <text:p>28/10/2016 15:15</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Massari Francesco</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text:p>
          </table:table-cell>
          <table:table-cell office:value-type="string" table:style-name="ce5">
            <text:p>modulo richiesta</text:p>
          </table:table-cell>
          <table:table-cell office:value-type="float" office:value="0" table:style-name="ce7">
            <text:p>0</text:p>
          </table:table-cell>
          <table:table-cell table:number-columns-repeated="16376"/>
        </table:table-row>
        <table:table-row table:style-name="ro2">
          <table:table-cell office:value-type="float" office:value="121449" table:style-name="ce7">
            <text:p>121449</text:p>
          </table:table-cell>
          <table:table-cell office:value-type="date" office:date-value="2016-10-28T15:16:06" table:style-name="ce9">
            <text:p>28/10/2016 15:16</text:p>
          </table:table-cell>
          <table:table-cell office:value-type="string" table:style-name="ce5">
            <text:p>Cessazione da 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essazione da incarico di posizione organizzativa</text:p>
          </table:table-cell>
          <table:table-cell office:value-type="string" table:style-name="ce5">
            <text:p>deliberazione n. 247 del 13.10.2016</text:p>
          </table:table-cell>
          <table:table-cell office:value-type="string" table:style-name="ce7">
            <text:p>-</text:p>
          </table:table-cell>
          <table:table-cell table:number-columns-repeated="16376"/>
        </table:table-row>
        <table:table-row table:style-name="ro3">
          <table:table-cell office:value-type="float" office:value="121454" table:style-name="ce7">
            <text:p>121454</text:p>
          </table:table-cell>
          <table:table-cell office:value-type="date" office:date-value="2016-10-28T15:17:13" table:style-name="ce9">
            <text:p>28/10/2016 15:17</text:p>
          </table:table-cell>
          <table:table-cell office:value-type="string" table:style-name="ce5">
            <text:p>Cessazione dall'incarico di posizione organizzativ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Cessazione dall'incarico di posizione organizzativa</text:p>
          </table:table-cell>
          <table:table-cell office:value-type="string" table:style-name="ce5">
            <text:p>deliberazione n. 247 del 13.10.2016</text:p>
          </table:table-cell>
          <table:table-cell office:value-type="string" table:style-name="ce7">
            <text:p>-</text:p>
          </table:table-cell>
          <table:table-cell table:number-columns-repeated="16376"/>
        </table:table-row>
        <table:table-row table:style-name="ro5">
          <table:table-cell office:value-type="float" office:value="121457" table:style-name="ce7">
            <text:p>121457</text:p>
          </table:table-cell>
          <table:table-cell office:value-type="date" office:date-value="2016-10-28T15:18:12" table:style-name="ce9">
            <text:p>28/10/2016 15:18</text:p>
          </table:table-cell>
          <table:table-cell office:value-type="string" table:style-name="ce6">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Dott. Giovanni Maria Puddu..</text:p>
          </table:table-cell>
          <table:table-cell office:value-type="string" table:style-name="ce5">
            <text:p>Servizio Unico Metropolitano Amministrazione del Personale (SUMAP)</text:p>
          </table:table-cell>
          <table:table-cell office:value-type="string" table:style-name="ce5">
            <text:p>Autorizzazione o concessione (art. 23, comma 1, lett. a del D.Lgs. 33/2013)</text:p>
          </table:table-cell>
          <table:table-cell office:value-type="string" table:style-name="ce5">
            <text:p>autorizzazione incarico extra <text:s/>istituzionale</text:p>
          </table:table-cell>
          <table:table-cell office:value-type="string" table:style-name="ce5">
            <text:p>compilato modulo richiesta</text:p>
          </table:table-cell>
          <table:table-cell office:value-type="float" office:value="0" table:style-name="ce7">
            <text:p>0</text:p>
          </table:table-cell>
          <table:table-cell table:number-columns-repeated="16376"/>
        </table:table-row>
        <table:table-row table:style-name="ro3">
          <table:table-cell office:value-type="float" office:value="121600" table:style-name="ce7">
            <text:p>121600</text:p>
          </table:table-cell>
          <table:table-cell office:value-type="date" office:date-value="2016-10-28T17:49:55" table:style-name="ce9">
            <text:p>28/10/2016 17:49</text:p>
          </table:table-cell>
          <table:table-cell office:value-type="string" table:style-name="ce5">
            <text:p>Autorizzazione al pagamento note AUSER relative a servizi di volontariato presso il Presidio Ospedaliero Unico - Stabilimento ospedaliero di Bentivoglio - settembre 2016</text:p>
          </table:table-cell>
          <table:table-cell office:value-type="string" table:style-name="ce5">
            <text:p>DAAT - Dipartimento Attivita' Amministrative Territoriali</text:p>
          </table:table-cell>
          <table:table-cell office:value-type="string" table:style-name="ce5">
            <text:p>Accordi stipulati con soggetti privati o altre PA (art. 23, comma 1, lett. d del D.Lgs. 33/2013)</text:p>
          </table:table-cell>
          <table:table-cell office:value-type="string" table:style-name="ce5">
            <text:p>Servizi di volontariato presso lo stabilimento ospedaliero di Bentivoglio</text:p>
          </table:table-cell>
          <table:table-cell office:value-type="string" table:style-name="ce5">
            <text:p>note contabili mese di settembre 2016 nn.</text:p>
            <text:p>1583,1587,1592 del 30.09.2016</text:p>
          </table:table-cell>
          <table:table-cell office:value-type="float" office:value="3832.3" table:style-name="ce10">
            <text:p>3.832,30</text:p>
          </table:table-cell>
          <table:table-cell table:number-columns-repeated="16376"/>
        </table:table-row>
        <table:table-row table:style-name="ro8">
          <table:table-cell office:value-type="float" office:value="121812" table:style-name="ce7">
            <text:p>121812</text:p>
          </table:table-cell>
          <table:table-cell office:value-type="date" office:date-value="2016-10-31T11:03:22" table:style-name="ce9">
            <text:p>31/10/2016 11:03</text:p>
          </table:table-cell>
          <table:table-cell office:value-type="string" table:style-name="ce5">
            <text:p>Conferimento di un <text:s/>incarico in regime di collaborazione coordinata e continuativa per un traduttore presso l'IRCCS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un <text:s/>incarico in regime di collaborazione coordinata e continuativa per un traduttore presso l'IRCCS Istituto delle Scienze Neurologiche di Bologna</text:p>
          </table:table-cell>
          <table:table-cell office:value-type="string" table:style-name="ce5">
            <text:p>prot. 72983/16; prot. 98701/16; 102767/16; det. 2509/16; prot. 114801/16</text:p>
          </table:table-cell>
          <table:table-cell office:value-type="float" office:value="22000" table:style-name="ce11">
            <text:p>22.000</text:p>
          </table:table-cell>
          <table:table-cell table:number-columns-repeated="16376"/>
        </table:table-row>
        <table:table-row table:style-name="ro13">
          <table:table-cell office:value-type="float" office:value="121814" table:style-name="ce7">
            <text:p>121814</text:p>
          </table:table-cell>
          <table:table-cell office:value-type="date" office:date-value="2016-10-31T11:05:28" table:style-name="ce9">
            <text:p>31/10/2016 11:05</text:p>
          </table:table-cell>
          <table:table-cell office:value-type="string" table:style-name="ce5">
            <text:p>Conferimento di incarico in regime di collaborazione coordinata e continuativa ad un neuropsichiatra infantile <text:s/>presso la UOC Neuropsichiatria Infantile <text:s/>dell'IRCCS - Istituto delle Scienze Neurologiche di Bologna</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Conferimento di incarico in regime di collaborazione coordinata e continuativa ad un neuropsichiatra infantile <text:s/>presso la UOC Neuropsichiatria Infantile <text:s/>dell'IRCCS - Istituto delle Scienze Neurologiche di Bologna</text:p>
          </table:table-cell>
          <table:table-cell office:value-type="string" table:style-name="ce5">
            <text:p>prot. 77204/16; det. 2355/16; prot. 112252/16</text:p>
          </table:table-cell>
          <table:table-cell office:value-type="float" office:value="35000" table:style-name="ce11">
            <text:p>35.000</text:p>
          </table:table-cell>
          <table:table-cell table:number-columns-repeated="16376"/>
        </table:table-row>
        <table:table-row table:style-name="ro13">
          <table:table-cell office:value-type="float" office:value="121817" table:style-name="ce7">
            <text:p>121817</text:p>
          </table:table-cell>
          <table:table-cell office:value-type="date" office:date-value="2016-10-31T11:10:19" table:style-name="ce9">
            <text:p>31/10/2016 11:10</text:p>
          </table:table-cell>
          <table:table-cell office:value-type="string" table:style-name="ce5">
            <text:p>Richiesta di attivazione della procedura comparativa per il conferimento di un incarico di collaborazione coordinata e continuativa per un biologo (PO536 WP2 e WP5) (C.U.P.E35E09000880002)</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a procedura comparativa per il conferimento di un incarico di collaborazione coordinata e continuativa per un biologo (PO536 WP2 e WP5) (C.U.P.E35E09000880002)</text:p>
          </table:table-cell>
          <table:table-cell office:value-type="string" table:style-name="ce5">
            <text:p>nessuno</text:p>
          </table:table-cell>
          <table:table-cell office:value-type="float" office:value="35000" table:style-name="ce11">
            <text:p>35.000</text:p>
          </table:table-cell>
          <table:table-cell table:number-columns-repeated="16376"/>
        </table:table-row>
        <table:table-row table:style-name="ro14">
          <table:table-cell office:value-type="float" office:value="121818" table:style-name="ce7">
            <text:p>121818</text:p>
          </table:table-cell>
          <table:table-cell office:value-type="date" office:date-value="2016-10-31T11:10:56" table:style-name="ce9">
            <text:p>31/10/2016 11:10</text:p>
          </table:table-cell>
          <table:table-cell office:value-type="string" table:style-name="ce5">
            <text:p>Richiesta di attivazione delle procedure comparative per il conferimento di un incarico di collaborazione coordinata e continuativa per medico fisiatra presso la UOC Medicina Riabilitativa OB</text:p>
          </table:table-cell>
          <table:table-cell office:value-type="string" table:style-name="ce5">
            <text:p>IRCCS Istituto delle Scienze Neurologiche - Direzione Operativa</text:p>
          </table:table-cell>
          <table:table-cell office:value-type="string" table:style-name="ce5">
            <text:p>Concorsi, prove selettive e progressioni (art. 23, comma 1, lett. c del D.Lgs. 33/2013)</text:p>
          </table:table-cell>
          <table:table-cell office:value-type="string" table:style-name="ce5">
            <text:p>Richiesta di attivazione delle procedure comparative per il conferimento di un incarico di collaborazione coordinata e continuativa per medico fisiatra presso la UOC Medicina Riabilitativa OB</text:p>
          </table:table-cell>
          <table:table-cell office:value-type="string" table:style-name="ce5">
            <text:p>nessuno</text:p>
          </table:table-cell>
          <table:table-cell office:value-type="float" office:value="35000" table:style-name="ce11">
            <text:p>35.000</text:p>
          </table:table-cell>
          <table:table-cell table:number-columns-repeated="16376"/>
        </table:table-row>
        <table:table-row table:style-name="ro3">
          <table:table-cell office:value-type="float" office:value="121925" table:style-name="ce7">
            <text:p>121925</text:p>
          </table:table-cell>
          <table:table-cell office:value-type="date" office:date-value="2016-10-31T12:51:37" table:style-name="ce9">
            <text:p>31/10/2016 12:51</text:p>
          </table:table-cell>
          <table:table-cell office:value-type="string" table:style-name="ce5">
            <text:p>Opere di rinforzo di elementi strutturali dellâ€™edificio ospitante la medicina nucleare - Ospedale Maggiore. Comunicazione integrativa della nota prot. n. 52297 del 03/06/2015.</text:p>
          </table:table-cell>
          <table:table-cell office:value-type="string" table:style-name="ce5">
            <text:p>Dipartimento Tecnico-Patrimoniale</text:p>
          </table:table-cell>
          <table:table-cell office:value-type="string" table:style-name="ce5">
            <text:p>Scelta del contraente per l'affidamento di lavori, forniture e servizi (art. 23, comma 1, lett. b del D.Lgs. 33/2013)</text:p>
          </table:table-cell>
          <table:table-cell office:value-type="string" table:style-name="ce5">
            <text:p>integrazione servizi ingegneria affidati con nota 52297 del 03/06/2015</text:p>
          </table:table-cell>
          <table:table-cell office:value-type="string" table:style-name="ce5">
            <text:p>2014/10 piano investimento 2016-2018</text:p>
          </table:table-cell>
          <table:table-cell office:value-type="string" table:style-name="ce7">
            <text:p>1590,19 oneri fiscali e previdenziali esclusi</text:p>
          </table:table-cell>
          <table:table-cell table:number-columns-repeated="16376"/>
        </table:table-row>
        <table:table-row table:style-name="ro12">
          <table:table-cell office:value-type="float" office:value="121967" table:style-name="ce7">
            <text:p>121967</text:p>
          </table:table-cell>
          <table:table-cell office:value-type="date" office:date-value="2016-10-31T13:47:00" table:style-name="ce9">
            <text:p>31/10/2016 13:47</text:p>
          </table:table-cell>
          <table:table-cell office:value-type="string" table:style-name="ce5">
            <text:p>Accertamento dellâ€™idoneitÃ  fisica allâ€™impiego di personale candidato addetto alla sicurezza aeroportuale</text:p>
          </table:table-cell>
          <table:table-cell office:value-type="string" table:style-name="ce5">
            <text:p>UO Libera Professione (SC)</text:p>
          </table:table-cell>
          <table:table-cell office:value-type="string" table:style-name="ce5">
            <text:p>Accordi stipulati con soggetti privati o altre PA (art. 23, comma 1, lett. d del D.Lgs. 33/2013)</text:p>
          </table:table-cell>
          <table:table-cell office:value-type="string" table:style-name="ce5">
            <text:p>fornitura di prestazioni volte <text:s/>allâ€™accertamento dellâ€™idoneitÃ  fisica allâ€™impiego di personale candidato addetto alla sicurezza aeroportuale</text:p>
          </table:table-cell>
          <table:table-cell office:value-type="string" table:style-name="ce5">
            <text:p>-</text:p>
          </table:table-cell>
          <table:table-cell office:value-type="string" table:style-name="ce7">
            <text:p>-</text:p>
          </table:table-cell>
          <table:table-cell table:number-columns-repeated="16376"/>
        </table:table-row>
        <table:table-row table:style-name="ro13">
          <table:table-cell office:value-type="float" office:value="122121" table:style-name="ce7">
            <text:p>122121</text:p>
          </table:table-cell>
          <table:table-cell office:value-type="date" office:date-value="2016-10-31T17:11:56" table:style-name="ce9">
            <text:p>31/10/2016 17:11</text:p>
          </table:table-cell>
          <table:table-cell office:value-type="string" table:style-name="ce6">
            <text:p>Avviso pubblico, per titoli e colloquio, per il conferimento di un incarico a tempo determinato, ai sensi dellâ€™art. 15 â€“ septies, comma 2 del D.Lgs n. 502/92 e ss.mm., nel profilo professionale di Dirigente Amministrativo per attivitÃ  di supporto in materia di contabilitÃ , finanza e certificabilitÃ  di bilancio.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e di esclusione</text:p>
          </table:table-cell>
          <table:table-cell office:value-type="string" table:style-name="ce6">
            <text:p>Avviso pubblico, per titoli e colloquio, per il conferimento di un incarico a tempo determinato, ai sensi dellâ€™art. 15 â€“ septies, comma 2 del D.Lgs n. 502/92 e ss.mm., nel profilo professionale di Dirigente Amministrativo per attivitÃ  di supporto in materia di contabilitÃ , finanza e certificabilitÃ  di bilancio.</text:p>
          </table:table-cell>
          <table:table-cell office:value-type="float" office:value="0" table:style-name="ce7">
            <text:p>0</text:p>
          </table:table-cell>
          <table:table-cell table:number-columns-repeated="16376"/>
        </table:table-row>
        <table:table-row table:style-name="ro13">
          <table:table-cell office:value-type="float" office:value="122127" table:style-name="ce7">
            <text:p>122127</text:p>
          </table:table-cell>
          <table:table-cell office:value-type="date" office:date-value="2016-10-31T17:12:37" table:style-name="ce9">
            <text:p>31/10/2016 17:12</text:p>
          </table:table-cell>
          <table:table-cell office:value-type="string" table:style-name="ce6">
            <text:p>Avviso pubblico per il conferimento dellâ€™incarico di Direttore della struttura complessa della disciplina di Malattie dellâ€™apparato respiratorio denominata â€œU.O. Pneumologia Ospedale Bellaria e Territoriale (SC)â€ nellâ€™ambito del Dipartimento Medico dellâ€™Azienda USL di Bologna.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esclusione candidato</text:p>
          </table:table-cell>
          <table:table-cell office:value-type="string" table:style-name="ce6">
            <text:p>Avviso pubblico per il conferimento dellâ€™incarico di Direttore della struttura complessa della disciplina di Malattie dellâ€™apparato respiratorio denominata â€œU.O. Pneumologia Ospedale Bellaria e Territoriale (SC)â€ nellâ€™ambito del Dipartimento Medico dellâ€™Azienda USL di Bologna.<text:s/></text:p>
          </table:table-cell>
          <table:table-cell office:value-type="float" office:value="0" table:style-name="ce7">
            <text:p>0</text:p>
          </table:table-cell>
          <table:table-cell table:number-columns-repeated="16376"/>
        </table:table-row>
        <table:table-row table:style-name="ro21">
          <table:table-cell office:value-type="float" office:value="122137" table:style-name="ce7">
            <text:p>122137</text:p>
          </table:table-cell>
          <table:table-cell office:value-type="date" office:date-value="2016-10-31T17:13:40" table:style-name="ce9">
            <text:p>31/10/2016 17:13</text:p>
          </table:table-cell>
          <table:table-cell office:value-type="string" table:style-name="ce6">
            <text:p>Avviso pubblico, per titoli e colloquio, per il conferimento di un incarico a tempo determinato, ai sensi dellâ€™art. 15 â€“ septies, comma 2 del D.Lgs n. 502/92 e ss.mm., nel profilo professionale di Dirigente Medico della disciplina di Organizzazione dei Servizi Sanitari di Base per lâ€™espletamento delle seguenti funzioni di particolare rilevanza e di interesse strategico â€œassistenza territoriale: lo sviluppo del modello organizzativo e professionale delle Case della Salute nellâ€™Azienda USL di Bolognaâ€ da svolgersi presso lo Staff della Direzione Aziendale. Esclusione dalla procedura.</text:p>
          </table:table-cell>
          <table:table-cell office:value-type="string" table:style-name="ce5">
            <text:p>Servizio Unico Metropolitano Amministrazione del Personale (SUMAP)</text:p>
          </table:table-cell>
          <table:table-cell office:value-type="string" table:style-name="ce5">
            <text:p>Concorsi, prove selettive e progressioni (art. 23, comma 1, lett. c del D.Lgs. 33/2013)</text:p>
          </table:table-cell>
          <table:table-cell office:value-type="string" table:style-name="ce5">
            <text:p>lettera esclusione candidato</text:p>
          </table:table-cell>
          <table:table-cell office:value-type="string" table:style-name="ce6">
            <text:p>Avviso pubblico, per titoli e colloquio, per il conferimento di un incarico a tempo determinato, ai sensi dellâ€™art. 15 â€“ septies, comma 2 del D.Lgs n. 502/92 e ss.mm., nel profilo professionale di Dirigente Medico della disciplina di Organizzazione dei Servizi Sanitari di Base per lâ€™espletamento delle seguenti funzioni di particolare rilevanza e di interesse strategico â€œassistenza territoriale: lo sviluppo del modello organizzativo e professionale delle Case della Salute nellâ€™Azienda USL di Bolognaâ€ da svolgersi presso lo Staff della Direzione Aziendale.<text:s/></text:p>
          </table:table-cell>
          <table:table-cell office:value-type="float" office:value="0" table:style-name="ce7">
            <text:p>0</text:p>
          </table:table-cell>
          <table:table-cell table:number-columns-repeated="16376"/>
        </table:table-row>
        <table:table-row table:number-rows-repeated="10471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pecchia</meta:initial-creator>
    <dc:creator>Utente</dc:creator>
    <meta:creation-date>2016-12-01T16:08:24Z</meta:creation-date>
    <dc:date>2016-12-06T10:17:38Z</dc:date>
  </office:meta>
</office:document-meta>
</file>